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plaatsvervangend voorzitter van de veiligheidsregio Haaglanden houdende regels omtrent het uitzonderen van drive-in eindmusicals groep 8 op het verbod ex art. 2.1 van de Noodverordening COVID-19 veiligheidsregio Haaglanden van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voorzitter van de veiligheidsregio Haaglanden, </text:p>
            <text:p text:style-name="al"/>
            <text:p text:style-name="al"/>
            <text:p text:style-name="al">Overwegende:</text:p>
            <text:p text:style-name="al"/>
            <text:list text:style-name="id1-3-2-1-1-6">
              <text:list-item text:style-override="id1-3-2-1-1-6-1">
                <text:number>-</text:number>
                <text:p text:style-name="al">Dat op 15 juni 2020 de Noodverordening COVID-19 veiligheidsregio Haaglanden 15 juni 2020 (hierna: de Noodverordening) in werking is getreden;</text:p>
              </text:list-item>
              <text:list-item text:style-override="id1-3-2-1-1-6-2">
                <text:number>-</text:number>
                <text:p text:style-name="al">Dat deze Noodverordening (artikel 2.1, vierde lid) het verbiedt om tot 1 september 2020 evenementen te laten plaatsvinden of ontstaan, dan wel aan evenementen deel te nemen;</text:p>
              </text:list-item>
              <text:list-item text:style-override="id1-3-2-1-1-6-3">
                <text:number>-</text:number>
                <text:p text:style-name="al">Dat vanuit diverse basisscholen in de regio de wens is geuit om het mogelijk te maken drive-in musicals in de buitenlucht te organiseren ter vervanging van de traditionele eindmusicals in het schoolgebouw, waar deze thans niet kunnen plaatsvinden in verband met de coronamaatregelen; </text:p>
              </text:list-item>
              <text:list-item text:style-override="id1-3-2-1-1-6-4">
                <text:number>-</text:number>
                <text:p text:style-name="al">Dat een drive-in eindmusical moet worden beschouwd als een evenement in de zin van de Noodverordening en dus niet is toegestaan;</text:p>
              </text:list-item>
              <text:list-item text:style-override="id1-3-2-1-1-6-5">
                <text:number>-</text:number>
                <text:p text:style-name="al">Dat de plaatsvervangend voorzitter een uitzondering kan maken op verboden uit de Noodverordening voor door hem te bepalen (categorieën) van gevallen (artikel 3.1, eerste lid onder c);</text:p>
              </text:list-item>
              <text:list-item text:style-override="id1-3-2-1-1-6-6">
                <text:number>-</text:number>
                <text:p text:style-name="al">Dat de plaatsvervangend voorzitter aan een dergelijke uitzondering voorschriften en beperkingen kan verbinden;</text:p>
              </text:list-item>
              <text:list-item text:style-override="id1-3-2-1-1-6-7">
                <text:number>-</text:number>
                <text:p text:style-name="al">Dat hij van deze bevoegdheid gebruik wenst te maken om het houden van genoemde drive-in eindmusicals onder voorwaarden mogelijk te maken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 bepalen dat het verbod van artikel 2.1, vierde lid, van de Noodverordening COVID-19 veiligheidsregio Haaglanden 15 juni 2020 om evenementen te organiseren of daaraan deel te nemen niet van toepassing is op drive-in eindmusicals van basisscholen, indien en voor zover wordt voldaan aan de volgende voorwaarden: </text:p>
                <text:list text:style-name="id1-3-2-2-1-2-1-3">
                  <text:list-item text:style-override="id1-3-2-2-1-2-1-3-1">
                    <text:number>a.</text:number>
                    <text:p text:style-name="al">Het terrein waarop de drive-in eindmusical wordt georganiseerd, is gesloten voor het publiek. Alleen de optredende kinderen, leerkrachten en genodigden mogen het terrein betreden. Genodigden zijn alleen (groot)ouders/verzorgers en eventuele broers/zussen van de optredende kinderen die een persoonlijke uitnodiging voor het bijwonen van de eindmusical hebben ontvangen;</text:p>
                  </text:list-item>
                  <text:list-item text:style-override="id1-3-2-2-1-2-1-3-2">
                    <text:number>b.</text:number>
                    <text:p text:style-name="al">De genodigden verlaten de auto waarin zij de eindmusical volgen niet, ook niet na afloop; </text:p>
                  </text:list-item>
                  <text:list-item text:style-override="id1-3-2-2-1-2-1-3-3">
                    <text:number>c.</text:number>
                    <text:p text:style-name="al">Na afloop van de musical verlaten de genodigden terstond het terrein;</text:p>
                  </text:list-item>
                  <text:list-item text:style-override="id1-3-2-2-1-2-1-3-4">
                    <text:number>d.</text:number>
                    <text:p text:style-name="al">Er worden geen hapjes of drankjes rondgebracht bij de auto’s of vooraf, tijdens of na afloop van de musical op het terrein geserveerd;</text:p>
                  </text:list-item>
                  <text:list-item text:style-override="id1-3-2-2-1-2-1-3-5">
                    <text:number>e.</text:number>
                    <text:p text:style-name="al">Te allen tijde wordt voldaan aan de overige bepalingen uit de Noodverordening, zoals de eis van 1,5 meter afstand tot elkaar behalve gezamenlijke huishoudens;</text:p>
                  </text:list-item>
                  <text:list-item text:style-override="id1-3-2-2-1-2-1-3-6">
                    <text:number>f.</text:number>
                    <text:p text:style-name="al">De organisator beschikt over eventuele benodigde vergunningen op grond van de Algemene plaatselijke verordening of andere regelingen, die nodig zijn om het evenement te mogen laten plaatsvinden.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dit besluit onmiddellijk na bekendmaking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3 juni 2020</text:span></text:p>
          </text:section>
          <text:section text:name="ondertekening_id1-3-2-3-2">
            <text:p><text:span text:style-name="functie"/></text:p>
            <text:p><text:span text:style-name="functie">De plaatsvervangend voorzitter van de veiligheidsregio Haaglanden, </text:span></text:p>
          </text:section>
          <text:section text:name="ondertekening_id1-3-2-3-3">
            <text:p><text:span text:style-name="functie"/></text:p>
            <text:p><text:span text:style-name="functie">J.W. Remk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Uitzondering verboden samenkomst (drive-in eindmusicals groep 8)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de plaatsvervangend voorzitter van de veiligheidsregio Haaglanden houdende regels omtrent het uitzonderen van drive-in eindmusicals groep 8 op het verbod ex art. 2.1 van de Noodverordening COVID-19 veiligheidsregio Haaglanden van 15 juni 2020</meta:user-defined>
    <meta:user-defined meta:name="DCTERMS.W3CDTF/DCTERMS.available">2020-06-24</meta:user-defined>
    <meta:user-defined meta:name="DCTERMS.W3CDTF/OVERHEIDop.jaargang">2020</meta:user-defined>
    <meta:user-defined meta:name="OVERHEIDop.publicationIssue">666</meta:user-defined>
    <meta:user-defined meta:name="OVERHEIDop.betreftRegeling">CVDR641741_1</meta:user-defined>
    <meta:user-defined meta:name="OVERHEIDop.BgrID/DC.identifier">bgr-2020-666</meta:user-defined>
    <meta:user-defined meta:name="xs:date/OVERHEIDop.startdatum">2020-06-24</meta:user-defined>
    <meta:user-defined meta:name="OVERHEIDop.versieInformatie"/>
  </office:meta>
</office:document-meta>
</file>