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text:list-style style:name="id1-3-2-2-1-3-4-7">
      <text:list-level-style-bullet text:bullet-char="•" text:level="1">
        <style:list-level-properties text:min-label-width="10mm"/>
      </text:list-level-style-bullet>
    </text:list-style>
    <text:list-style style:name="id1-3-2-2-1-3-4-8">
      <text:list-level-style-bullet text:bullet-char="•" text:level="1">
        <style:list-level-properties text:min-label-width="10mm"/>
      </text:list-level-style-bullet>
    </text:list-style>
    <text:list-style style:name="id1-3-2-2-1-3-4-9">
      <text:list-level-style-bullet text:bullet-char="•" text:level="1">
        <style:list-level-properties text:min-label-width="10mm"/>
      </text:list-level-style-bullet>
    </text:list-style>
    <text:list-style style:name="id1-3-2-2-1-3-4-10">
      <text:list-level-style-bullet text:bullet-char="•" text:level="1">
        <style:list-level-properties text:min-label-width="10mm"/>
      </text:list-level-style-bullet>
    </text:list-style>
    <text:list-style style:name="id1-3-2-2-1-3-4-11">
      <text:list-level-style-bullet text:bullet-char="•" text:level="1">
        <style:list-level-properties text:min-label-width="10mm"/>
      </text:list-level-style-bullet>
    </text:list-style>
    <text:list-style style:name="id1-3-2-2-1-3-4-12">
      <text:list-level-style-bullet text:bullet-char="•" text:level="1">
        <style:list-level-properties text:min-label-width="10mm"/>
      </text:list-level-style-bullet>
    </text:list-style>
    <text:list-style style:name="id1-3-2-2-1-3-4-13">
      <text:list-level-style-bullet text:bullet-char="•" text:level="1">
        <style:list-level-properties text:min-label-width="10mm"/>
      </text:list-level-style-bullet>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regeling Informatiebeheer Werkplein Hart van West-Brabant</text:p>
      <text:section text:name="regeling_id1-3-2" text:style-name="regeling">
        <text:section text:name="aanhef_id1-3-2-1" text:style-name="aanhef">
          <text:section text:name="preambule_id1-3-2-1-1" text:style-name="preambule">
            <text:p text:style-name="al"/>
            <text:p text:style-name="al">Het dagelijks bestuur van het Werkplein Hart van West-Brabant (WHVWB);</text:p>
            <text:p text:style-name="al">gelet op artikel 1, eerste lid, van de Archiefverordening Werkplein Hart van West-Brabant 2019; </text:p>
            <text:p text:style-name="al"/>
            <text:p text:style-name="al">overwegende dat: </text:p>
            <text:p text:style-name="al"/>
            <text:list text:style-name="id1-3-2-1-1-7">
              <text:list-item text:style-override="id1-3-2-1-1-7-1">
                <text:number>•</text:number>
                <text:p text:style-name="al">in het kader van de uitvoering van taken en bevoegdheden (voor zover gedelegeerd aan het WHBWB) en eigen bedrijfsvoering informatie wordt ontvangen, gecreëerd, uitgewisseld, gearchiveerd;</text:p>
              </text:list-item>
              <text:list-item text:style-override="id1-3-2-1-1-7-2">
                <text:number>•</text:number>
                <text:p text:style-name="al">deze informatie de basis vormt voor de bedrijfsvoering van het WHVWB;</text:p>
              </text:list-item>
              <text:list-item text:style-override="id1-3-2-1-1-7-3">
                <text:number>•</text:number>
                <text:p text:style-name="al">deze informatie van belang kan zijn als bewijs van rechten en plichten van het WHVWB en van andere partijen of personen;</text:p>
              </text:list-item>
              <text:list-item text:style-override="id1-3-2-1-1-7-4">
                <text:number>•</text:number>
                <text:p text:style-name="al">deze informatie een basis vormen voor de verantwoording van het handelen van de gemeente en de democratische controle; </text:p>
              </text:list-item>
              <text:list-item text:style-override="id1-3-2-1-1-7-5">
                <text:number>•</text:number>
                <text:p text:style-name="al">deze informatie van belang kan zijn voor de kennis van de geschiedenis van het WHVWB in de ruimste betekenis;</text:p>
              </text:list-item>
            </text:list>
            <text:p text:style-name="al"/>
            <text:p text:style-name="al">besluit vast te stellen de Beheerregeling Informatiebeheer<text:span text:style-name="nadrukvet"> Werkplein Hart van West-Brabant</text:span><text:span text:style-name="nadrukvet"> 2019</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beheerregeling wordt verstaan onder:</text:p>
              <text:list text:style-name="id1-3-2-2-1-3-3">
                <text:list-item text:style-override="id1-3-2-2-1-3-3-1">
                  <text:number>•</text:number>
                  <text:p text:style-name="al">archiefbescheiden, als bedoeld in artikel 1, onder c, van de Archiefwet 1995: </text:p>
                  <text:p text:style-name="al">1. bescheiden, ongeacht hun vorm, door de overheidsorganen ontvangen of opgemaakt en naar hun aard bestemd daaronder te berusten;</text:p>
                  <text:p text:style-name="al">2. bescheiden, ongeacht hun vorm, met overeenkomstige bestemming, ontvangen of opgemaakt door instellingen of personen, wier rechten of functies op enig overheidsorgaan zijn overgegaan;</text:p>
                  <text:p text:style-name="al">3. bescheiden, ongeacht hun vorm, welke ingevolge overeenkomsten met of beschikkingen van instellingen of personen dan wel uit anderen hoofde in een archiefbewaarplaats zijn opgenomen om daar te berusten;</text:p>
                  <text:p text:style-name="al">4. reproducties, ongeacht hun vorm, welke bij of krachtens de wet in de plaats zijn gesteld van de onder 1, 2 of 3 bedoelde archiefbescheiden of welke op grond van het bepaalde in artikel 7 van de Archiefwet 1995 zijn vervaardigd;</text:p>
                </text:list-item>
              </text:list>
              <text:list text:style-name="id1-3-2-2-1-3-4">
                <text:list-item text:style-override="id1-3-2-2-1-3-4-1">
                  <text:number>•</text:number>
                  <text:p text:style-name="al">archiefbewaarplaats: voor de blijvende bewaring van archiefbescheiden aangewezen bewaarplaats, als bedoeld in artikel 31 van de Archiefwet 1995;</text:p>
                </text:list-item>
                <text:list-item text:style-override="id1-3-2-2-1-3-4-2">
                  <text:number>•</text:number>
                  <text:p text:style-name="al">archiefruimte: een ruimte, bestemd of aangewezen voor de bewaring van archiefbescheiden in afwachting van hun overbrenging naar de archiefbewaarplaats, als bedoeld in artikel 1, onder e, van de Archiefwet 1995;</text:p>
                </text:list-item>
                <text:list-item text:style-override="id1-3-2-2-1-3-4-3">
                  <text:number>•</text:number>
                  <text:p text:style-name="al">beheer: de ambtelijke verantwoordelijkheid voor de uitvoering van werkzaamheden om archiefbescheiden in goede, geordende en toegankelijke staat te brengen en te bewaren;</text:p>
                </text:list-item>
                <text:list-item text:style-override="id1-3-2-2-1-3-4-4">
                  <text:number>•</text:number>
                  <text:p text:style-name="al">beheerder: het dagelijks bestuur;</text:p>
                </text:list-item>
                <text:list-item text:style-override="id1-3-2-2-1-3-4-5">
                  <text:number>•</text:number>
                  <text:p text:style-name="al">conversie: omzetting of overzetting van gegevens in een ander bestandsformaat, als bedoeld in artikel 1, onder d, van de Archiefregeling; </text:p>
                </text:list-item>
                <text:list-item text:style-override="id1-3-2-2-1-3-4-6">
                  <text:number>•</text:number>
                  <text:p text:style-name="al">informatiehuishouding: het geheel aan maatregelen om de archiefbescheiden in goede, geordende en toegankelijke staat te brengen en te bewaren gedurende de wettelijk bepaalde termijn; </text:p>
                </text:list-item>
                <text:list-item text:style-override="id1-3-2-2-1-3-4-7">
                  <text:number>•</text:number>
                  <text:p text:style-name="al">kwaliteitssysteem: kwaliteitssysteem als bedoeld in artikel 16 van de Archiefregeling;</text:p>
                </text:list-item>
                <text:list-item text:style-override="id1-3-2-2-1-3-4-8">
                  <text:number>•</text:number>
                  <text:p text:style-name="al">migratie: overzetting van gegevens en toepassingsprogrammatuur naar een ander platform, als bedoeld in artikel 1, onder k, van de Archiefregeling;</text:p>
                </text:list-item>
                <text:list-item text:style-override="id1-3-2-2-1-3-4-9">
                  <text:number>•</text:number>
                  <text:p text:style-name="al">overbrenging: overbrenging van archiefbescheiden naar de archiefbewaarplaats als bedoeld in de artikelen 12 en 13 van de Archiefwet 1995;</text:p>
                </text:list-item>
                <text:list-item text:style-override="id1-3-2-2-1-3-4-10">
                  <text:number>•</text:number>
                  <text:p text:style-name="al">selectielijst: lijst waarin tenminste wordt aangegeven welke archiefbescheiden voor vernietiging in aanmerking komen als bedoeld in artikel 5 van de Archiefwet 1995;</text:p>
                </text:list-item>
                <text:list-item text:style-override="id1-3-2-2-1-3-4-11">
                  <text:number>•</text:number>
                  <text:p text:style-name="al">Strategisch informatieoverleg: structureel overleg dat de besluitvorming inzake de informatiehuishouding vanuit de verantwoordelijkheid voor de informatieketen in samenhang voorbereidt;</text:p>
                </text:list-item>
                <text:list-item text:style-override="id1-3-2-2-1-3-4-12">
                  <text:number>•</text:number>
                  <text:p text:style-name="al">vervanging: het vervangen van archiefbescheiden door reproducties als bedoeld in artikel 7 van de Archiefwet 1995, en</text:p>
                </text:list-item>
                <text:list-item text:style-override="id1-3-2-2-1-3-4-13">
                  <text:number>•</text:number>
                  <text:p text:style-name="al">vervreemding: overdracht van archiefbescheiden als bedoeld in artikel 8 van de Archiefwet 1995 of van rechtswege.</text:p>
                </text:list-item>
              </text:list>
            </text:section>
            <text:section text:name="artikel_id1-3-2-2-1-4"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text:p>
            </text:section>
            <text:p text:style-name="hoofdstuk_bottom"/>
          </text:section>
          <text:section text:name="hoofdstuk_id1-3-2-2-2" text:style-name="hoofdstuk">
            <text:p text:style-name="hoofdstuk_kop"><text:span text:style-name="label">Hoofdstuk</text:span> <text:span text:style-name="nr">2.</text:span> Beheerregeling</text:p>
            <text:section text:name="artikel_id1-3-2-2-2-2" text:style-name="artikel">
              <text:p text:style-name="artikel_kop_titel"><text:span text:style-name="artikel_kop_label"/> </text:p>
              <text:p text:style-name="al"/>
            </text:section>
            <text:section text:name="artikel_id1-3-2-2-2-3" text:style-name="artikel">
              <text:p text:style-name="artikel_kop_titel"><text:span text:style-name="artikel_kop_label">Artikel</text:span> <text:span text:style-name="artikel_kop_nr">3.</text:span> Taken beheerder</text:p>
              <text:p text:style-name="al">1. De beheerder is belast met het beheer van de archiefbescheiden in overeenstemming met de eisen van het gehanteerde kwaliteitssysteem, met daarin verwerkt het informatiebeheerplan.</text:p>
              <text:p text:style-name="al">2. De beheerder stelt alvorens tot vernietiging van archiefbescheiden over te gaan een specificatie van vernietigbare archiefbescheiden op met inachtneming van de geldende selectielijst met voorafgaande goedkeuring van de archivaris.</text:p>
            </text:section>
            <text:section text:name="artikel_id1-3-2-2-2-4" text:style-name="artikel">
              <text:p text:style-name="artikel_kop_titel"><text:span text:style-name="artikel_kop_label">Artikel</text:span> <text:span text:style-name="artikel_kop_nr">4.</text:span> Taken en bevoegdheden Strategisch informatieoverleg </text:p>
              <text:p text:style-name="al">1. Het Strategisch informatieoverleg geeft de beheerder in ieder geval advies over:</text:p>
              <text:list text:style-name="id1-3-2-2-2-4-3">
                <text:list-item text:style-override="id1-3-2-2-2-4-3-1">
                  <text:number>a.</text:number>
                  <text:p text:style-name="al">vervreemding van archiefbescheiden; </text:p>
                </text:list-item>
                <text:list-item text:style-override="id1-3-2-2-2-4-3-2">
                  <text:number>b.</text:number>
                  <text:p text:style-name="al">uitzonderingen op de bewaartermijnen die zijn voorgeschreven in de geldende selectielijst gemeentelijke archiefbescheiden als bedoeld in artikel 5, eerste lid, onder e, van het Archiefbesluit en overige waarderingsvraagstukken<text:span text:style-name="nadrukcur">; </text:span></text:p>
                </text:list-item>
                <text:list-item text:style-override="id1-3-2-2-2-4-3-3">
                  <text:number>c.</text:number>
                  <text:p text:style-name="al">overdracht van archiefbescheiden aan een andere beheerder;</text:p>
                </text:list-item>
                <text:list-item text:style-override="id1-3-2-2-2-4-3-4">
                  <text:number>d.</text:number>
                  <text:p text:style-name="al">vervanging, migratie en conversie van archiefbescheiden; </text:p>
                </text:list-item>
                <text:list-item text:style-override="id1-3-2-2-2-4-3-5">
                  <text:number>e.</text:number>
                  <text:p text:style-name="al">overbrenging van archiefbescheiden naar de archiefbewaarplaats;</text:p>
                </text:list-item>
                <text:list-item text:style-override="id1-3-2-2-2-4-3-6">
                  <text:number>f.</text:number>
                  <text:p text:style-name="al">beperkingen op de openbaarheid van archiefbescheiden, alvorens deze worden overgebracht naar de archiefbewaarplaats;</text:p>
                </text:list-item>
                <text:list-item text:style-override="id1-3-2-2-2-4-3-7">
                  <text:number>g.</text:number>
                  <text:p text:style-name="al">duurzaamheid van digitale archiefbescheiden, en</text:p>
                </text:list-item>
                <text:list-item text:style-override="id1-3-2-2-2-4-3-8">
                  <text:number>h.</text:number>
                  <text:p text:style-name="al">de keuze, inrichting en locatie van archiefruimten bestemd voor het bewaren van archiefbescheiden.</text:p>
                </text:list-item>
              </text:list>
            </text:section>
            <text:section text:name="artikel_id1-3-2-2-2-5" text:style-name="artikel">
              <text:p text:style-name="artikel_kop_titel"><text:span text:style-name="artikel_kop_label">Artikel</text:span> <text:span text:style-name="artikel_kop_nr">5.</text:span> Overdracht en terbeschikkingstelling van archiefbescheiden</text:p>
              <text:p text:style-name="al">Bij overdracht van een of meer taken van de ene beheerder aan een andere beheerder, en bij het opheffen, samenvoegen of splitsen van organisatieonderdelen, worden de volgende voorzieningen omtrent de archiefbescheiden getroffen: </text:p>
              <text:list text:style-name="id1-3-2-2-2-5-3">
                <text:list-item text:style-override="id1-3-2-2-2-5-3-1">
                  <text:number>a.</text:number>
                  <text:p text:style-name="al">archiefbescheiden betreffende zaken die op het moment van overdracht nog niet zijn afgedaan, worden overgedragen aan de archiefvormende beheerder, die deze zaken zal afdoen;</text:p>
                </text:list-item>
                <text:list-item text:style-override="id1-3-2-2-2-5-3-2">
                  <text:number>b.</text:number>
                  <text:p text:style-name="al">van een overdracht aan een ander overheidsorgaan wordt een verklaring van vervreemding opgemaakt;</text:p>
                </text:list-item>
                <text:list-item text:style-override="id1-3-2-2-2-5-3-3">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2-5-3-4">
                  <text:number>d.</text:number>
                  <text:p text:style-name="al">archiefbescheiden betreffende zaken die op het moment van privatisering nog niet zijn afgedaan, worden tijdelijk ter beschikking gesteld aan de rechtspersoon waaraan die taken worden overgedragen, en</text:p>
                </text:list-item>
                <text:list-item text:style-override="id1-3-2-2-2-5-3-5">
                  <text:number>e.</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
            </text:section>
            <text:section text:name="artikel_id1-3-2-2-2-6" text:style-name="artikel">
              <text:p text:style-name="artikel_kop_titel"><text:span text:style-name="artikel_kop_label">Artikel</text:span> <text:span text:style-name="artikel_kop_nr">6.</text:span> Verantwoordelijkheden ten aanzien van de archiefbewaarplaats</text:p>
              <text:p text:style-name="al">De beheertaak van het Dagelijks Bestuur met betrekking tot de overgebrachte archiefbescheiden omvat:</text:p>
              <text:list text:style-name="id1-3-2-2-2-6-3">
                <text:list-item text:style-override="id1-3-2-2-2-6-3-1">
                  <text:number>a.</text:number>
                  <text:p text:style-name="al">de opname en het beheer van de archiefbescheiden in de archiefbewaarplaats;</text:p>
                </text:list-item>
                <text:list-item text:style-override="id1-3-2-2-2-6-3-2">
                  <text:number>b.</text:number>
                  <text:p text:style-name="al">het bijhouden welke archiefbescheiden beperkt openbaar zijn. Hierbij geeft hij aan wanneer, op welke wijze en voor welke termijn beperkingen zijn opgelegd;</text:p>
                </text:list-item>
                <text:list-item text:style-override="id1-3-2-2-2-6-3-3">
                  <text:number>c.</text:number>
                  <text:p text:style-name="al">het faciliteren van onderzoek in de door hem beheerde archiefbescheiden ten behoeve van gemeentelijke organen of derden. Hij verstrekt zo mogelijk daaruit op hun verzoek gegevens alsmede afbeeldingen, afschriften, uittreksels of bewerkingen, die zo nodig door hem worden gecollationeerd en geauthentiseerd;</text:p>
                </text:list-item>
                <text:list-item text:style-override="id1-3-2-2-2-6-3-4">
                  <text:number>d.</text:number>
                  <text:p text:style-name="al">het toewijzen of afwijzen van een verzoek tot raadpleging van beperkt openbare archiefbescheiden;</text:p>
                </text:list-item>
                <text:list-item text:style-override="id1-3-2-2-2-6-3-5">
                  <text:number>e.</text:number>
                  <text:p text:style-name="al">het uitlenen van archiefbescheiden aan overheidsorganen;</text:p>
                </text:list-item>
                <text:list-item text:style-override="id1-3-2-2-2-6-3-6">
                  <text:number>f.</text:number>
                  <text:p text:style-name="al">het tweejaarlijks opstellen van een lijst van overgebrachte nieuwe archieven en collecties</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 </text:p>
              <text:p text:style-name="al"/>
            </text:section>
            <text:section text:name="artikel_id1-3-2-2-3-3" text:style-name="artikel">
              <text:p text:style-name="artikel_kop_titel"><text:span text:style-name="artikel_kop_label">Artikel</text:span> <text:span text:style-name="artikel_kop_nr">7.</text:span> Intrekking oud besluit informatiebeheer</text:p>
              <text:p text:style-name="al">Het ‘Besluit Informatiebeheer Gemeenschappelijke Regeling Intergemeentelijke Sociale Dienst Werkplein Hart van West-Brabant’ vastgesteld op 24 augustus 2015 wordt ingetrokken.</text:p>
            </text:section>
            <text:section text:name="artikel_id1-3-2-2-3-4" text:style-name="artikel">
              <text:p text:style-name="artikel_kop_titel"><text:span text:style-name="artikel_kop_label">Artikel</text:span> <text:span text:style-name="artikel_kop_nr">8.</text:span> Inwerkingtreding en citeertitel</text:p>
              <text:list text:style-name="id1-3-2-2-3-4-2">
                <text:list-item text:style-override="id1-3-2-2-3-4-2-1">
                  <text:number>1.</text:number>
                  <text:p text:style-name="al">Deze beheerregeling treedt in werking met ingang van de dag van bekendmaking en werkt terug tot 1 januari 2019.</text:p>
                </text:list-item>
                <text:list-item text:style-override="id1-3-2-2-3-4-2-2">
                  <text:number>2.</text:number>
                  <text:p text:style-name="al">Deze beheerregeling wordt aangehaald als: Beheerregeling Informatiebeheer Werkplein Hart van West-Brabant 2019.</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op 9 december 2019</text:span></text:p>
            <text:p><text:span text:style-name="functie"/></text:p>
            <text:p><text:span text:style-name="functie">Het Dagelijks Bestuur van het Werkplein Hart van West-Brabant</text:span></text:p>
            <text:p><text:span text:style-name="functie"/></text:p>
            <text:p><text:span text:style-name="functie">de secretaris, de voorzitter,</text:span></text:p>
            <text:p><text:span text:style-name="functie"/></text:p>
            <text:p><text:span text:style-name="functie">M. Does T.H.R. Zwiers</text:span></text:p>
          </text:section>
        </text:section>
        <text:section text:name="nota-toelichting_id1-3-2-4" text:style-name="nota-toelichting">
          <text:p text:style-name="artikel_kop_titel"><text:span text:style-name="label">Toelichting</text:span> </text:p>
          <text:p text:style-name="al"/>
          <text:p text:style-name="al">
          <text:span text:style-name="nadrukvet">Algemeen</text:span>
        </text:p>
          <text:p text:style-name="al"/>
          <text:p text:style-name="al">In artikel 40, eerste lid, van de Archiefwet 1995 (hierna: Archiefwet) is de zorg voor de informatie van Gemeenschappelijke Regelingen bij het dagelijks bestuur (zorgdrager) gelegd. Het dagelijks bestuur moet deze zorgplicht uitvoeren overeenkomstig de Informatieverordening van het algemeen bestuur en met inachtneming van de specifieke kaders die de Archiefwet, het Archiefbesluit 1995 (hierna: Archiefbesluit) en de Archiefregeling daarvoor stellen én in lijn met de toepasselijke algemene regels van onder meer de Algemene wet bestuursrecht (hierna: Awb), de Gemeentewet en de Wet gemeenschappelijke regelingen.</text:p>
          <text:p text:style-name="al"/>
          <text:p text:style-name="al">Het dagelijks bestuur kan op grond van artikel 1, eerste lid, van de Informatieverordening beheerregels vaststellen voor de informatie.</text:p>
          <text:p text:style-name="al"/>
          <text:p text:style-name="al">
          <text:span text:style-name="nadrukvet">Artikelsgewijs</text:span>
        </text:p>
          <text:p text:style-name="al"/>
          <text:p text:style-name="al">In deze artikelsgewijze toelichting worden enkel die bepalingen behandeld die nadere toelichting behoeven.</text:p>
          <text:p text:style-name="al"/>
          <text:p text:style-name="al">
          <text:span text:style-name="nadrukvet">Artikel 1. Begripsbepalingen</text:span>
        </text:p>
          <text:p text:style-name="al">Enkele relevante begrippen uit de Archiefwet zijn voor de duidelijkheid in deze beheerregeling herhaald. Daarnaast bevat deze beheerregeling enkele begripsbepalingen in aanvulling op de begrippen die al in de Archiefwet zijn gedefinieerd. Als beheerder kan worden aangewezen een specifieke functionaris zoals de gemeentesecretaris of een hoofd van een beheerseenheid (verantwoordelijk voor de gehele gemeentelijke organisatie, respectievelijk een onderdeel daarvan). </text:p>
          <text:p text:style-name="al"/>
          <text:p text:style-name="al">
          <text:span text:style-name="nadrukvet">Artikel 2. Reikwijdte </text:span>
        </text:p>
          <text:p text:style-name="al">De Archiefregeling is ingevolge artikelen 11 tot en met13 van het Archiefbesluit van toepassing op blijvend te bewaren archiefbescheiden. Deze voorzieningen dienen in brede zin te worden getroffen voor de deugdelijke inrichting van al het informatiebeheer. Daarom worden deze bepalingen in dit artikel van overeenkomstige toepassing verklaard op alle archiefbescheiden, ongeacht de bewaartermijn.</text:p>
          <text:p text:style-name="al"/>
          <text:p text:style-name="al">
          <text:span text:style-name="nadrukvet">Artikel </text:span>
          <text:span text:style-name="nadrukvet">3</text:span>
          <text:span text:style-name="nadrukvet">. Taken beheerder</text:span>
        </text:p>
          <text:p text:style-name="al">Het eerste onderdeel van dit artikel zorgt ervoor dat de uitvoering van de verantwoordelijkheden van burgemeester en wethouders voor het beheer van archiefbescheiden in de ambtelijke organisatie wordt belegd. De taken van de beheerder voor het beheer van archiefbescheiden zijn vastgelegd in hoofdstuk 3 en 3a, in de artikelen 17 tot en met 26b van de Archiefregeling. Het gaat daarbij onder meer over het bijhouden van een overzicht van archiefbescheiden conform de vastgestelde ordeningsstructuur, het treffen van voorzieningen voor doelmatige vervanging van archiefbescheiden en metadatering. De uitvoering daarvan dient integraal onderdeel te vormen van het kwaliteitssysteem dat wordt toegepast. </text:p>
          <text:p text:style-name="al">Het tweede onderdeel borgt dat vernietiging van archiefbescheiden alleen wordt uitgevoerd met voorafgaande goedkeuring van de archivaris.</text:p>
          <text:p text:style-name="al"/>
          <text:p text:style-name="al">
          <text:span text:style-name="nadrukvet">Artikel </text:span>
          <text:span text:style-name="nadrukvet">4</text:span>
          <text:span text:style-name="nadrukvet">. Taken en bevoegdheden Strategisch informatieoverleg</text:span>
        </text:p>
          <text:p text:style-name="al">Het Strategisch informatieoverleg (SIO) bewaakt de ketengerichte belangenafweging in de informatiehuishouding. Het SIO heeft minimaal als taak te adviseren bij besluiten omtrent vervreemding van archiefbescheiden als bedoeld in artikel 7 van het Archiefbesluit. Daarnaast is een SIO verplicht bij de opstelling van een selectielijst als bedoeld in artikel 5 van het Archiefbesluit. </text:p>
          <text:p text:style-name="al">In artikel 8, eerste lid, van de Archiefwet is bepaald dat burgemeester en wethouders, na machtiging van de minister van Onderwijs, Cultuur en Wetenschap (OCW), bevoegd zijn tot vervreemding van archiefbescheiden. Volgens het tweede lid van artikel 8 van de Archiefwet is geen machtiging vereist bij vervreemding ter uitvoering van een wet. Op grond van artikel 7, tweede lid, van het Archiefbesluit hoeven burgemeester en wethouders/dagelijks bestuur in geval geen machtiging is vereist, ook geen advies van het SIO te overleggen.</text:p>
          <text:p text:style-name="al">Het ontwerpen van een selectielijst voor archiefbescheiden van gemeentelijke organen wordt verzorgd door de VNG die daartoe een specifiek SIO inricht. De toepassing van deze selectielijst is na vaststelling door de minister van OCW verplicht. Lokaal dienen aanvullend besluiten te worden genomen over de selectie van archiefbescheiden voor permanente bewaring die volgens deze selectielijst voor vernietiging in aanmerking komen, als bedoeld in artikel 5, eerste lid, aanhef en onder e, van het Archiefbesluit. Het gaat daarbij om archiefbescheiden die betrekking hebben op bijzondere gebeurtenissen of kwesties.</text:p>
          <text:p text:style-name="al">Het SIO kan de verantwoordelijke beheerder betrekken bij de advisering. </text:p>
          <text:p text:style-name="al">De advisering over archiefwettelijke taken die niet als taken bij het SIO zijn belegd, wordt verzorgd door de archivaris. </text:p>
          <text:p text:style-name="al"/>
          <text:p text:style-name="al">
          <text:span text:style-name="nadrukvet">Artikel </text:span>
          <text:span text:style-name="nadrukvet">5</text:span>
          <text:span text:style-name="nadrukvet">. Overdracht en terbeschikkingstelling van archiefbescheiden</text:span>
        </text:p>
          <text:p text:style-name="al">In dit artikel worden regels gegeven voor overdracht van archiefbescheiden bij reorganisaties en overdracht van taken aan andere overheidsorganen. Volgens artikel 4 van de Archiefwet houdt een regeling, waarbij overheidsorganen worden opgeheven, samengevoegd of gesplitst, dan wel waarbij een of meer taken van een overheidsorgaan worden overgedragen aan een ander overheidsorgaan, een voorziening in omtrent hun archiefbescheiden. Het overdragen van een bestaande bevoegdheid wordt juridisch aangeduid als ‘delegatie’. Delegatie heeft tot gevolg dat de delegataris de bevoegdheid <text:span text:style-name="nadrukcur">in eigen </text:span><text:span text:style-name="nadrukcur">naam</text:span> gaat uitoefenen. Het oorspronkelijk bevoegde orgaan (delegans) verliest zijn bevoegdheid (artikel 10:17 van de Awb). </text:p>
          <text:p text:style-name="al">Bij taakuitvoering op grond van ‘mandaat’ is geen sprake van overdracht. Onder mandaat wordt verstaan: de bevoegdheid om <text:span text:style-name="nadrukcur">in naam van een bestuursorgaan</text:span> besluiten te nemen (artikel 10:1 van de Awb). Anders dan bij delegatie blijft de bevoegdheid dus bij de mandaatverlener (mandans) en is geen sprake van overdracht van archiefbescheiden: deze archiefbescheiden worden dan ter beschikking gesteld. </text:p>
          <text:p text:style-name="al"/>
          <text:p text:style-name="al">
          <text:span text:style-name="nadrukvet">Artikel </text:span>
          <text:span text:style-name="nadrukvet">6</text:span>
          <text:span text:style-name="nadrukvet">. Verantwoordelijkheden ten aanzien van de archiefbewaarplaats</text:span>
        </text:p>
          <text:p text:style-name="al">In artikel 12 van de Archiefwet is bepaald dat<text:span text:style-name="nadrukvet"/>de zorgdrager de archiefbescheiden die niet voor vernietiging in aanmerking komen en die ouder zijn dan twintig jaar overbrengt naar een archiefbewaarplaats. Daarnaast is in artikel 13, eerste lid, van de Archiefwet bepaald dat de zorgdrager ook archiefbescheiden jonger dan twintig jaar kan overbrengen, wanneer naar het oordeel van de beheerder van de archiefbewaarplaats voldoende aanleiding bestaat hiervoor ruimte beschikbaar te stellen.</text:p>
          <text:p text:style-name="al">In de artikelen 17 tot en met 20 van de Archiefwet is een aantal bevoegdheden en verantwoordelijkheden bij de beheerder van de archiefbewaarplaats belegd. Dit is volgens artikel 32, eerste lid, van de Archiefwet de archivaris, of als deze niet is benoemd (automatisch) de gemeentesecretaris. De bevoegdheden en verantwoordelijkheden betreffen met name beschikbaarstelling voor en afwijzing van raadpleging en uitlening van archiefbescheiden, en het afgeven van afschriften van authentieke akten. Voor de beschikbaarstelling onderhoudt de beheerder van de archiefbewaarplaats een studieruimte en een online voorziening.</text:p>
          <text:p text:style-name="al">Het Archiefbesluit legt in artikel 9 de verplichting op aan burgemeester en wethouders (in de praktijk de beheerder) om tijdig overleg te voegen met de beheerder van de archiefbewaarplaats over voorgenomen overbrenging van archiefbescheiden. </text:p>
          <text:p text:style-name="al">Onderdeel f betreft een verplichting voor de beheerder van de archiefbewaarplaats om bij zijn tweejaarlijks verslag een lijst te voegen van nieuw opgenomen archieven en collecties.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plein Hart van West-Brabant</text:p>
            </table:table-cell>
            <table:table-cell office:value-type="string" table:style-name="header.C">
              <text:p text:style-name="headerright"><text:span text:style-name="nr">Nr. 660</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660</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660</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RegionaalSamenwerkingsorgaan/DC.creator">Werkplein Hart van West-Brabant</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Werkplein Hart van West-Brabant</meta:user-defined>
    <meta:user-defined meta:name="OVERHEID.RegionaalSamenwerkingsorgaan/OVERHEID.authority">Werkplein Hart van West-Brabant</meta:user-defined>
    <meta:user-defined meta:name="OVERHEID.TaxonomieBeleidsagenda/OVERHEID.category">Sociale zekerheid | Organisatie en beleid</meta:user-defined>
    <meta:user-defined meta:name="DC.source">N.v.t.</meta:user-defined>
    <meta:user-defined meta:name="DCTERMS.alternative">Beheerregeling Informatiebeheer Werkplein Hart van West-Brabant 2019</meta:user-defined>
    <dc:language>nl</dc:language>
    <meta:user-defined meta:name="OVERHEID.Gemeente/DC.spatial">Etten-Leur</meta:user-defined>
    <meta:user-defined meta:name="OVERHEID.Gemeente/DC.spatial">Zundert</meta:user-defined>
    <meta:user-defined meta:name="OVERHEID.Gemeente/DC.spatial">Moerdijk</meta:user-defined>
    <meta:user-defined meta:name="OVERHEID.Gemeente/DC.spatial">Rucphen</meta:user-defined>
    <meta:user-defined meta:name="OVERHEID.Gemeente/DC.spatial">Halderberge</meta:user-defined>
    <meta:user-defined meta:name="OVERHEID.Gemeente/DC.spatial">Zundert</meta:user-defined>
    <meta:user-defined meta:name="OVERHEID.EPSG28992/DC.spatial">102794.09 398040.31</meta:user-defined>
    <meta:user-defined meta:name="OVERHEID.EPSG28992/DC.spatial">95764.034 400233.925</meta:user-defined>
    <meta:user-defined meta:name="OVERHEID.EPSG28992/DC.spatial">100840.9 406188.11</meta:user-defined>
    <meta:user-defined meta:name="OVERHEID.EPSG28992/DC.spatial">98932.702 394745.642</meta:user-defined>
    <meta:user-defined meta:name="OVERHEID.EPSG28992/DC.spatial">104788 387345</meta:user-defined>
    <meta:user-defined meta:name="OVERHEID.EPSG28992/DC.spatial">90448.308 394485.718</meta:user-defined>
    <meta:user-defined meta:name="DC.title">Beheerregeling Informatiebeheer Werkplein Hart van West-Brabant</meta:user-defined>
    <meta:user-defined meta:name="OVERHEID.PostcodeHuisnummer/OVERHEIDop.postcodeHuisnummer">4873BH 4</meta:user-defined>
    <meta:user-defined meta:name="OVERHEID.PostcodeHuisnummer/OVERHEIDop.postcodeHuisnummer">4731GJ 15</meta:user-defined>
    <meta:user-defined meta:name="OVERHEID.PostcodeHuisnummer/OVERHEIDop.postcodeHuisnummer">4761BJ 15</meta:user-defined>
    <meta:user-defined meta:name="OVERHEID.PostcodeHuisnummer/OVERHEIDop.postcodeHuisnummer">4715RW 1</meta:user-defined>
    <meta:user-defined meta:name="OVERHEID.PostcodeHuisnummer/OVERHEIDop.postcodeHuisnummer">4881CN 1</meta:user-defined>
    <meta:user-defined meta:name="OVERHEID.PostcodeHuisnummer/OVERHEIDop.postcodeHuisnummer">4701NK 1</meta:user-defined>
    <meta:user-defined meta:name="OVERHEIDop.straatnaam">Raadhuisplein</meta:user-defined>
    <meta:user-defined meta:name="OVERHEIDop.straatnaam">Parklaan</meta:user-defined>
    <meta:user-defined meta:name="OVERHEIDop.straatnaam">Pastoor van Kessellaan</meta:user-defined>
    <meta:user-defined meta:name="OVERHEIDop.straatnaam">Binnentuin</meta:user-defined>
    <meta:user-defined meta:name="OVERHEIDop.straatnaam">Markt</meta:user-defined>
    <meta:user-defined meta:name="OVERHEIDop.straatnaam">Stadserf</meta:user-defined>
    <meta:user-defined meta:name="OVERHEIDop.woonplaats">Etten-Leur</meta:user-defined>
    <meta:user-defined meta:name="OVERHEIDop.woonplaats">Oudenbosch</meta:user-defined>
    <meta:user-defined meta:name="OVERHEIDop.woonplaats">Zevenbergen</meta:user-defined>
    <meta:user-defined meta:name="OVERHEIDop.woonplaats">Rucphen</meta:user-defined>
    <meta:user-defined meta:name="OVERHEIDop.woonplaats">Zundert</meta:user-defined>
    <meta:user-defined meta:name="OVERHEIDop.woonplaats">Roosendaal</meta:user-defined>
    <meta:user-defined meta:name="DCTERMS.W3CDTF/DCTERMS.available">2020-06-26</meta:user-defined>
    <meta:user-defined meta:name="DCTERMS.W3CDTF/OVERHEIDop.jaargang">2020</meta:user-defined>
    <meta:user-defined meta:name="OVERHEIDop.publicationIssue">660</meta:user-defined>
    <meta:user-defined meta:name="OVERHEIDop.betreftRegeling">CVDR641691_1</meta:user-defined>
    <meta:user-defined meta:name="OVERHEIDop.BgrID/DC.identifier">bgr-2020-660</meta:user-defined>
    <meta:user-defined meta:name="xs:date/OVERHEIDop.startdatum">2020-06-26</meta:user-defined>
    <meta:user-defined meta:name="OVERHEIDop.versieInformatie"/>
  </office:meta>
</office:document-meta>
</file>