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Werkplein Hart van West-Brabant 2019</text:p>
      <text:section text:name="regeling_id1-3-2" text:style-name="regeling">
        <text:section text:name="aanhef_id1-3-2-1" text:style-name="aanhef">
          <text:section text:name="preambule_id1-3-2-1-1" text:style-name="preambule">
            <text:p text:style-name="al"/>
            <text:p text:style-name="al">Het algemeen bestuur van het Werkplein Hart van West-Brabant;</text:p>
            <text:p text:style-name="al"/>
            <text:p text:style-name="al">gelezen het voorstel van het dagelijks bestuur van 18 november 2019</text:p>
            <text:p text:style-name="al"/>
            <text:p text:style-name="al">gelet op artikel 40, eerste en tweede lid van de Archiefwet 1995 en artikel 42 van de Gemeenschappelijke Regeling Intergemeentelijke Sociale Dienst Werkplein Hart van West-Brabant;</text:p>
            <text:p text:style-name="al"/>
            <text:p text:style-name="al">besluit vast te stellen de navolgende:</text:p>
            <text:p text:style-name="al"/>
            <text:p text:style-name="al">Archiefverordening Werkplein Hart van West-Brabant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dagelijks bestuur als bedoeld in hoofdstuk 5 van de Gemeenschappelijke Regeling Intergemeentelijke Sociale Dienst Werkplein Hart van West-Brabant.</text:p>
              </text:list-item>
              <text:list-item text:style-override="id1-3-2-2-1-2-2">
                <text:number>•</text:number>
                <text:p text:style-name="al">archivaris als bedoeld in artikel 25 van de Gemeenschappelijke Regeling WestBrabants Archief.</text:p>
              </text:list-item>
            </text:list>
          </text:section>
          <text:section text:name="artikel_id1-3-2-2-2" text:style-name="artikel">
            <text:p text:style-name="artikel_kop_titel"><text:span text:style-name="artikel_kop_label">Artikel</text:span> <text:span text:style-name="artikel_kop_nr">2.</text:span> Zorgplicht dagelijks bestuur</text:p>
            <text:list text:style-name="id1-3-2-2-2-2">
              <text:list-item text:style-override="id1-3-2-2-2-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text:p>
              </text:list-item>
              <text:list-item text:style-override="id1-3-2-2-2-2-2">
                <text:number>2.</text:number>
                <text:p text:style-name="al">Het dagelijks bestuur draagt hierbij zorg voor de onderlinge samenhang met andere onderdelen van het informatiebeleid en treffen daartoe de nodige maatregelen.</text:p>
              </text:list-item>
            </text:list>
          </text:section>
          <text:section text:name="artikel_id1-3-2-2-3" text:style-name="artikel">
            <text:p text:style-name="artikel_kop_titel"><text:span text:style-name="artikel_kop_label">Artikel</text:span> <text:span text:style-name="artikel_kop_nr">3.</text:span> Taken gemeentearchivaris</text:p>
            <text:list text:style-name="id1-3-2-2-3-2">
              <text:list-item text:style-override="id1-3-2-2-3-2-1">
                <text:number>1.</text:number>
                <text:p text:style-name="al">De gemeentearchivaris brengt jaarlijks aan het dagelijks bestuur verslag uit over het beheer van de archiefbewaarplaats en de archiefbescheiden die hiernaartoe zijn overgebracht en over het toezicht op het beheer van de archiefbescheiden van het Werkplein Hart van West-Brabant die niet zijn overgebracht naar de archiefbewaarplaats.</text:p>
              </text:list-item>
              <text:list-item text:style-override="id1-3-2-2-3-2-2">
                <text:number>2.</text:number>
                <text:p text:style-name="al">De gemeentearchivaris kan daarnaast op verzoek of op eigen initiatief advies uitbrengen aan het dagelijks bestuur over het beheer van de archiefbewaarplaats en de archiefbescheiden van de gemeentelijke organen die niet zijn overgebracht naar de archiefbewaarplaats.</text:p>
              </text:list-item>
            </text:list>
          </text:section>
          <text:section text:name="artikel_id1-3-2-2-4" text:style-name="artikel">
            <text:p text:style-name="artikel_kop_titel"><text:span text:style-name="artikel_kop_label">Artikel</text:span> <text:span text:style-name="artikel_kop_nr">4.</text:span> Verantwoording door het dagelijks bestuur</text:p>
            <text:p text:style-name="al">Het dagelijks bestuur informeert het algemeen bestuur jaarlijks over de uitoefening van de aan hen opgedragen zorg voor de archiefbescheiden van het Werkplein Hart van West-Brabant. Zij voegen daarbij in ieder geval:</text:p>
            <text:list text:style-name="id1-3-2-2-4-3">
              <text:list-item text:style-override="id1-3-2-2-4-3-1">
                <text:number>a.</text:number>
                <text:p text:style-name="al">het verslag van de gemeentearchivaris, bedoeld in artikel 2, eerste lid;</text:p>
              </text:list-item>
              <text:list-item text:style-override="id1-3-2-2-4-3-2">
                <text:number>b.</text:number>
                <text:p text:style-name="al">voor zover van toepassing, de gedurende de betreffende periode door de gemeentearchivaris aan hen uitgebrachte adviezen, bedoeld in artikel 2,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5.</text:span> Beschikbaarstelling gegevens voor verantwoording en toezicht</text:p>
            <text:p text:style-name="al">Het dagelijks bestuur draagt zorg voor het beschikbaar stellen en uploaden van gegevens ten behoeve van de verantwoording aan het algemeen bestuur en het interbestuurlijke archieftoezicht. Hierbij wordt gebruik gemaakt van het informatiesysteem dat het Kwaliteitsinstituut Nederlandse Gemeenten of diens opvolger daarvoor ter beschikking stelt.</text:p>
          </text:section>
          <text:section text:name="artikel_id1-3-2-2-6" text:style-name="artikel">
            <text:p text:style-name="artikel_kop_titel"><text:span text:style-name="artikel_kop_label">Artikel</text:span> <text:span text:style-name="artikel_kop_nr">6.</text:span> Intrekking</text:p>
            <text:p text:style-name="al">De archiefverordening Gemeenschappelijke Regeling Intergemeentelijke Sociale Dienst Werkplein Hart van West-Brabant 2015, vastgesteld op 7 september 2015,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met ingang van de dag van bekendmaking en werkt terug tot 1 januari 2019;</text:p>
              </text:list-item>
              <text:list-item text:style-override="id1-3-2-2-7-2-2">
                <text:number>2.</text:number>
                <text:p text:style-name="al">Deze verordening wordt aangehaald als: ’Archiefverordening Werkplein Hart van West-Brabant 2019’.</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28 november 2019,</text:span></text:p>
            <text:p><text:span text:style-name="functie">de secretaris, de voorzitter,</text:span></text:p>
            <text:p><text:span text:style-name="functie"/></text:p>
            <text:p><text:span text:style-name="functie"/></text:p>
            <text:p><text:span text:style-name="functie">M. Does T.H.R. Zwiers</text:span></text:p>
          </text:section>
          <text:section text:name="ondertekening_id1-3-2-3-2">
            <text:p><text:span text:style-name="functie"/></text:p>
          </text:section>
        </text:section>
        <text:section text:name="nota-toelichting_id1-3-2-4" text:style-name="nota-toelichting">
          <text:p text:style-name="kop_level0">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het dagelijks bestuur en het algemeen bestuur)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span text:style-name="nadrukcur">[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span>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uit bovenliggende wetgeving.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kties, <text:span text:style-name="nadrukondlijn">ongeacht hun vorm</text:span>,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ext:span text:style-name="nadrukvet">[citeertitel legesverordening OF (verwijzing naar de tarieven van het Rijk gehanteerd door het Regionaal Historische Centrum)]</text:spa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2.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3.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text:p>
          <text:p text:style-name="al"/>
          <text:p text:style-name="al">Het eerste lid regelt de verplichting voor de gemeentearchivaris om periodiek verslag uit te brengen aan het dagelijks bestuur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 <text:span text:style-name="nadrukcur">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text:span><text:span text:style-name="nadrukcur">KPI’s</text:span><text:span text:style-name="nadrukcur">) (april 2013).]</text:span></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het dagelijks bestuur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4. Verantwoording door het dagelijks bestuur</text:span>
        </text:p>
          <text:p text:style-name="al">Het dagelijks bestuur informeert het algemeen bestuur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dagelijks bestuur in het kader van hun horizontale verantwoording aan het algemeen bestuur aan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65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5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5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Werkplein Hart va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Werkplein Hart van West-Brabant</meta:user-defined>
    <meta:user-defined meta:name="OVERHEID.RegionaalSamenwerkingsorgaan/DCTERMS.publisher">Werkplein Hart van West-Brabant</meta:user-defined>
    <meta:user-defined meta:name="OVERHEID.TaxonomieBeleidsagenda/OVERHEID.category">Bestuur | Organisatie en beleid</meta:user-defined>
    <meta:user-defined meta:name="DC.source">artikel 40, eerste lid, van de Archiefwet 1995]|[1.0:c:BWBR0007376&amp;artikel=40&amp;lid=1&amp;g=2020-01-01</meta:user-defined>
    <meta:user-defined meta:name="DC.source">artikel 40, tweede lid, van de Archiefwet 1995]|[1.0:c:BWBR0007376&amp;artikel=40&amp;lid=2&amp;g=2020-01-01</meta:user-defined>
    <meta:user-defined meta:name="DC.source">https://decentrale.regelgeving.overheid.nl/cvdr/xhtmloutput/Historie/Moerdijk/345833/CVDR345833_1.html</meta:user-defined>
    <meta:user-defined meta:name="DCTERMS.alternative">Archiefverordening Werkplein Hart van West-Brabant 2019</meta:user-defined>
    <dc:language>nl</dc:language>
    <meta:user-defined meta:name="OVERHEID.Gemeente/DC.spatial">Halderberge</meta:user-defined>
    <meta:user-defined meta:name="OVERHEID.Gemeente/DC.spatial">Etten-Leur</meta:user-defined>
    <meta:user-defined meta:name="OVERHEID.Gemeente/DC.spatial">Roosendaal</meta:user-defined>
    <meta:user-defined meta:name="OVERHEID.Gemeente/DC.spatial">Moerdijk</meta:user-defined>
    <meta:user-defined meta:name="OVERHEID.Gemeente/DC.spatial">Zundert</meta:user-defined>
    <meta:user-defined meta:name="OVERHEID.Gemeente/DC.spatial">Rucphen</meta:user-defined>
    <meta:user-defined meta:name="OVERHEID.EPSG28992/DC.spatial">102794.09 398040.31</meta:user-defined>
    <meta:user-defined meta:name="OVERHEID.EPSG28992/DC.spatial">95764.034 400233.925</meta:user-defined>
    <meta:user-defined meta:name="OVERHEID.EPSG28992/DC.spatial">100840.9 406188.11</meta:user-defined>
    <meta:user-defined meta:name="OVERHEID.EPSG28992/DC.spatial">90448.308 394485.718</meta:user-defined>
    <meta:user-defined meta:name="OVERHEID.EPSG28992/DC.spatial">98932.702 394745.642</meta:user-defined>
    <meta:user-defined meta:name="OVERHEID.EPSG28992/DC.spatial">104788 387345</meta:user-defined>
    <meta:user-defined meta:name="DC.title">Archiefverordening Werkplein Hart van West-Brabant 2019</meta:user-defined>
    <meta:user-defined meta:name="OVERHEID.PostcodeHuisnummer/OVERHEIDop.postcodeHuisnummer">4873BH 4</meta:user-defined>
    <meta:user-defined meta:name="OVERHEID.PostcodeHuisnummer/OVERHEIDop.postcodeHuisnummer">4731GJ 15</meta:user-defined>
    <meta:user-defined meta:name="OVERHEID.PostcodeHuisnummer/OVERHEIDop.postcodeHuisnummer">4761BJ 15</meta:user-defined>
    <meta:user-defined meta:name="OVERHEID.PostcodeHuisnummer/OVERHEIDop.postcodeHuisnummer">4701NK 1</meta:user-defined>
    <meta:user-defined meta:name="OVERHEID.PostcodeHuisnummer/OVERHEIDop.postcodeHuisnummer">4715RW 1</meta:user-defined>
    <meta:user-defined meta:name="OVERHEID.PostcodeHuisnummer/OVERHEIDop.postcodeHuisnummer">4881CN 1</meta:user-defined>
    <meta:user-defined meta:name="OVERHEIDop.straatnaam">Raadhuisplein</meta:user-defined>
    <meta:user-defined meta:name="OVERHEIDop.straatnaam">Parklaan</meta:user-defined>
    <meta:user-defined meta:name="OVERHEIDop.straatnaam">Pastoor van Kessellaan</meta:user-defined>
    <meta:user-defined meta:name="OVERHEIDop.straatnaam">Stadserf</meta:user-defined>
    <meta:user-defined meta:name="OVERHEIDop.straatnaam">Binnentuin</meta:user-defined>
    <meta:user-defined meta:name="OVERHEIDop.straatnaam">Markt</meta:user-defined>
    <meta:user-defined meta:name="OVERHEIDop.woonplaats">Etten-Leur</meta:user-defined>
    <meta:user-defined meta:name="OVERHEIDop.woonplaats">Oudenbosch</meta:user-defined>
    <meta:user-defined meta:name="OVERHEIDop.woonplaats">Zevenbergen</meta:user-defined>
    <meta:user-defined meta:name="OVERHEIDop.woonplaats">Roosendaal</meta:user-defined>
    <meta:user-defined meta:name="OVERHEIDop.woonplaats">Rucphen</meta:user-defined>
    <meta:user-defined meta:name="OVERHEIDop.woonplaats">Zundert</meta:user-defined>
    <meta:user-defined meta:name="DCTERMS.W3CDTF/DCTERMS.available">2020-06-26</meta:user-defined>
    <meta:user-defined meta:name="DCTERMS.W3CDTF/OVERHEIDop.jaargang">2020</meta:user-defined>
    <meta:user-defined meta:name="OVERHEIDop.publicationIssue">659</meta:user-defined>
    <meta:user-defined meta:name="OVERHEIDop.betreftRegeling">CVDR641690_1</meta:user-defined>
    <meta:user-defined meta:name="xs:date/OVERHEIDop.startdatum">2020-06-26</meta:user-defined>
    <meta:user-defined meta:name="OVERHEIDop.BgrID/DC.identifier">bgr-2020-659</meta:user-defined>
    <meta:user-defined meta:name="OVERHEIDop.versieInformatie"/>
  </office:meta>
</office:document-meta>
</file>