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NDE (ALGEMENE) VOLMACHT 2019-2</text:p>
      <text:section text:name="regeling_id1-3-2" text:style-name="regeling">
        <text:section text:name="aanhef_id1-3-2-1" text:style-name="aanhef">
          <text:section text:name="preambule_id1-3-2-1-1" text:style-name="preambule">
            <text:p text:style-name="al">De Directeur van de Omgevingsdienst Rivierenland, </text:p>
            <text:p text:style-name="al">Gelet op: </text:p>
            <text:p text:style-name="al">- het bepaalde in Afdeling 10.1.1 van de Algemene wet bestuursrecht (Awb), in het bijzonder gelet op artikel 10:12 Awb; </text:p>
            <text:p text:style-name="al">- het bepaalde Boek 3, Titel 3, van het Burgerlijk Wetboek; ­ </text:p>
            <text:p text:style-name="al"/>
            <text:p text:style-name="al">Gelet op het Algemeen mandaatbesluit Omgevingsdienst Rivierenland – Gemeente West Betuwe 2019 van het college van burgemeester en wethouders van West Betuwe d.d. 8 januari 2019; ­ </text:p>
            <text:p text:style-name="al">Gelet op het Algemeen mandaatbesluit Omgevingsdienst Rivierenland – Gemeente Zaltbommel 2018 van het college van burgemeester en wethouders van Zaltbommel d.d. 3 juli 2018; ­ </text:p>
            <text:p text:style-name="al">Gelet op het Algemeen mandaatbesluit Omgevingsdienst Rivierenland – Gemeente West Maas en Waal van het college van burgemeester en wethouders van West Maas en Waal d.d. 21 mei 2019; ­ </text:p>
            <text:p text:style-name="al">Gelet op het Algemeen mandaatbesluit Omgevingsdienst Rivierenland – Gemeente Maasdriel 2018 van het college van burgemeester en wethouders van Maasdriel d.d. 3 juli 2018; ­ </text:p>
            <text:p text:style-name="al">Gelet op het Algemeen mandaatbesluit Omgevingsdienst Rivierenland – Gemeente Culemborg 2018 van het college van burgemeester en wethouders van Culemborg d.d. 18 december 2018; ­ </text:p>
            <text:p text:style-name="al">Gelet op het Algemeen mandaatbesluit Omgevingsdienst Rivierenland – Gemeente Buren van het college van burgemeester en wethouders van Buren d.d. 19 maart 2019; ­ </text:p>
            <text:p text:style-name="al">Gelet op het Algemeen mandaatbesluit Omgevingsdienst Rivierenland – Gemeente Neder-Betuwe 2018 van het college van burgemeester en wethouders van Neder-Betuwe d.d. 25 juni 2018 en het collegebesluit van 13 juni 2018; ­ </text:p>
            <text:p text:style-name="al">Gelet op het Algemeen mandaatbesluit Omgevingsdienst Rivierenland – Gemeente Tiel van het college van burgemeester en wethouders van Tiel d.d. 19 februari 2019; ­ </text:p>
            <text:p text:style-name="al">Gelet op het Provinciaal mandaatbesluit Omgevingsdienst Rivierenland van gedeputeerde staten provincie Gelderland d.d. 3 juli 2018. </text:p>
            <text:p text:style-name="al"/>
            <text:p text:style-name="al">Overwegende: </text:p>
            <text:p text:style-name="al">- het van belang is dat voornoemde bestuursorganen worden vertegenwoordigd in juridische procedures; </text:p>
            <text:p text:style-name="al">- dat bij voornoemde mandaatbesluiten de directeur is gemandateerd de betreffende bestuursorganen te vertegenwoordigen in bezwaar, beroep, hoger beroep en voorlopige voorzieningszaken; </text:p>
            <text:p text:style-name="al">- dat de directeur deze vertegenwoordiging bij de behandelend medewerkers wenst neer te leg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1.</text:span> </text:p>
            <text:p text:style-name="al">Hierbij namens voornoemde bestuursorganen een doorlopende algemene volmacht (dan wel machtiging) te verlenen aan de navolgende medewerkers: </text:p>
            <text:p text:style-name="al">- juridisch adviseur, afdeling Specialisten &amp; Advies; </text:p>
            <text:p text:style-name="al">- medewerker toezicht/handhaving bouw/RO, afdeling Toezicht &amp; Handhaving; </text:p>
            <text:p text:style-name="al">- medewerker toezicht/handhaving milieu, afdeling Toezicht &amp; Handhaving; </text:p>
            <text:p text:style-name="al">- projectleider, afdeling Bedrijfsvoering; - coördinator, afdeling Specialisten &amp; Advies; </text:p>
            <text:p text:style-name="al">- medewerker vergunningverlening milieu, afdeling Vergunningverlening; </text:p>
            <text:p text:style-name="al">- medewerker vergunningverlening bouw, afdeling Vergunningverlening; </text:p>
            <text:p text:style-name="al">- organisatiejurist, Afdeling Bedrijfsvoering; </text:p>
            <text:p text:style-name="al">- afdelingshoofd, afdeling Vergunningverlening; </text:p>
            <text:p text:style-name="al">- afdelingshoofd, afdeling Toezicht &amp; Handhaving; </text:p>
            <text:p text:style-name="al">- afdelingshoofd, afdeling Specialisten &amp; Advies;</text:p>
            <text:p text:style-name="al"/>
            <text:p text:style-name="al"> om voornoemde bestuursorganen in rechte te vertegenwoordigen inzake alle bestuursrechtelijke zaken op het gebied van omgevingsrecht en de bijzondere wetten ten behoeve van de behandeling van bezwaarzaken bij de Commissie Bezwaarschriften en de Commissie Rechtsbescherming, beroep- en voorlopige voorzieningenzaken bij de rechtbank Gelderland en hoger beroep en voorlopige voorzieningszaken bij de Afdeling Bestuursrechtspraak van de Raad van State, zulks in de ruimste zin van het woord. </text:p>
            <text:p text:style-name="al">2. Het onder punt 1 genoemde geldt, voor zover in de afzonderlijke mandaten aan de directeur van voornoemde partners geen uitzonderingen zijn genoemd. </text:p>
            <text:p text:style-name="al">3. Alle eerder genomen besluiten ten behoeve van een doorlopende algemene volmacht dan wel machtiging hierbij in te trekk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te Tiel op 5 november 2019</text:span></text:p>
            <text:p><text:span text:style-name="deze">de provincie Gelderland en de gemeenten Buren,Culemburg, West Betuwe, Maasdriel, Neder-Betuwe, Tiel, West Maas en Waal en Zaltbommel,</text:span></text:p>
          </text:section>
          <text:section text:name="ondertekening_id1-3-2-3-3">
            <text:p><text:span text:style-name="deze">Namens deze</text:span></text:p>
            <text:p>De directeur van de Omgevingsdienst Rivierenland</text:p>
            <text:p><text:span text:style-name="ondertekening_naam"><text:span text:style-name="voornaam">drs. A.</text:span><text:span text:style-name="achternaam">Schipp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6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artikel 10:12 van de Algemene wet bestuursrecht]|[1.0:c:BWBR0005537&amp;artikel=10%3A12&amp;g=2020-04-15</meta:user-defined>
    <meta:user-defined meta:name="DC.source">titel 3 van Boek 3 van het Burgerlijk Wetboek BES]|[1.0:c:BWBR0028745&amp;titeldeel=3&amp;g=2012-07-01</meta:user-defined>
    <meta:user-defined meta:name="DCTERMS.alternative">Doorlopende (algemene) volmacht 2019-2</meta:user-defined>
    <dc:language>nl</dc:language>
    <meta:user-defined meta:name="OVERHEID.Gemeente/DC.spatial">Tiel</meta:user-defined>
    <meta:user-defined meta:name="OVERHEID.EPSG28992/DC.spatial">157257.825 432942.314</meta:user-defined>
    <meta:user-defined meta:name="DC.title">DOORLOPENDE (ALGEMENE) VOLMACHT 2019-2</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6-24</meta:user-defined>
    <meta:user-defined meta:name="DCTERMS.W3CDTF/OVERHEIDop.jaargang">2020</meta:user-defined>
    <meta:user-defined meta:name="OVERHEIDop.publicationIssue">655</meta:user-defined>
    <meta:user-defined meta:name="OVERHEIDop.betreftRegeling">CVDR641654_1</meta:user-defined>
    <meta:user-defined meta:name="OVERHEIDop.BgrID/DC.identifier">bgr-2020-655</meta:user-defined>
    <meta:user-defined meta:name="xs:date/OVERHEIDop.startdatum">2020-06-24</meta:user-defined>
    <meta:user-defined meta:name="OVERHEIDop.versieInformatie"/>
  </office:meta>
</office:document-meta>
</file>