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5 jun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ocial distancing:  het in acht nemen van een voorgeschreven afstand tot andere personen zoals omschreven in artikel 2.2;</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eeland.</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Dierenparken, natuurparken en pretparken </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p text:style-name="al"/>
            </text:section>
            <text:section text:name="artikel_id1-3-2-2-2-5" text:style-name="artikel">
              <text:p text:style-name="artikel_kop_titel"><text:span text:style-name="artikel_kop_label">Artikel</text:span> <text:span text:style-name="artikel_kop_nr">2.1b</text:span> Musea, presentatie-instellingen en monumenten </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9" text:style-name="artikel">
              <text:p text:style-name="artikel_kop_titel"><text:span text:style-name="artikel_kop_label"/> <text:span text:style-name="artikel_kop_nr"/>  Artikel 2.1f Multifunctionele complexen </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de Waddenveren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met ingang 15 juni 2020 in werking. Daarnaast wordt dit besluit in het Blad gemeenschappelijke regelingen gepubliceerd.</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van 1 juni 2020 wordt ingetrokken.</text:p>
              <text:p text:style-name="al"/>
            </text:section>
            <text:section text:name="artikel_id1-3-2-2-5-5" text:style-name="artikel">
              <text:p text:style-name="artikel_kop_titel"><text:span text:style-name="artikel_kop_label">Artikel</text:span> <text:span text:style-name="artikel_kop_nr">5.3.</text:span> Overgangsrecht <text:span text:style-name="nadrukvet">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en de Noodverordening COVID-19 veiligheidsregio Zeeland van 1 juni 2020 worden geacht te berusten op deze noodverordening. worden geacht te berusten op deze noodverordening.</text:span> Artikel 5.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4 april 2020, nr. 1679465-204590-PG, 8 mei 2020, nr. 168601-204996-PG, 26 mei 2020, nr. 1693632-205523-PG en 11 juni 2020, nr. 1702594-206674-PG;</text:span></text:p>
            <text:p><text:span text:style-name="functie"/></text:p>
            <text:p><text:span text:style-name="functie">besluit de volgende regeling vast te stellen:</text:span></text:p>
            <text:p><text:span text:style-name="functie">Deze verordening wordt aangehaald als: Noodverordening COVID-19 veiligheidsregio Zeeland van 15 juni 2020.</text:span></text:p>
            <text:p><text:span text:style-name="functie"/></text:p>
            <text:p><text:span text:style-name="functie">Vastgesteld op 16 juni 2020 te Middelburg om 16.0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6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5 juni 2020)</meta:user-defined>
    <meta:user-defined meta:name="DCTERMS.W3CDTF/DCTERMS.available">2020-06-17</meta:user-defined>
    <meta:user-defined meta:name="DCTERMS.W3CDTF/OVERHEIDop.jaargang">2020</meta:user-defined>
    <meta:user-defined meta:name="OVERHEIDop.externeBijlage">Bijlage toelichting bij noodverordening|exb-2020-31818</meta:user-defined>
    <meta:user-defined meta:name="OVERHEIDop.publicationIssue">648</meta:user-defined>
    <meta:user-defined meta:name="OVERHEIDop.betreftRegeling">CVDR641556_1</meta:user-defined>
    <meta:user-defined meta:name="xs:date/OVERHEIDop.startdatum">2020-06-15</meta:user-defined>
    <meta:user-defined meta:name="OVERHEIDop.BgrID/DC.identifier">bgr-2020-648</meta:user-defined>
    <meta:user-defined meta:name="OVERHEIDop.versieInformatie"/>
  </office:meta>
</office:document-meta>
</file>