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5 juni 2020)</text:p>
      <text:section text:name="regeling_id1-3-2" text:style-name="regeling">
        <text:section text:name="aanhef_id1-3-2-1" text:style-name="aanhef">
          <text:section text:name="preambule_id1-3-2-1-1" text:style-name="preambule">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buitenterras</text:span>: terras gelegen in de open lucht; </text:p>
              <text:p text:style-name="al">
              <text:span text:style-name="nadrukcur">binnenterras</text:span>: terras gelegen in een gebouw;</text:p>
              <text:p text:style-name="al">
              <text:span text:style-name="nadrukcur">contactberoepen: </text:span>beroepen waarbij het niet mogelijk is ten minste 1,5 meter afstand te houden tot de klant of patiënt<text:span text:style-name="nadrukcur">;</text:span></text:p>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 </text:span>kinderopvang als bedoeld in de Wet kinderopvang;</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Amsterdam-Amstelland.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Het verbod, bedoeld in het eerste lid, is niet van toepassing op de volgende samenkomsten, mits de aanwezigen te allen tijde ten minste 1,5 meter afstand houden tot de dichtstbijzijnde persoon:</text:p>
              <text:p text:style-name="al">wettelijk verplichte samenkomsten, zoals vergaderingen van gemeenteraden, mits daarbij niet meer dan honderd personen aanwezig zijn;</text:p>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samenkomsten ten behoeve van activiteiten als bedoeld in artikel 2.7, tweede lid, en artikel 2.8; </text:p>
              <text:p text:style-name="al">bezoek aan winkels en bibliotheken, mits maatregelen zijn getroffen waardoor aanwezigen te allen tijde 1,5 meter afstand kunnen houden tot de dichtstbijzijnde persoon.</text:p>
              <text:p text:style-name="al">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2-6"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8"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p text:style-name="al">a. niet meer dan 30 gasten in of op het passagiersvaartuig aanwezig zijn;</text:p>
              <text:p text:style-name="al">b. gasten gebruik maken van een zitplaats;  </text:p>
              <text:p text:style-name="al">c. gasten vooraf reserveren; en</text:p>
              <text:p text:style-name="al">d. de aanwezigen te allen tijde ten minste 1,5 meter afstand houden tot elkaar, met uitzondering van personen die een gezamenlijk huishouden vormen.</text:p>
            </text:section>
            <text:section text:name="artikel_id1-3-2-2-2-10" text:style-name="artikel">
              <text:p text:style-name="artikel_kop_titel"><text:span text:style-name="artikel_kop_label">Artikel</text:span> <text:span text:style-name="artikel_kop_nr">2.2</text:span> Verbod niet in acht nemen veilige afstand</text:p>
              <text:p text:style-name="al">Het is verboden zich in de publieke ruimte te bevinden zonder tot een andere persoon een afstand te houden van ten minste 1,5 meter.</text:p>
              <text:p text:style-name="al">Het verbod, bedoeld in het vorige lid, is niet van toepassing: </text:p>
              <text:p text:style-name="al">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section>
            <text:section text:name="artikel_id1-3-2-2-2-13" text:style-name="artikel">
              <text:p text:style-name="artikel_kop_titel"><text:span text:style-name="artikel_kop_label">Artikel</text:span> <text:span text:style-name="artikel_kop_nr">2.5</text:span> Verboden gebieden en locaties</text:p>
              <text:p text:style-name="al">Het is verboden zich te bevinden in door de voorzitter aangewezen gebieden en locaties. De voorzitter kan het verbod beperken tot bepaalde tijdvakken.</text:p>
              <text:p text:style-name="al">Dit verbod is niet van toepassing op: </text:p>
              <text:p text:style-name="al">bewoners van woningen die zijn gelegen in het gebied of de locatie; </text:p>
              <text:p text:style-name="al">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waaronder begrepen de veren over het IJ en het Noordzeekanaal,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 </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 </text:p>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 5.1<text:span text:style-name="nadrukvet"/>Bekendmaking en inwerkingtreding</text:p>
              <text:p text:style-name="al">Deze verordening wordt bekendgemaakt op <text:a xlink:href="http://www.amsterdam.nl/coronavirus" xlink:type="simple">http://www.amsterdam.nl/coronavirus</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en de Noodverordening Covid-19 veiligheidsregio Amsterdam-Amstel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ni 2020.</text:p>
              <text:p text:style-name="al"/>
              <text:p text:style-name="al">
              <text:span text:style-name="nadrukvet"> </text:span>
            </text:p>
            </text:section>
            <text:p text:style-name="hoofdstuk_bottom"/>
          </text:section>
        </text:section>
        <text:section text:name="regeling-sluiting_id1-3-2-3" text:style-name="regeling-sluiting">
          <text:section text:name="ondertekening_id1-3-2-3-1">
            <text:p><text:span text:style-name="functie">Vastgesteld op 12 juni 2020 te Amsterdam</text:span></text:p>
            <text:p><text:span text:style-name="functie">De voorzitter van de veiligheidsregio Amsterdam-Amstelland </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0-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Artikel 2.1e Buitenterrassen bij eet- en drinkgelegenheden</text:p>
          <text:p text:style-name="al">Artikel 2.1e bevat een verbod op samenkomsten op buitenterrassen bij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Artikel 2.1g Passagiersvaartuigen</text:p>
          <text:p text:style-name="al">Onder passagiersvaartuigen wordt mede verstaan de rondvaartboten. Aan de passagiersvaart worden dezelfde eisen gesteld als de eisen die worden gesteld aan de horeca.</text:p>
          <text:p text:style-name="al"/>
          <text:p text:style-name="al">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Vanaf 15 juni 2020 kunnen alle locaties die aan de voorwaarden voldoen één bezoeker per bewoner verwelkom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6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Amsterdam-Amstelland van 15 juni 2020</meta:user-defined>
    <dc:language>nl</dc:language>
    <meta:user-defined meta:name="OVERHEID.Gemeente/DC.spatial">Aalsmeer</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OVERHEID.Gemeente/DC.spatial">Amstelveen</meta:user-defined>
    <meta:user-defined meta:name="OVERHEID.Provincie/DC.spatial">Noord-Holland</meta:user-defined>
    <meta:user-defined meta:name="DC.title">Noodverordening van de voorzitter van de veiligheidsregio Amsterdam-Amstelland houdende voorschriften ter voorkoming van verdere verspreiding van het coronavirus/COVID-19 (Noodverordening COVID-19 veiligheidsregio Amsterdam-Amstelland 15 juni 2020)</meta:user-defined>
    <meta:user-defined meta:name="DCTERMS.W3CDTF/DCTERMS.available">2020-06-18</meta:user-defined>
    <meta:user-defined meta:name="DCTERMS.W3CDTF/OVERHEIDop.jaargang">2020</meta:user-defined>
    <meta:user-defined meta:name="OVERHEIDop.publicationIssue">646</meta:user-defined>
    <meta:user-defined meta:name="OVERHEIDop.betreftRegeling">CVDR641546_1</meta:user-defined>
    <meta:user-defined meta:name="xs:date/OVERHEIDop.startdatum">2020-06-18</meta:user-defined>
    <meta:user-defined meta:name="OVERHEIDop.BgrID/DC.identifier">bgr-2020-646</meta:user-defined>
    <meta:user-defined meta:name="OVERHEIDop.versieInformatie"/>
  </office:meta>
</office:document-meta>
</file>