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neriek Rampbestrijdingsplan Brzo inrichtingen Fryslâ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Veiligheidsregio Fryslân is voornemens het generiek Rampbestrijdingsplan Brzo inrichtingen Fryslân vast te stellen. De bestuurscommissie Veiligheid heeft ter voorbereiding daarop op 11 juni 2020 besloten het concept van het generiek Rampbestrijdingsplan Brzo inrichtingen Fryslân ter inzage te leggen. </text:p>
            <text:p text:style-name="al">In Fryslân zijn drie hoogdrempelige Brzo-inrichtingen waarvoor Veiligheidsregio Fryslân een rampbestrijdingsplan (RBP) heeft opgesteld (artikel 6.1.1 Besluit Veiligheidsregio’s):</text:p>
            <text:p text:style-name="al"/>
            <text:list text:style-name="id1-3-2-2-1-5">
              <text:list-item text:style-override="id1-3-2-2-1-5-1">
                <text:number>1.</text:number>
                <text:p text:style-name="al">Motip Dupli te Wolvega</text:p>
              </text:list-item>
              <text:list-item text:style-override="id1-3-2-2-1-5-2">
                <text:number>2.</text:number>
                <text:p text:style-name="al">Renewi te Drachten</text:p>
              </text:list-item>
              <text:list-item text:style-override="id1-3-2-2-1-5-3">
                <text:number>3.</text:number>
                <text:p text:style-name="al">BASF te Heerenveen</text:p>
                <text:p text:style-name="al"/>
              </text:list-item>
            </text:list>
            <text:p text:style-name="al">
            <text:span text:style-name="nadrukvet">Rampbestrijdingsplan</text:span>
          </text:p>
            <text:p text:style-name="al">Brzo-inrichtingen zijn bedrijven waar grote hoeveelheden gevaarlijke stoffen aanwezig zijn en worden verwerkt. Deze bedrijven vallen onder de werking van het ‘Besluit risico's zware ongevallen’. Dit betekent dat hier extra goed gelet wordt op veiligheid en risico’s en dat er een rampbestrijdingsplan (RBP) moet zijn.</text:p>
            <text:p text:style-name="al">Er is gekozen voor een nieuwe opzet van een rampbestrijdingsplan. De drie rampbestrijdingsplannen worden geclusterd tot één generiek rampbestrijdingsplan met afzonderlijke informatiekaarten per bedrijf. Hiermee sluit Veiligheidsregio Fryslân aan bij de landelijke ontwikkelingen omtrent generieke planvorming. Daarnaast sluit het plan beter aan bij de praktijk en de werkwijze van de hulpdiensten en crisisfunctionarissen van de Veiligheidsregio Fryslân</text:p>
            <text:p text:style-name="al"/>
            <text:p text:style-name="al">
            <text:span text:style-name="nadrukvet">Inzagemogelijkheid</text:span>
          </text:p>
            <text:p text:style-name="al">Voordat het generiek rampbestrijdingsplan door het algemeen bestuur van Veiligheidsregio Fryslân kan worden vastgesteld moet het plan conform afdeling 3.4 van de Algemene wet bestuursrecht ter inzage worden gelegd. Het rampbestrijdingsplan ligt tijdens kantooruren ter inzage van maandag 22 juni 2020 tot en met vrijdag 31 juli 2020, op de volgende locaties:</text:p>
            <text:list text:style-name="id1-3-2-2-1-12">
              <text:list-item text:style-override="id1-3-2-2-1-12-1">
                <text:number>1.</text:number>
                <text:p text:style-name="al">Het kantoor van de Veiligheidsregio Fryslân, Harlingertrekweg 58, 8913 HR Leeuwarden.</text:p>
              </text:list-item>
              <text:list-item text:style-override="id1-3-2-2-1-12-2">
                <text:number>2.</text:number>
                <text:p text:style-name="al">De gemeente Smallingerland, Gauke Boelensstraat 2, 9203 RM Drachten, tel: (0512) 581234</text:p>
              </text:list-item>
              <text:list-item text:style-override="id1-3-2-2-1-12-3">
                <text:number>3.</text:number>
                <text:p text:style-name="al">De gemeente Heerenveen, Crackstraat 2, 8441 ES Heerenveen, tel: 14 0513</text:p>
              </text:list-item>
              <text:list-item text:style-override="id1-3-2-2-1-12-4">
                <text:number>4.</text:number>
                <text:p text:style-name="al">De gemeente Weststellingwerf, Griffioenpark 1, 8471KR Wolvega, tel: 14 0561</text:p>
              </text:list-item>
            </text:list>
            <text:p text:style-name="al">Vanwege het coronavirus zijn de gemeenten alleen op afspraak geopend.  </text:p>
            <text:p text:style-name="al">Daarnaast is het concept Generiek rampbestrijdingsplan digitaal te raadplegen via de <text:span text:style-name="nadrukondlijn">www.overheid.nl</text:span> of via deze <text:a xlink:href="https://www.veiligheidsregiofryslan.nl/bestuurlijk/bekendmakingen" xlink:type="simple">link</text:a></text:p>
            <text:p text:style-name="al"/>
            <text:p text:style-name="al">
            <text:span text:style-name="nadrukvet">Zienswijzen</text:span>
          </text:p>
            <text:p text:style-name="al">Gedurende de termijn waarin het concept Generiek rampbestrijdingsplan ter inzage ligt, kunnen belanghebbenden daarover een zienswijze naar voren brengen. Zienswijzen kunnen tot en met 31 juli 2020 worden ingediend bij het bestuur Veiligheidsregio Fryslân.</text:p>
            <text:p text:style-name="al"/>
            <text:p text:style-name="al">U kunt uw zienswijze zenden aan:</text:p>
            <text:p text:style-name="al">Bestuur Veiligheidsregio Fryslân, </text:p>
            <text:p text:style-name="al">t.a.v. afdeling Crisisbeheersing</text:p>
            <text:p text:style-name="al">Postbus 612 8901 BK Leeuwarden</text:p>
            <text:p text:style-name="al">onder vermelding van ”zienswijze Generiek Rampbestrijdingsplan”</text:p>
            <text:p text:style-name="al"/>
            <text:p text:style-name="al">Een schriftelijke zienswijze via email kunt u richten aan: <text:a xlink:href="mailto:crisisbeheersing@vrfryslan.nl" xlink:type="simple">crisisbeheersing@vrfryslan.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6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RegionaalSamenwerkingsorgaan/DC.creator">Veiligheidsregio Fryslân</meta:user-defined>
    <meta:user-defined meta:name="OVERHEID.Informatietype/DC.type">officiële publicatie</meta:user-defined>
    <meta:user-defined meta:name="OVERHEIDgvop.Informatietype/DC.type">Plannen | overi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OVERHEID.category">Bestuur | Organisatie en beleid</meta:user-defined>
    <meta:user-defined meta:name="DC.source">N.v.t.</meta:user-defined>
    <dc:language>nl</dc:language>
    <meta:user-defined meta:name="OVERHEID.Provincie/DC.spatial">Fryslân</meta:user-defined>
    <meta:user-defined meta:name="DC.title">Generiek Rampbestrijdingsplan Brzo inrichtingen Fryslân ter inzage</meta:user-defined>
    <meta:user-defined meta:name="DCTERMS.W3CDTF/DCTERMS.available">2020-06-18</meta:user-defined>
    <meta:user-defined meta:name="OVERHEIDop.externeBijlage">Generiek RBP Brzo inrichtingen Fryslân 2020|exb-2020-31728</meta:user-defined>
    <meta:user-defined meta:name="OVERHEIDop.externeBijlage">Generieke scenario's|exb-2020-31729</meta:user-defined>
    <meta:user-defined meta:name="OVERHEIDop.externeBijlage">Multidisciplinaire informatiekaarten blanco|exb-2020-31730</meta:user-defined>
    <meta:user-defined meta:name="DCTERMS.W3CDTF/OVERHEIDop.jaargang">2020</meta:user-defined>
    <meta:user-defined meta:name="OVERHEIDop.publicationIssue">645</meta:user-defined>
    <meta:user-defined meta:name="OVERHEIDop.BgrID/DC.identifier">bgr-2020-645</meta:user-defined>
    <meta:user-defined meta:name="OVERHEIDop.versieInformatie"/>
  </office:meta>
</office:document-meta>
</file>