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 ODRA bij algemeen mandaat besluit Renkum 2020 </text:p>
      <text:section text:name="regeling_id1-3-2" text:style-name="regeling">
        <text:section text:name="aanhef_id1-3-2-1" text:style-name="aanhef">
          <text:section text:name="preambule_id1-3-2-1-1" text:style-name="preambule">
            <text:p text:style-name="al">
            <text:span text:style-name="nadrukvet">Toelichting</text:span>
          </text:p>
            <text:p text:style-name="al">
            <text:span text:style-name="nadrukcur">Algemeen</text:span>
          </text:p>
            <text:p text:style-name="al">Het college van burgermeester en wethouders van Renkum (hierna: B&amp;W) en de Burgermeester van Renkum (hierna: Burgermeester) laten dagelijkse uitvoering van taken op het gebied van vergunningverlening, toezicht en handhaving in de sfeer van het omgevingsrecht over aan Omgevingsdienst Regio Arnhem (ODRA). Van die uitvoering maken ook handelingen met een specifiek juridisch karakter, doel of gevolg deel uit. Dit soort handelingen variëren van besluiten om vergunningen te verlenen en sancties voor handhaving van wet- en regelgeving op te leggen, tot allerlei formele handelingen daaromheen. </text:p>
            <text:p text:style-name="al"/>
            <text:p text:style-name="al">
            <text:span text:style-name="nadrukcur">Extern mandaatbesluit B&amp;W oktober 2020 </text:span>
          </text:p>
            <text:p text:style-name="al">ODRA kan “juridische” handelingen als hiervoor bedoeld slechts uitvoeren op basis van een schriftelijk, formeel mandaat van B&amp;W of de Burgermeester. Gebruikelijk is dat die mandaatverlening wordt opgenomen in een schriftelijk mandaatbesluit. In februari 2020 hebben B&amp;W en de Burgermeester het mandaatbesluit van 2015 geactualiseerd. </text:p>
            <text:p text:style-name="al"/>
            <text:p text:style-name="al">
            <text:span text:style-name="nadrukcur">Ondermandaat</text:span>
          </text:p>
            <text:p text:style-name="al">Het mandaat is formeel gericht aan mij, als directeur van ODRA. De uitvoeringspraktijk van ODRA is vanwege omvang van ODRA echter verdeeld over een aantal teams. Uit praktisch bedrijfsmatig oogpunt vind ik het wenselijk dat ook managers kunnen verrichten waar het mandaatbesluit op van toepassing is. Daarvoor is een zogeheten ondermandaat van mijn kant vereist. Het mandaatbesluit geeft mij uitdrukkelijk die ruimte om een dergelijk ondermandaat te verlenen. </text:p>
            <text:p text:style-name="al"/>
            <text:p text:style-name="al">
            <text:span text:style-name="nadrukcur">Omvang ondermandaat</text:span>
          </text:p>
            <text:p text:style-name="al">Een ondermandaat moet goed duidelijk maken voor welke handelingen het is bedoeld. Het mandaatbesluit verduidelijkt op zichzelf voldoende voor welke handelingen mandaat is verleend. Door bij het ondermandaat te verwijzen naar het mandaatbesluit, maak ik ook voldoende duidelijk voor welke handelingen het ondermandaat is bedoeld. </text:p>
            <text:p text:style-name="al"/>
            <text:p text:style-name="al"/>
            <text:p text:style-name="al">
            <text:span text:style-name="nadrukvet">Ondermandaatbesluit directeur van Omgevingsdienst Regio Arnhem, april 2020 </text:span>
          </text:p>
            <text:p text:style-name="al"/>
            <text:p text:style-name="al">De directeur van Omgevingsdienst Regio Arnhem,</text:p>
            <text:p text:style-name="al">- gelet op afdeling 10.1.1 van de Algemene Wet Bestuursrecht (Awb) </text:p>
            <text:p text:style-name="al">- gelet op de gemeenschappelijke regeling ODRA </text:p>
            <text:p text:style-name="al">- gelet op het algemeen mandaatbesluit Omgevingsdienst Regio Arnhem – gemeente Renkum van het college van burgermeester en wethouders en de burgermeester van Renkum, vastgesteld op 18 februari 2020. </text:p>
          </text:section>
        </text:section>
        <text:section text:name="regeling-tekst_id1-3-2-2" text:style-name="regeling-tekst">
          <text:section text:name="artikel_id1-3-2-2-1" text:style-name="artikel">
            <text:p text:style-name="artikel_kop_titel"><text:span text:style-name="artikel_kop_label"/> </text:p>
            <text:p text:style-name="al">Besluit: </text:p>
            <text:list text:style-name="id1-3-2-2-1-3">
              <text:list-item text:style-override="id1-3-2-2-1-3">
                <text:number>1.</text:number>
                <text:p text:style-name="al">Aan alle managers Omgevingsdienst Regio Arnhem op te dragen: </text:p>
              </text:list-item>
              <text:list-item text:style-override="id1-3-2-2-1-4">
                <text:number/>
                <text:p text:style-name="al">a. De uitoefening van de bij bovengenoemd mandaatbesluit aan de directeur van de Omgevingsdienst Regio Arnhem toegekende bevoegdheden; </text:p>
              </text:list-item>
              <text:list-item text:style-override="id1-3-2-2-1-5">
                <text:number/>
                <text:p text:style-name="al">b. De ondertekening van stukken bij de uitoefening van de onder A genoemde bevoegdheden; </text:p>
              </text:list-item>
              <text:list-item text:style-override="id1-3-2-2-1-6">
                <text:number>2.</text:number>
                <text:p text:style-name="al">Te bepalen dat de onder 1 genoemde bevoegdheden dienen te worden uitgeoefend overeenkomstig het hierboven genoemd mandaatbesluit. </text:p>
              </text:list-item>
              <text:list-item text:style-override="id1-3-2-2-1-7">
                <text:number>3.</text:number>
                <text:p text:style-name="al">Voor de toepassing van dit besluit en de daarop berustende bepalingen wordt, voor zover van toepassing met mandaat gelijkgesteld:</text:p>
              </text:list-item>
              <text:list-item text:style-override="id1-3-2-2-1-8">
                <text:number/>
                <text:p text:style-name="al">- de verlening van volmacht tot het verrichten van privaatrechtelijke rechtshandelingen </text:p>
              </text:list-item>
              <text:list-item text:style-override="id1-3-2-2-1-9">
                <text:number/>
                <text:p text:style-name="al">en </text:p>
              </text:list-item>
              <text:list-item text:style-override="id1-3-2-2-1-10">
                <text:number/>
                <text:p text:style-name="al">- de machtiging om (feitelijke) handelingen te verrichten die noch een besluit noch een privaatrechtelijke rechtshandeling zijn. </text:p>
              </text:list-item>
              <text:list-item text:style-override="id1-3-2-2-1-11">
                <text:number>4.</text:number>
                <text:p text:style-name="al">Het volgende te bepalen: </text:p>
              </text:list-item>
              <text:list-item text:style-override="id1-3-2-2-1-12">
                <text:number/>
                <text:p text:style-name="al">a. Dit besluit kan worden aangehaald als “ondermandaatbesluit directeur ODRA – gemeente Renkum, april 2020”;</text:p>
              </text:list-item>
              <text:list-item text:style-override="id1-3-2-2-1-13">
                <text:number/>
                <text:p text:style-name="al">b. Dit besluit treedt in werking op de dag na die waarop deze wordt bekendgemaakt en heeft terugwerkende kracht ten aanzien van elke beslissing, die in de periode tot 18 februari 2020 tot de dag van inwerkingtreding is genomen door gemandateerde die aan dit besluit de bevoegdheden ontleent om die beslissing in mandaat te nemen. Een dergelijke beslissing is daarmee van rechtswege bekrachtigd. </text:p>
              </text:list-item>
              <text:list-item text:style-override="id1-3-2-2-1-14">
                <text:number/>
                <text:p text:style-name="al">c. Dat tegelijkertijd schriftelijk het “Ondermandaatbesluit directeur Omgevingsdienst Regio Arnhem bij bijzonder mandaatbesluit gemeente Renkum 2015”, wordt ingetrokken. </text:p>
              </text:list-item>
            </text:list>
          </text:section>
        </text:section>
        <text:section text:name="regeling-sluiting_id1-3-2-3" text:style-name="regeling-sluiting">
          <text:section text:name="ondertekening_id1-3-2-3-1">
            <text:p><text:span text:style-name="functie">Directeur van de Omgevingsdienst Regio Arnhem, </text:span></text:p>
            <text:p><text:span text:style-name="functie"/></text:p>
            <text:p><text:span text:style-name="functie">De heer R.M. Vlaander</text:span></text:p>
            <text:p><text:span text:style-name="functie">28 me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64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4-15</meta:user-defined>
    <dc:language>nl</dc:language>
    <meta:user-defined meta:name="OVERHEID.Gemeente/DC.spatial">Arnhem</meta:user-defined>
    <meta:user-defined meta:name="DC.title">Ondermandaat ODRA bij algemeen mandaat besluit Renkum 2020</meta:user-defined>
    <meta:user-defined meta:name="DCTERMS.W3CDTF/DCTERMS.available">2020-06-18</meta:user-defined>
    <meta:user-defined meta:name="DCTERMS.W3CDTF/OVERHEIDop.jaargang">2020</meta:user-defined>
    <meta:user-defined meta:name="OVERHEIDop.publicationIssue">644</meta:user-defined>
    <meta:user-defined meta:name="OVERHEIDop.betreftRegeling">CVDR641520_1</meta:user-defined>
    <meta:user-defined meta:name="OVERHEIDop.BgrID/DC.identifier">bgr-2020-644</meta:user-defined>
    <meta:user-defined meta:name="xs:date/OVERHEIDop.startdatum">2020-06-19</meta:user-defined>
    <meta:user-defined meta:name="OVERHEIDop.versieInformatie"/>
  </office:meta>
</office:document-meta>
</file>