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van 15 juni 2020)</text:p>
      <text:section text:name="regeling_id1-3-2" text:style-name="regeling">
        <text:section text:name="aanhef_id1-3-2-1" text:style-name="aanhef">
          <text:section text:name="preambule_id1-3-2-1-1" text:style-name="preambule">
            <text:p text:style-name="al">De voorzitter van Veiligheidsregio IJss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IJss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 </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 </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 juni 2020, de Noodverordening COVID-19 Veiligheidsregio IJsselland van 29 april 2020, de Noodverordening</text:p>
              <text:p text:style-name="al">COVID-19 Veiligheidsregio IJsselland van 3 april 2020, de Noodverordening COVID-19</text:p>
              <text:p text:style-name="al">Veiligheidsregio IJsselland van 27 maart 2020 en de Noodverordening COVID-19 Veiligheidsregio</text:p>
              <text:p text:style-name="al">IJsselland (1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15 juni 2020.</text:p>
            </text:section>
            <text:p text:style-name="hoofdstuk_bottom"/>
          </text:section>
        </text:section>
        <text:section text:name="regeling-sluiting_id1-3-2-3" text:style-name="regeling-sluiting">
          <text:section text:name="ondertekening_id1-3-2-3-1">
            <text:p><text:span text:style-name="functie">Vastgesteld op 13 juni 2020 te Zwolle </text:span></text:p>
          </text:section>
          <text:section text:name="ondertekening_id1-3-2-3-2">
            <text:p><text:span text:style-name="functie"/></text:p>
            <text:p><text:span text:style-name="functie">De voorzitter van Veiligheidsregio IJsselland,</text:span></text:p>
            <text:p><text:span text:style-name="functie">P.H. Snij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2-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De</text:p>
          <text:p text:style-name="al">ondernemer of exploitant van het terras is verplicht omtoe te zien op de naleving van deze</text:p>
          <text:p text:style-name="al">bepaling. 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De ondernemer of exploitant van het terras is verplicht om toe te zien op de naleving</text:p>
          <text:p text:style-name="al">van deze bepaling.</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span text:style-name="nadrukondlijn">www.nocnsf.nl/topsportaccommodaties</text:span> en <text:span text:style-name="nadrukondlijn">www.knvb.nl/trainingsaccomodaties</text:span>.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9-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Veiligheidsregio IJsselland.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63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van 15 juni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mmen</meta:user-defined>
    <meta:user-defined meta:name="OVERHEID.Gemeente/DC.spatial">Olst-Wijhe</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van 15 juni 2020)</meta:user-defined>
    <meta:user-defined meta:name="DCTERMS.W3CDTF/DCTERMS.available">2020-06-15</meta:user-defined>
    <meta:user-defined meta:name="DCTERMS.W3CDTF/OVERHEIDop.jaargang">2020</meta:user-defined>
    <meta:user-defined meta:name="OVERHEIDop.publicationIssue">634</meta:user-defined>
    <meta:user-defined meta:name="OVERHEIDop.betreftRegeling">CVDR641436_1</meta:user-defined>
    <meta:user-defined meta:name="xs:date/OVERHEIDop.startdatum">2020-06-15</meta:user-defined>
    <meta:user-defined meta:name="OVERHEIDop.BgrID/DC.identifier">bgr-2020-634</meta:user-defined>
    <meta:user-defined meta:name="OVERHEIDop.versieInformatie"/>
  </office:meta>
</office:document-meta>
</file>