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e NOODVERORDENING COVID-19  VEILIGHEIDSREGIO HOLLANDS MIDDEN 15 JUNI 2020</text:p>
      <text:section text:name="regeling_id1-3-2" text:style-name="regeling">
        <text:section text:name="aanhef_id1-3-2-1" text:style-name="aanhef">
          <text:section text:name="preambule_id1-3-2-1-1" text:style-name="preambule">
            <text:p text:style-name="al">Noodverordening van de voorzitter van de veiligheidsregio Hollands Midden houdende voorschriften ter voorkoming van verdere verspreiding van het coronavirus/COVID-19 (7e Noodverordening COVID-19 veiligheidsregio Hollands Midden 15 juni 2020)</text:p>
            <text:p text:style-name="al"/>
            <text:p text:style-name="al">De voorzitter van de veiligheidsregio Hollands Midden,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 1702594-206674-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ollands Midden, te weten Alphen aan den Rijn, Bodegraven-Reeuwijk, Gouda, Hillegom, Kaag en Braassem, Katwijk, Krimpenerwaard, Leiden, Leiderdorp, Lisse, Nieuwkoop, Noordwijk, Oegstgeest, Teylingen, Voorschoten, Waddinxveen, Zoeterwoude en Zuidplas. </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text:span text:style-name="nadrukcur">buitenterras</text:span>: terras gelegen in de open lucht; </text:p>
              <text:p text:style-name="al">- <text:span text:style-name="nadrukcur">binnenterras</text:span>: terras gelegen in een gebouw;</text:p>
              <text:p text:style-name="al">- <text:span text:style-name="nadrukcur">contactberoepen</text:span>: beroepen waarbij het niet mogelijk is ten minste 1,5 meter afstand te houden tot de klant of patiënt;</text:p>
              <text:p text:style-name="al">- <text:span text:style-name="nadrukcur">eet-</text:span><text:span text:style-name="nadrukcur">en</text:span><text:span text:style-name="nadrukcur">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text:span text:style-name="nadrukcur">gezamenlijk</text:span><text:span text:style-name="nadrukcur">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inderopvang</text:span>: kinderopvang als bedoeld in de Wet kinderopvang;</text:p>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publieke</text:span><text:span text:style-name="nadrukcur">ruimte</text:span>: openbare ruimte en voor het publiek openstaande gebouwen en daarbij behorende erven, alsmede zich daar bevindende vaartuigen en voertuigen, met uitzondering van de zich daarin bevindende woongedeelten;</text:p>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p text:style-name="al">- <text:span text:style-name="nadrukcur">sauna’s</text:span>: sauna’s en andere vormen van wellness zoals Turkse stoombaden, hamams, beauty farms, thermale baden, badhuizen en spa’s;</text:p>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span text:style-name="nadrukcur">sekswerker</text:span>: persoon die zich beschikbaar stelt tot het verrichten van seksuele handelingen met een ander tegen betaling;</text:p>
              <text:p text:style-name="al">- <text:span text:style-name="nadrukcur">sport- en fitnessgelegenheden</text:span>: sportaccommodaties en sportinrichtingen, waaronder zwembaden, sporthallen en sportvelden;</text:p>
              <text:p text:style-name="al">- <text:span text:style-name="nadrukcur">vitale</text:span><text:span text:style-name="nadrukcur">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p text:style-name="al">- <text:span text:style-name="nadrukcur">voorzitter</text:span>: voorzitter van de veiligheidsregio Hollands Midden.</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p text:style-name="al">2. 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p text:style-name="al">3. Het verbod, bedoeld in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text:p>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p text:style-name="al">c. samenkomsten ten behoeve van activiteiten als bedoeld in artikel 2.7, tweede lid, en artikel 2.8; </text:p>
              <text:p text:style-name="al">d. bezoek aan winkels en bibliotheken, mits maatregelen zijn getroffen waardoor aanwezigen te allen tijde 1,5 meter afstand kunnen houden tot de dichtstbijzijnde persoon.</text:p>
              <text:p text:style-name="al">4. Het is tot 1 september 2020 verboden om evenementen te laten plaatsvinden of ontstaan, dan wel aan evenementen deel te nemen.</text:p>
              <text:p text:style-name="al"/>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 </text:p>
              <text:p text:style-name="al">b.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p text:style-name="al"/>
            </text:section>
            <text:section text:name="artikel_id1-3-2-2-2-5"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 huishouden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 huishouden vormen;</text:p>
              <text:p text:style-name="al">b. bezoekers van tevoren reserveren;</text:p>
              <text:p text:style-name="al">c. bezoekers gebruik maken van een zitplaats; en </text:p>
              <text:p text:style-name="al">d. per afzonderlijke ruimte niet meer dan 30 bezoekers tegelijkertijd aanwezig zijn waarbij een zichtbaar gescheiden podium als een afzonderlijke ruimte wordt beschouwd.</text:p>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p text:style-name="al">1. Het is verboden samenkomsten in eet- en drinkgelegenheden of op een binnenterras, te laten plaatsvinden, te organiseren, te laten organiseren of te laten ontstaan, dan wel aan dergelijke samenkomsten deel te nemen, tenzij, </text:p>
              <text:p text:style-name="al">a. niet meer dan 30 gasten in de eet- en drinkgelegenheid of op het binnenterras aanwezig zijn;</text:p>
              <text:p text:style-name="al">b. gasten gebruik maken van een zitplaats aan een tafel of bar; </text:p>
              <text:p text:style-name="al">c. gasten vooraf reserveren; en</text:p>
              <text:p text:style-name="al">d. de aanwezigen te allen tijde ten minste 1,5 meter afstand houden tot elkaar, met uitzondering van personen die een gezamenlijk huishouden vormen.</text:p>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p text:style-name="al">a.  deze functies gescheiden zijn van de andere functies of de andere eet- en drinkgelegenheden;</text:p>
              <text:p text:style-name="al">b.  deze functies of de andere eet- 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p text:style-name="al"/>
            </text:section>
            <text:section text:name="artikel_id1-3-2-2-2-8"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 </text:p>
              <text:p text:style-name="al">b.  maatregelen zijn getroffen waardoor:</text:p>
              <text:p text:style-name="al">1. de aanwezigen altijd 1,5 meter afstand tot elkaar kunnen houden. </text:p>
              <text:p text:style-name="al">2.  de aanwezigen altijd 1,5 meter afstand kunnen houden ten opzichte van aanwezigen op aanpalende terrassen; en</text:p>
              <text:p text:style-name="al">3.  de bezoekersstromen op en rond het terras worden gereguleerd; </text:p>
              <text:p text:style-name="al">c. de aanwezigen te allen tijde ten minste 1,5 meter afstand houden tot elkaar, met uitzondering van personen die een gezamenlijk huishouden vormen; en</text:p>
              <text:p text:style-name="al">d het terras aan de bovenzijde of aan drie zijden open is.</text:p>
              <text:p text:style-name="al"/>
            </text:section>
            <text:section text:name="artikel_id1-3-2-2-2-9" text:style-name="artikel">
              <text:p text:style-name="artikel_kop_titel"><text:span text:style-name="artikel_kop_label">Artikel</text:span> <text:span text:style-name="artikel_kop_nr">2.1f</text:span> Multifunctionele complexen</text:p>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d.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p text:style-name="al">1. Het is verboden zich in de publieke ruimte te bevinden zonder tot een andere persoon een afstand te houden van ten minste 1,5 meter.</text:p>
              <text:p text:style-name="al">2. Het verbod, bedoeld in het vorige lid, is niet van toepassing: </text:p>
              <text:p text:style-name="al">a. op personen die een gezamenlijk huishouden vormen;</text:p>
              <text:p text:style-name="al">b. als het de afstand tot kinderen tot en met 12 jaar betreft; </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p text:style-name="al">3.  Het verbod, bedoeld in het eerste lid, is in de uitvoering van jeugdhulp niet van toepassing op kwetsbare jongeren in de leeftijd van 13 tot en met 18 jaar onderling en op kwetsbare jongeren en jeugdhulpverleners onderling.</text:p>
              <text:p text:style-name="al"/>
            </text:section>
            <text:section text:name="artikel_id1-3-2-2-2-11"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b. sport- en fitnessgelegenheden;</text:p>
              <text:p text:style-name="al">c. sauna’s;</text:p>
              <text:p text:style-name="al">d. seksinrichtingen;</text:p>
              <text:p text:style-name="al">e. coffeeshops;</text:p>
              <text:p text:style-name="al">f. casino's, speelhallen en daarmee vergelijkbare inrichtingen.</text:p>
              <text:p text:style-name="al">2. Het is verboden een in een eet- en drinkgelegenheid aanwezige dansvoorziening geopend te houden voor publiek. </text:p>
              <text:p text:style-name="al">3. Het verbod, bedoeld in het eerste lid, onderdeel b, is niet van toepassing op: </text:p>
              <text:p text:style-name="al">a. inrichtingen waar buiten sporten of bewegen mogelijk wordt gemaakt, mits de beheerder maatregelen heeft getroffen waardoor de aanwezigen altijd 1,5 meter afstand tot elkaar kunnen houden;</text:p>
              <text:p text:style-name="al">b. instellingen voor topsport, mits de beheerder maatregelen heeft getroffen waardoor de aanwezigen altijd 1,5 meter afstand tot elkaar kunnen houden;</text:p>
              <text:p text:style-name="al">c. zwemgelegenheden voor sport en bewegen in water, mits de beheerder maatregelen heeft getroffen waardoor de aanwezigen altijd 1,5 meter afstand tot elkaar kunnen houden.</text:p>
              <text:p text:style-name="al">4. 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p>
            </text:section>
            <text:section text:name="artikel_id1-3-2-2-2-12" text:style-name="artikel">
              <text:p text:style-name="artikel_kop_titel"><text:span text:style-name="artikel_kop_label">Artikel</text:span> <text:span text:style-name="artikel_kop_nr">2.4</text:span> Uitoefening contactberoepen</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section>
            <text:section text:name="artikel_id1-3-2-2-2-13"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14" text:style-name="artikel">
              <text:p text:style-name="artikel_kop_titel"><text:span text:style-name="artikel_kop_label">Artikel</text:span> <text:span text:style-name="artikel_kop_nr">2.6</text:span> Inrichting en beëindiging voorziening openbaar vervoer</text:p>
              <text:p text:style-name="al">1. 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5"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 georganiseerde opvang of begeleiding van leerlingen voor wie vanwege bijzondere problematiek of moeilijke thuissituatie maatwerk nodig is; en</text:p>
              <text:p text:style-name="al">f.  scholen bij een open of gesloten residentiële instelling;</text:p>
              <text:p text:style-name="al">g.  scholen voor voortgezet speciaal onderwijs;</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section>
            <text:section text:name="artikel_id1-3-2-2-2-16"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Artikel 5.1 Bekendmaking en inwerkingtreding</text:p>
              <text:p text:style-name="al">Deze verordening wordt bekendgemaakt op de website van de veiligheidsregio Hollands Midden (<text:a xlink:href="http://www.vrhm.nl/" xlink:type="simple">www.vrhm.nl</text:a>)  en treedt in werking met ingang van 15 juni 2020. </text:p>
              <text:p text:style-name="al">Deze verordening wordt tevens zo spoedig mogelijk in het Blad Gemeenschappelijke Regeling gepubliceerd.</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6e Noodverordening COVID-19 Veiligheidsregio Hollands Midden 1 jun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Hollands Midden 13 maart 2020, de Noodverordening aanwijzing toezichthouders COVID-19 Veiligheidsregio Hollands Midden 14 maart 2020, de 2e Noodverordening COVID-19 Veiligheidsregio Hollands Midden 16 maart 2020, de 3e Noodverordening COVID-19 Veiligheidsregio Hollands Midden 26 maart 2020, de Noodverordening tot wijziging van de 3e Noodverordening COVID-19 Veiligheidsregio Hollands Midden 1 april 2020, de Noodverordening tot wijziging van de 3e Noodverordening COVID-19 Veiligheidsregio Hollands Midden 6 april 2020, de 4e Noodverordening COVID-19 Veiligheidsregio Hollands Midden 30 april 2020, de 5e Noodverordening COVID-19 Veiligheidsregio Hollands Midden 11 mei 2020 en de 6e Noodverordening COVID-19 Veiligheidsregio Hollands Midden 1 juni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7e Noodverordening COVID-19 veiligheidsregio Hollands Midden 15 juni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2 juni 2020 te Leiden om 14.00 uur.</text:span></text:p>
            <text:p><text:span text:style-name="functie">DE VOORZITTER VAN DE VEILIGHEIDSREGIO HOLLANDS MIDDEN</text:span></text:p>
            <text:p><text:span text:style-name="functie"/></text:p>
            <text:p><text:span text:style-name="functie">drs. H.J.J. Lenferink</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Zie artikel 34 van de Tijdelijke wet COVID-19 Justitie en Veiligheid.)</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vet">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vet">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vet">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vet">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vet">Artikel 2.1d Eet- en drinkgelegenheden en </text:span>
          <text:span text:style-name="nadrukvet">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vet">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vet">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vet">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vet">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 ( Zie ook de uitspraak van de Rb. Den Haag (voorzieningenrechter) van 14 april 2020, ECLI:NL:RBDHA:2020:3379.)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vet">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vet">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vet">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63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3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3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vrhm.nl/</meta:user-defined>
    <meta:user-defined meta:name="DCTERMS.alternative">7e Noodverordening COVID-19 veiligheidsregio Hollands Midden 15 juni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7e NOODVERORDENING COVID-19  VEILIGHEIDSREGIO HOLLANDS MIDDEN 15 JUNI 2020</meta:user-defined>
    <meta:user-defined meta:name="DCTERMS.W3CDTF/DCTERMS.available">2020-06-15</meta:user-defined>
    <meta:user-defined meta:name="DCTERMS.W3CDTF/OVERHEIDop.jaargang">2020</meta:user-defined>
    <meta:user-defined meta:name="OVERHEIDop.publicationIssue">631</meta:user-defined>
    <meta:user-defined meta:name="OVERHEIDop.betreftRegeling">CVDR641425_1</meta:user-defined>
    <meta:user-defined meta:name="xs:date/OVERHEIDop.startdatum">2020-06-15</meta:user-defined>
    <meta:user-defined meta:name="OVERHEIDop.BgrID/DC.identifier">bgr-2020-631</meta:user-defined>
    <meta:user-defined meta:name="OVERHEIDop.versieInformatie"/>
  </office:meta>
</office:document-meta>
</file>