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GRONINGEN van 15 juni 2020</text:p>
      <text:section text:name="regeling_id1-3-2" text:style-name="regeling">
        <text:section text:name="aanhef_id1-3-2-1" text:style-name="aanhef">
          <text:section text:name="preambule_id1-3-2-1-1" text:style-name="preambule">
            <text:p text:style-name="al">De voorzitter van Veiligheidsregio Groningen;</text:p>
            <text:p text:style-name="al"/>
            <text:p text:style-name="al">OVERWEGEND:, </text:p>
            <text:list text:style-name="id1-3-2-1-1-4">
              <text:list-item text:style-override="id1-3-2-1-1-4-1">
                <text:number>-</text:number>
                <text:p text:style-name="al">dat op 12 juni 2020 de 'Noodverordening COVID-19 Veiligheidsregio Groningen van 15 juni 2020’ is vastgesteld en op 12 juni 2020 is bekendgemaakt (hierna: de noodverordening);</text:p>
              </text:list-item>
              <text:list-item text:style-override="id1-3-2-1-1-4-2">
                <text:number>-</text:number>
                <text:p text:style-name="al">dat op grond van artikel 4.1 van de noodverordening alle aanwijzingen ter uitvoering van deze verordening, gegeven door daartoe bevoegde ambtenaren, onmiddellijk dienen te worden opgevolgd;</text:p>
              </text:list-item>
              <text:list-item text:style-override="id1-3-2-1-1-4-3">
                <text:number>-</text:number>
                <text:p text:style-name="al">dat op grond van artikel 4.2 van de noodverordening met het toezicht op de naleving van voornoemde verordening zijn belast de:</text:p>
                <text:list text:style-name="id1-3-2-1-1-4-3-3">
                  <text:list-item text:style-override="id1-3-2-1-1-4-3-3-1">
                    <text:number>o</text:number>
                    <text:p text:style-name="al">ambtenaren van politie als bedoeld in artikel 141, onderdeel b, van het Wetboek van Strafvordering;</text:p>
                  </text:list-item>
                  <text:list-item text:style-override="id1-3-2-1-1-4-3-3-2">
                    <text:number>o</text:number>
                    <text:p text:style-name="al">door de voorzitter, voornoemd, aangewezen buitengewoon opsporingsambtenaren (BOA’s) als bedoeld in artikel 142, eerste lid, onderdeel a., van het Wetboek van Strafvordering;</text:p>
                  </text:list-item>
                  <text:list-item text:style-override="id1-3-2-1-1-4-3-3-3">
                    <text:number>o</text:number>
                    <text:p text:style-name="al">door de voorzitter, voornoemd, aangewezen toezichthouders;</text:p>
                  </text:list-item>
                  <text:list-item text:style-override="id1-3-2-1-1-4-3-3-4">
                    <text:number>o</text:number>
                    <text:p text:style-name="al">militairen van de Koninklijke Marechaussee als bedoeld in artikel 141, onderdeel c. van het Wetboek van Strafvordering;</text:p>
                  </text:list-item>
                </text:list>
              </text:list-item>
              <text:list-item text:style-override="id1-3-2-1-1-4-4">
                <text:number>-</text:number>
                <text:p text:style-name="al">dat het wenselijk is meerdere ambtenaren aan te wijzen, teneinde de naleving van de noodverordening verder te bevorderen;</text:p>
              </text:list-item>
            </text:list>
            <text:p text:style-name="al">gelet op de artikelen 4.1 en 4.2 van de 'Noodverordening COVID-19 Veiligheidsregio Groningen van 15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I.</text:number>
                <text:p text:style-name="al">aan te wijzen als ambtenaar in de zin van artikel 4.1 van de 'Noodverordening COVID-19 Veiligheidsregio Groningen van 15 juni 2020’ die bevoegd zijn aanwijzingen te geven die nodig zijn voor het toezicht en de handhaving van de noodverordening: de ambtenaren genoemd in artikel 4.2 van de noodverordening (politie, Koninklijke Marechaussee, BOA’s, toezichthoudende ambtenaren);</text:p>
              </text:list-item>
            </text:list>
            <text:p text:style-name="al"/>
            <text:list text:style-name="id1-3-2-2-1-5">
              <text:list-item text:style-override="id1-3-2-2-1-5-1">
                <text:number>II.</text:number>
                <text:p text:style-name="al">specifiek aan te wijzen als buitengewone opsporingsambtenaren en toezichthoudende ambtenaren, belast met het toezicht en handhaving op de naleving van de noodverordening;</text:p>
                <text:list text:style-name="id1-3-2-2-1-5-1-3">
                  <text:list-item text:style-override="id1-3-2-2-1-5-1-3-1">
                    <text:number>a.</text:number>
                    <text:p text:style-name="al">de BOA’s en toezichthouders in dienst of anderszins werkzaam bij Veiligheidsregio Groningen;</text:p>
                  </text:list-item>
                  <text:list-item text:style-override="id1-3-2-2-1-5-1-3-2">
                    <text:number>b.</text:number>
                    <text:p text:style-name="al">de BOA’s in dienst of anderszins werkzaam bij de gemeenten waarvoor de noodverordening geldt (Appingedam, Delfzijl, Groningen, Het Hogeland, Loppersum, Midden-Groningen, Oldambt, Pekela, Stadskanaal, Veendam, Westerkwartier, Westerwolde);</text:p>
                  </text:list-item>
                  <text:list-item text:style-override="id1-3-2-2-1-5-1-3-3">
                    <text:number>c.</text:number>
                    <text:p text:style-name="al">de door of namens de bevoegde bestuursorganen van de gemeenten waarvoor de noodverordening geldt aangewezen ambtenaren belast met het toezicht op de naleving van wettelijke voorschriften, ongeacht op welke grondslag die aanwijzing heeft plaatsgevonden.</text:p>
                  </text:list-item>
                </text:list>
              </text:list-item>
            </text:list>
            <text:list text:style-name="id1-3-2-2-1-6">
              <text:list-item text:style-override="id1-3-2-2-1-6-1">
                <text:number>III.</text:number>
                <text:p text:style-name="al">te bepalen dat ter legitimatie overeenkomstig artikel 5:12 van de Algemene wet bestuursrecht gebruik wordt gemaakt van het reeds vanwege de bevoegde autoriteit uitgegeven legitimatiebewijs in combinatie met een afschrift van dit aanwijzingsbesluit.</text:p>
              </text:list-item>
            </text:list>
            <text:p text:style-name="al"/>
            <text:list text:style-name="id1-3-2-2-1-8">
              <text:list-item text:style-override="id1-3-2-2-1-8-1">
                <text:number>IV.</text:number>
                <text:p text:style-name="al">te bepalen dat dit besluit in werking treedt direct na bekendmaking, door plaatsing op de website van Veiligheidsregio Groningen.</text:p>
              </text:list-item>
            </text:list>
          </text:section>
        </text:section>
        <text:section text:name="regeling-sluiting_id1-3-2-3" text:style-name="regeling-sluiting">
          <text:section text:name="ondertekening_id1-3-2-3-1">
            <text:p><text:span text:style-name="functie">Vastgesteld te Groningen op 12 juni 2020,</text:span></text:p>
          </text:section>
          <text:section text:name="ondertekening_id1-3-2-3-2">
            <text:p><text:span text:style-name="functie"/></text:p>
            <text:p><text:span text:style-name="functie">De voorzitter van Veiligheidsregio Groningen,</text:span></text:p>
            <text:p><text:span text:style-name="functie">K.F.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3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AANWIJZINGSBESLUIT AMBTENAREN NOODVERORDENING COVID-19 VEILIGHEIDSREGIO GRONINGEN van 15 juni 2020</meta:user-defined>
    <meta:user-defined meta:name="DCTERMS.W3CDTF/DCTERMS.available">2020-06-15</meta:user-defined>
    <meta:user-defined meta:name="DCTERMS.W3CDTF/OVERHEIDop.jaargang">2020</meta:user-defined>
    <meta:user-defined meta:name="OVERHEIDop.publicationIssue">630</meta:user-defined>
    <meta:user-defined meta:name="OVERHEIDop.BgrID/DC.identifier">bgr-2020-630</meta:user-defined>
    <meta:user-defined meta:name="OVERHEIDop.versieInformatie"/>
  </office:meta>
</office:document-meta>
</file>