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0-2">
      <text:list-level-style-bullet text:bullet-char="-" text:level="1">
        <style:list-level-properties text:min-label-width="10mm"/>
      </text:list-level-style-bullet>
    </text:list-style>
    <text:list-style style:name="id1-3-2-1-1-90-3">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Limburg-Noord houdende voorschriften ter voorkoming van verdere verspreiding van het coronavirus/COVID-19 (Noodverordening COVID-19 veiligheidsregio Limburg-Noord 15 juni 2020)</text:p>
      <text:section text:name="regeling_id1-3-2" text:style-name="regeling">
        <text:section text:name="aanhef_id1-3-2-1" text:style-name="aanhef">
          <text:section text:name="preambule_id1-3-2-1-1" text:style-name="preambule">
            <text:p text:style-name="al"/>
            <text:p text:style-name="al">[Deze regeling is wegens het spoedeisend karakter op 12 juni 2020 reeds bekend gemaakt op de website van de veiligheidsregio en derhalve inmiddels ook al inwerking getreden.]</text:p>
            <text:p text:style-name="al"/>
            <text:p text:style-name="al">De voorzitter van de veiligheidsregio <text:span text:style-name="nadrukvet">Limburg-Noord</text:span>,</text:p>
            <text:p text:style-name="al">gelet op artikel 176 van de Gemeentewet en artikel 39 van de Wet veiligheidsregio’s,</text:p>
            <text:p text:style-name="al">gelet op de aanwijzingen van de minister voor Volksgezondheid, Welzijn en Sport, mede namens de minister van Justitie en Veiligheid, van 24 april 2020, nr. 1679465-204590-PG, 8 mei 2020, nr. 1686051-204996-PG, en 26 mei 2020, nr. 1693632-205523-PG;</text:p>
            <text:p text:style-name="al">besluit de volgende regeling vast te stellen:</text:p>
            <text:p text:style-name="al"/>
            <text:p text:style-name="al">
            <text:span text:style-name="nadrukvet">de Noodverordening COVID-19 veiligheidsregio Limburg-Noord 15 juni 2020</text:span>
          </text:p>
            <text:p text:style-name="al"/>
            <text:p text:style-name="al">
            <text:span text:style-name="nadrukvet">Hoofdstuk 1. Algemene bepalingen</text:span>
          </text:p>
            <text:p text:style-name="al">
            <text:span text:style-name="nadrukvet">Artikel 1.1. Werkingssfeer</text:span>
          </text:p>
            <text:p text:style-name="al">Deze verordening is van toepassing op het grondgebied van de gemeenten die behoren tot de veiligheidsregio Limburg-Noord, te wete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text:p>
            <text:p text:style-name="al"/>
            <text:p text:style-name="al">
            <text:span text:style-name="nadrukvet">Artikel 1.2. Begrippen</text:span>
          </text:p>
            <text:p text:style-name="al">In deze verordening en de daarop berustende bepalingen wordt verstaan onder:</text:p>
            <text:p text:style-name="al">
            <text:span text:style-name="nadrukcur">- buitenterras:</text:span> terras gelegen in de open lucht;</text:p>
            <text:p text:style-name="al">
            <text:span text:style-name="nadrukcur">- binnenterras: </text:span>terras gelegen in een gebouw;</text:p>
            <text:p text:style-name="al">- <text:span text:style-name="nadrukcur">contactberoepen</text:span>: beroepen waarbij het niet mogelijk is ten minste 1,5 meter afstand te houden tot de klant of patiënt;</text:p>
            <text:p text:style-name="al">
            <text:span text:style-name="nadrukcur">- cruciale beroepen:</text:span> cruciale beroepen als bedoeld op </text:p>
            <text:p text:style-name="al">https://www.rijksoverheid.nl/onderwerpen/coronavirus-covid-19/veelgestelde-vragen-over-coronavirus-en-kinderopvang/cruciale-beroepen;</text:p>
            <text:p text:style-name="al">- <text:span text:style-name="nadrukcur">eet- en drinkgelegenheden: </text:span>inrichtingen waar ter plaatse eten of drinken wordt verkocht en</text:p>
            <text:p text:style-name="al">genuttigd, met uitzondering van inrichtingen in bedrijven, instellingen en andere organisatie die niet voor het publiek toegankelijk zijn (bedrijfskantines en bedrijfscatering);</text:p>
            <text:p text:style-name="al">- <text:span text:style-name="nadrukcur">evenement: </text:span>elke voor publiek toegankelijke verrichting van vermaak, met uitzondering van markten als bedoeld in artikel 160, eerste lid, onderdeel g, van de Gemeentewet en betogingen,</text:p>
            <text:p text:style-name="al">samenkomsten en vergaderingen als bedoeld in de Wet openbare manifestaties; </text:p>
            <text:p text:style-name="al">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p text:style-name="al">- <text:span text:style-name="nadrukcur">gezamenlijke huishouding</text:span>: de niet van tafel en bed gescheiden echtgenoot, geregistreerde</text:p>
            <text:p text:style-name="al">partner of andere levensgezel en ouders, grootouders en kinderen, voor zover zij op één adres woonachtig zijn;</text:p>
            <text:p text:style-name="al">- <text:span text:style-name="nadrukcur">kinderopvang: </text:span>kinderopvang als bedoeld in de Wet kinderopvang;</text:p>
            <text:p text:style-name="al">
            <text:span text:style-name="nadrukcur">- mondkapje:</text:span> voorwerp dat op grond van zijn ontwerp bestemd is om in ieder geval de mond en de neus volledig te bedekken, zodat de verspreiding van visrussen en andere ziektekiemen zoveel mogelijk wordt tegengegaan;</text:p>
            <text:p text:style-name="al">- <text:span text:style-name="nadrukcur">onderwijsinstelling: </text:span>school, instelling of exameninstelling in de zin van een onderwijswet als</text:p>
            <text:p text:style-name="al">bedoeld in artikel 1, onderdeel d, onder 1, van de Wet op het onderwijstoezicht, daaronder</text:p>
            <text:p text:style-name="al">begrepen een niet bekostigde instelling;</text:p>
            <text:p text:style-name="al">- <text:span text:style-name="nadrukcur">publieke ruimte: </text:span>openbare ruimte en voor het publiek openstaande gebouwen en daarbij</text:p>
            <text:p text:style-name="al">behorende erven, alsmede zich daar bevindende vaartuigen en voertuigen, met uitzondering van de zich daarin bevindende woongedeelten;</text:p>
            <text:p text:style-name="al">- <text:span text:style-name="nadrukcur">sauna’s: </text:span>sauna’s en andere vormen van wellness zoals Turkse stoombaden, hammams, beauty</text:p>
            <text:p text:style-name="al">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 sekswerker</text:span>: persoon die zich beschikbaar stelt tot het verrichten van seksuele handeling met een ander tegen betaling;</text:p>
            <text:p text:style-name="al">- <text:span text:style-name="nadrukcur">sport- en fitnessgelegenheden</text:span>: sportaccommodaties en sportinrichtingen, waaronder zwembaden, sporthallen en sportvelden;</text:p>
            <text:p text:style-name="al">- <text:span text:style-name="nadrukcur">vitale processen:</text:span> vitale processen als bedoeld op </text:p>
            <text:p text:style-name="al">https://www.rijksoverheid.nl/onderwerpen/coronavirus-covid-19/veelgestelde-vragen-over-coronavirus-en-kinderopvang/cruciale-beroepen</text:p>
            <text:p text:style-name="al">- <text:span text:style-name="nadrukcur">voorzitter</text:span>: voorzitter van de veiligheidsregio Limburg-Noord;</text:p>
            <text:p text:style-name="al"/>
            <text:p text:style-name="al">
            <text:span text:style-name="nadrukvet">Hoofdstuk 2. Maatregelen</text:span>
          </text:p>
            <text:p text:style-name="al">
            <text:span text:style-name="nadrukvet">Artikel 2.1. Verboden samenkomsten en evenementen</text:span>
          </text:p>
            <text:p text:style-name="al">1. 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p text:style-name="al">2. Degene die een samenkomst laat plaatsvinden, organiseert, laat organiseren of laat ontstaan in de publieke ruimte of in een voor het publiek openstaand gebouw als bedoel in artikel 174, eerste lid van de Gemeentewet en daarbij behorend erf, een voor het publiek openstaand lokaal, voertuig of vaartuig dan wel een besloten plaats, niet zijnde een woning, draagt er zorg voor dat de aanwezige personen te allen tijde tenminste 1,5 meter afstand tot elkaar kunnen houden. </text:p>
            <text:p text:style-name="al">3. Het verbod, bedoel in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p text:style-name="al">c. samenkomsten en activiteiten als bedoel in artikel 2.7 tweede lid en artikel 2.8;</text:p>
            <text:p text:style-name="al">d. bezoek van winkels en bibliotheken, mits maatregelen zijn getroffen waardoor aanwezigen te allen tijde 1,5 meter afstand kunnen houden tot de dichtstbijzijnde persoon en voldaan wordt aan de door de voorzitter gestelde voorwaarden.</text:p>
            <text:p text:style-name="al">4. Het is tot 1 september 2020 verboden om evenementen te laten plaatsvinden of ontstaan, dan wel aan evenementen deel te nemen.</text:p>
            <text:p text:style-name="al"/>
            <text:p text:style-name="al">
            <text:span text:style-name="nadrukvet">Artikel 2.1a Dierenparken, natuurparken en pretparken</text:span>
          </text:p>
            <text:p text:style-name="al">Het verbod, bedoeld in artikel 2.1 eerste lid is niet van toepassing op samenkomsten in dierenparken, natuurparken en pretparken, mits:</text:p>
            <text:p text:style-name="al">a. de aanwezigen te allen tijde ten minste 1,5 meter afstand houden tot elkaar, met uitzondering van personen die een gezamenlijk huishouden vormen, en </text:p>
            <text:p text:style-name="al">b. naar het oordeel van de voorzitter uit een door de beheerder overlegd plan blijkt dat maatregelen zijn getroffen waardoor aanwezigen te allen tijde 1,5 meter afstand kunnen houden tot de dichtstbijzijnde persoon en de belasting van het mobiliteitssysteem en in het bijzonder het openbaar vervoer acceptabel blijft.</text:p>
            <text:p text:style-name="al"/>
            <text:p text:style-name="al">
            <text:span text:style-name="nadrukvet">Artikel 2.1b Musea, presentatie-instellingen en monumenten</text:span>
          </text:p>
            <text:p text:style-name="al">Het verbod, bedoeld in artikel 2.1 eerste lid, is niet van toepassing op samenkomsten in musea, presentatie-instellingen en monumenten met een publieksfunctie, mits:</text:p>
            <text:p text:style-name="al">a. de aanwezigen te allen tijde ten minste 1,5 meter afstand houden tot elkaar, met uitzondering van personen die een gezamenlijke huishouding vormen;</text:p>
            <text:p text:style-name="al">b. de inrichting op een zodanige manier is georganiseerd dat de aanwezigen te allen tijde 1,5 meter afstand kunnen houden tot de dichtstbijzijnde persoon; en</text:p>
            <text:p text:style-name="al">c. bezoek uitsluitend plaatsvindt in een vooraf gereserveerd tijdvak.</text:p>
            <text:p text:style-name="al"/>
            <text:p text:style-name="al">
            <text:span text:style-name="nadrukvet">Artikel 2.1c Bioscopen, concertzalen en theaters</text:span>
          </text:p>
            <text:p text:style-name="al">Het verbod bedoeld in artikel 2.1 eerste en vierde lid is niet van toepassing op samenkomsten in bioscopen, filmhuizen, concertzalen en podia voor alle genres van muziek en theaters en hiermee vergelijkbare culturele instellingen, mits:</text:p>
            <text:p text:style-name="al">a. de aanwezigen te allen tijde ten minste 1,5 meter afstand houden tot elkaar, met uitzondering van personen die een gezamenlijke huishouden vormen;</text:p>
            <text:p text:style-name="al">b. bezoekers van tevoren reserveren;</text:p>
            <text:p text:style-name="al">c. bezoekers gebruik maken van een zitplaats; en</text:p>
            <text:p text:style-name="al">d. per afzonderlijke ruimte niet meer dan 30 bezoekers tegelijkertijd aanwezig zijn waarbij een zichtbaar gescheiden podium als een afzonderlijke ruimte wordt beschouwd.</text:p>
            <text:p text:style-name="al"/>
            <text:p text:style-name="al">
            <text:span text:style-name="nadrukvet">Artikel 2.1d Eet- en drinkgelegenheden en binnenterrassen</text:span>
          </text:p>
            <text:p text:style-name="al">1. Het is verboden samenkomsten in eet- en drinkgelegenheden of op een binnenterras te laten plaatsvinden, te organiseren, te laten organiseren of te laten ontstaan, dan wel aan dergelijke samenkomsten deel te nemen, tenzij,</text:p>
            <text:p text:style-name="al">a. niet meer dan 30 gasten in de eet- en drinkgelegenheid of op het binnenterras aanwezig zijn;</text:p>
            <text:p text:style-name="al">b. gasten gebruik maken van een zitplaats aan een tafel of bar; en</text:p>
            <text:p text:style-name="al">c. gasten vooraf reserveren; en</text:p>
            <text:p text:style-name="al">d. de aanwezigen te allen tijde ten minste 1,5 meter afstand houden tot elkaar, met een uitzondering van personen die een gezamenlijk huishouden vormen.</text:p>
            <text:p text:style-name="al">2. In afwijking van het eerste lid, aanhef en onder a, mogen in eet- en drinkgelegenheden in hotels meer dan 30 gasten aanwezig zijn mits deze gasten allen hotelgasten zijn.</text:p>
            <text:p text:style-name="al">3. Indien de eet- en drinkgelegenheid is gevestigd in een gebouw zoals bedoeld in artikel 2.1 eerste lid, waarin naast de eet- en drinkgelegenheid één of meer zelfstandige functies of andere eet- en drinkgelegenheden zijn gevestigd, is artikel 2.1 eerste lid niet van toepassing op de eet- en drinkgelegenheid, mits:</text:p>
            <text:p text:style-name="al">a. deze functies gescheiden zijn van de andere functies of de andere eet- en drinkgelegenheden; </text:p>
            <text:p text:style-name="al">b. deze functies of de andere eet-en drinkgelegenheden beschikken over een zelfstandige ruimte binnen het gebouw, en</text:p>
            <text:p text:style-name="al">c. de inrichting in het gebouw zodanig wordt georganiseerd dat bezoekersstromen zoveel mogelijk van elkaar gescheiden zijn en bezoekers van de verschillende functies steeds 1,5 meter afstand kunnen houden.</text:p>
            <text:p text:style-name="al"/>
            <text:p text:style-name="al">
            <text:span text:style-name="nadrukvet">Artikel 2.1e Buitenterrassen bij eet- en drinkgelegenheden</text:span>
          </text:p>
            <text:p text:style-name="al">Het is verboden samenkomsten op buitenterrassen bij eet en drinkgelegenheden te laten plaatsvinden, te organiseren, te laten organiseren of te laten ontstaan, dan wel aan dergelijke samenkomsten deel te nemen, tenzij:</text:p>
            <text:p text:style-name="al">a. gasten gebruik maken van een zitplaats aan een tafel;</text:p>
            <text:p text:style-name="al">b. maatregelen getroffen zijn waardoor: </text:p>
            <text:list text:style-name="id1-3-2-1-1-90">
              <text:list-item text:style-override="id1-3-2-1-1-90-1">
                <text:number>-</text:number>
                <text:p text:style-name="al">de aanwezigen altijd 1,5 meter afstand tot elkaar kunnen houden</text:p>
              </text:list-item>
              <text:list-item text:style-override="id1-3-2-1-1-90-2">
                <text:number>-</text:number>
                <text:p text:style-name="al">de aanwezigen altijd 1,5 meter afstand kunnen houden ten opzichte van aanwezigen op aanpalende terrassen, en</text:p>
              </text:list-item>
              <text:list-item text:style-override="id1-3-2-1-1-90-3">
                <text:number>-</text:number>
                <text:p text:style-name="al">de bezoekersstromen op en rond het terras worden gereguleerd;</text:p>
              </text:list-item>
            </text:list>
            <text:p text:style-name="al">c. de aanwezigen te allen tijde ten minste 1,5 meter afstand houden tot elkaar, met uitzondering van personen die een gezamenlijke huishouden vormen; en</text:p>
            <text:p text:style-name="al">d. het terras aan de bovenzijde of aan drie zijden open is.</text:p>
            <text:p text:style-name="al"/>
            <text:p text:style-name="al">
            <text:span text:style-name="nadrukvet">Artikel 2.1f Multifunctionele complexen</text:span>
          </text:p>
            <text:p text:style-name="al">1. Indien in een gebouw zoals bedoeld in artikel 2.1, eerste lid, meerdere andere zelfstandige functies zijn opgenomen, is het maximum van 30 personen per gebouw niet van toepassing, onder de volgende voorwaarden:</text:p>
            <text:p text:style-name="al">a. de verschillende functies zijn functioneel van elkaar gescheiden;</text:p>
            <text:p text:style-name="al">b. de verschillende functies beschikken elk over een zelfstandige ruimte binnen het gebouw</text:p>
            <text:p text:style-name="al">c. per zelfstandige functie niet meer dan 30 personen, exclusief personeel, aanwezig zijn, tenzij deze verordening voor die functie een hoger aantal personen toestaat; en</text:p>
            <text:p text:style-name="al">d. de inrichting in het gebouw wordt zodanig georganiseerd dat bezoekersstromen zoveel mogelijk van elkaar gescheiden zijn en bezoekers van de verschillende functies steeds 1,5 meter afstand kunnen houden.</text:p>
            <text:p text:style-name="al">2. Dit artikel is niet van toepassing op zalencentra of –complexen.</text:p>
            <text:p text:style-name="al"/>
            <text:p text:style-name="al">
            <text:span text:style-name="nadrukvet">Artikel 2.1g. Markten</text:span>
          </text:p>
            <text:p text:style-name="al">Met betrekking tot markten in de zin van artikel 160, eerste lid, onder g van de Gemeentewet geldt dat de invulling hiervan aan de colleges van de in artikel 1.1 genoemde gemeenten wordt overgelaten, zulks met inachtneming van het volgende:</text:p>
            <text:p text:style-name="al">a. Het is voor ieder verboden zich op de markt te bevinden zonder tot andere personen een afstand te houden van ten minste 1,5 meter. Dit verbod is niet van toepassing op personen die een gezamenlijke huishouding vormen.</text:p>
            <text:p text:style-name="al">b. De marktkramen moeten zodanig worden geplaatst en de wijze waarop bezoekers zich over de markt bewegen dient zodanig gereguleerd te worden, dat alle aanwezigen te allen tijde tenminste 1,5 meter afstand tot elkaar ( kunnen) houden.</text:p>
            <text:p text:style-name="al">c. Tussen de marktplaatsen en -kramen onderling zit tenminste 1,5 meter afstand.</text:p>
            <text:p text:style-name="al">d. Tussen tegenover elkaar gelegen marktplaatsen of -kramen zit minimaal 4,5 meter afstand.</text:p>
            <text:p text:style-name="al">e. De voorzitter van de veiligheidsregio kan te allen tijde besluiten de markt te sluiten, of de daaraan verboden voorschriften te wijzigen als de situatie daartoe aanleiding geeft. Deze maatregelen kunnen betrekking hebben op (individuele) bezoekers, individuele marktkramen, categorieën van marktkramen of de gehele markt.</text:p>
            <text:p text:style-name="al"/>
            <text:p text:style-name="al">
            <text:span text:style-name="nadrukvet">Artikel 2.2. Niet in acht nemen veilige afstand</text:span>
          </text:p>
            <text:p text:style-name="al">1. Het is verboden zich in de publieke ruimte te bevinden zonder tot een andere persoon een afstand te houden van ten minste 1,5 meter. </text:p>
            <text:p text:style-name="al">2. Dit verbod, bedoeld in het vorige lid, is niet van toepassing:</text:p>
            <text:p text:style-name="al">a. op personen die een gezamenlijke huishouding vormen;</text:p>
            <text:p text:style-name="al">b. als het de afstand tot kinderen tot en met 12 jaar betreft.</text:p>
            <text:p text:style-name="al">c. bij de uitoefening van contactberoepen;</text:p>
            <text:p text:style-name="al">d. op een persoon met een handicap en diens begeleiders.</text:p>
            <text:p text:style-name="al">e. op personen van 13 tot en met 18 jaar die georganiseerd en begeleid door sportverenigingen of professionals buiten sporten en bewegen.</text:p>
            <text:p text:style-name="al">3. het verbod, bedoeld in het eerste lid, is in de uitvoering van jeugdhulp niet van toepassing op kwetsbare jongeren in de leeftijd van 13 tot en met 18 jaar onderling en op kwetsbare jongeren en jeugdhulpverleners onderling.</text:p>
            <text:p text:style-name="al"/>
            <text:p text:style-name="al">
            <text:span text:style-name="nadrukvet">Artikel 2.3. Verboden openstelling inrichtingen</text:span>
          </text:p>
            <text:p text:style-name="al">1. Het is verboden om een van de volgende inrichtingen voor publiek geopend te houden:</text:p>
            <text:p text:style-name="al">a. eet- en drinkgelegenheden bij de onder b tot en met f genoemde inrichtingen met uitzondering van eet- en drinkgelegenheden bij buitensportvoorzieningen die worden geëxploiteerd door een commerciële rechtspersoon, bij instellingen voor topsport en bij zwemgelegenheden;</text:p>
            <text:p text:style-name="al">b. sport- en fitnessgelegenheden;</text:p>
            <text:p text:style-name="al">c. sauna’s;</text:p>
            <text:p text:style-name="al">d. seksinrichtingen;</text:p>
            <text:p text:style-name="al">e. coffeeshops;</text:p>
            <text:p text:style-name="al">f. casino’s, speelhallen en daarmee vergelijkbare inrichtingen.</text:p>
            <text:p text:style-name="al">2. Het is verboden een in een eet- en drinkgelegenheid aanwezige dansvoorziening geopend te houden voor publiek.</text:p>
            <text:p text:style-name="al">3. Het verbod, bedoeld in het eerste lid, onderdeel b, is niet van toepassing op:</text:p>
            <text:p text:style-name="al">a. inrichtingen waar buiten sporten of bewegen mogelijk wordt gemaakt, mits de beheerder maatregelen heeft getroffen waardoor de aanwezigen altijd 1,5 meter afstand tot elkaar kunnen houden en de gemeenschappelijke was- en douchegelegenheid gesloten houdt;</text:p>
            <text:p text:style-name="al">b. instellingen voor topsport, mits de beheerder maatregelen heeft getroffen waardoor de aanwezigen altijd 1,5 meter afstand tot elkaar kunnen houden en de gemeenschappelijke was- en douchevoorzieningen gesloten houdt;</text:p>
            <text:p text:style-name="al">c. zwemgelegenheden voor sport en bewegen in water, mits de beheerder maatregelen heeft getroffen waardoor de aanwezigen altijd 1,5 meter afstand tussen elkaar kunnen houden en de gemeenschappelijke was- en douchevoorzieningen gesloten houdt;</text:p>
            <text:p text:style-name="al">4. Het verbod, bedoeld in het eerste lid, onderdeel e, zijn niet van toepassing indien uitsluitend sprake is van verkoop, aflevering of verstrekking van eten, drinken, softdrugs of producten voor gebruik anders dan ter plaatse, mits de exploitant maatregelen heeft getroffen waardoor de aanwezigen altijd 1,5 meter afstand tussen elkaar kunnen houden en de duur van hun verblijf in de inrichting zoveel mogelijk wordt beperkt.</text:p>
            <text:p text:style-name="al"/>
            <text:p text:style-name="al">
            <text:span text:style-name="nadrukvet">Artikel 2.4. Uitoefening contactberoepen</text:span>
          </text:p>
            <text:p text:style-name="al">1. Beoefenaren van contactberoepen of de beheerders van inrichtingen waar contactberoepen worden uitgeoefend dienen maatregelen te treffen om 1,5 meter afstand te garanderen tussen klanten of bezoekers onderling.</text:p>
            <text:p text:style-name="al">2. Het is sekswerkers verboden om hun beroep uit te oefenen.</text:p>
            <text:p text:style-name="al"/>
            <text:p text:style-name="al">
            <text:span text:style-name="nadrukvet">Artikel 2.5. 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p text:style-name="al">
            <text:span text:style-name="nadrukvet">Artikel 2.5a. Verbod voorwerpen in de openbare ruimte </text:span>
          </text:p>
            <text:p text:style-name="al">Het is verboden voorwerpen in de openbare ruimte te plaatsen of geplaatst te houden indien en voor zover dit verbod door de burgemeester van de gemeente, waar het verbod toepassing vindt, is afgekondigd.</text:p>
            <text:p text:style-name="al"/>
            <text:p text:style-name="al">
            <text:span text:style-name="nadrukvet">Artikel 2.6. Inrichting en beëindiging voorziening openbaar vervoer</text:span>
          </text:p>
            <text:p text:style-name="al">1. 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e mondkapjes dragen in voertuigen en vaartuigen.</text:p>
            <text:p text:style-name="al">2. De voorzitter kan in overleg met de vervoerder voorzieningen voor openbaar vervoer de beëindigen of beperken, indien:</text:p>
            <text:p text:style-name="al">a. de inrichting van deze voorzieningen en de daarmee samenhangende maatregelen reizigers niet of onvoldoende in staat stelt zoveel mogelijk afstand van tenminste 1,5 meter ten opzichte van alle andere in de voorzieningen aanwezige personen in acht te nemen en het dragen van een mondkapje door reizigers van 13 jaar en ouder niet in acht wordt genom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7 Verboden openstelling onderwijsinstellingen</text:span>
          </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text:p>
            <text:p text:style-name="al">c. de organisatie van onderwijs op afstand, waarbij studenten en leerlingen via een (digitaal) medium onderwijs krijgen in de thuissituatie;</text:p>
            <text:p text:style-name="al">d. de organisatie van toetsing en examens mits zorgvuldige maatregelen zijn getroffen om het risico van besmetting te beperken;</text:p>
            <text:p text:style-name="al">e. kleinschalige georganiseerde opvang of begeleiding van leerlingen voor wie vanwege bijzondere problematiek of moeilijke thuissituatie maatwerk nodig is; </text:p>
            <text:p text:style-name="al">f. scholen bij een open of gesloten residentiële instelling;</text:p>
            <text:p text:style-name="al">g. scholen voor voortgezet speciaal onderwijs </text:p>
            <text:p text:style-name="al">h. 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p text:style-name="al">i. het bieden van onderwijsactiviteiten in onderwijsinstellingen in het middelbaar beroepsonderwijs en het hoger onderwijs voor het houden van examens, tentamens, toetsen, praktijk(gericht) onderwijs en begeleiding van kwetsbare studenten op de onderwijsinstelling, voor zover dat online niet afdoende kan.</text:p>
            <text:p text:style-name="al">3. 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p text:style-name="al"/>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
            <text:span text:style-name="nadrukvet">Artikel 2.9. Verboden toegang verpleeghuizen en woonvormen ouderenzorg</text:span>
          </text:p>
            <text:p text:style-name="al">Het is verboden om zonder toestemming van de beheerder aanwezig te zijn in:</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p text:style-name="al">
            <text:span text:style-name="nadrukvet">Hoofdstuk 3. Uitzonderingen</text:span>
          </text:p>
            <text:p text:style-name="al">
            <text:span text:style-name="nadrukvet">Artikel 3.1. Uitzonderingen</text:span>
          </text:p>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pan text:style-name="nadrukvet">Hoofdstuk 4. Toezicht en handhaving</text:span>
          </text:p>
            <text:p text:style-name="al">
            <text:span text:style-name="nadrukvet">Artikel 4.1. Opvolgen aanwijzingen</text:span>
          </text:p>
            <text:p text:style-name="al">Alle aanwijzingen en bevelen ter uitvoering van deze verordening gegeven door daartoe bevoegde functionarissen dienen stipt en onmiddellijk opgevolgd te worden.</text:p>
            <text:p text:style-name="al"/>
            <text:p text:style-name="al">
            <text:span text:style-name="nadrukvet">Artikel 4.2. 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Veiligheidsregio Limburg-Noord, de provincie Limburg, het Waterschap Limburg, Stichting het Limburgs Landschap, Stichting Natuurmonumenten en Staatsbosbeheer, Rijkswaterstaat, jachtopzichters van de wildbeheerseenheden, RUD Limburg-Noord en servicecentrum MER (voor zover werkzaam in het gebied van de veiligheidsregio); </text:p>
            <text:p text:style-name="al">c. door de voorzitter aangewezen buitengewoon opsporingsambtenaren als bedoeld in artikel 142, eerste lid, onderdeel a, van het Wetboek van Strafvordering;</text:p>
            <text:p text:style-name="al">d. door de voorzitter aangewezen toezichthouders;</text:p>
            <text:p text:style-name="al">e. militairen van de Koninklijke marechaussee als bedoeld in artikel 141, onderdeel c, van het Wetboek van Strafvordering.</text:p>
            <text:p text:style-name="al">2. De bevoegdheid van de in het eerste lid onder a t/m e bedoelde functionarissen geldt voor het hele grondgebied van de veiligheidsregio Limburg-Noord.</text:p>
            <text:p text:style-name="al"/>
            <text:p text:style-name="al">
            <text:span text:style-name="nadrukvet">Hoofdstuk 5. Slotbepalingen</text:span>
          </text:p>
            <text:p text:style-name="al">
            <text:span text:style-name="nadrukvet">Artikel 5.1. Bekendmaking en inwerkingtreding</text:span>
          </text:p>
            <text:p text:style-name="al">Deze verordening wordt bekendgemaakt op www.vrln.nl en treedt met ingang van 15 juni 2020 om 12.00 uur in werking.</text:p>
            <text:p text:style-name="al"/>
            <text:p text:style-name="al">
            <text:span text:style-name="nadrukvet">Artikel 5.2. Intrekking vorige noodverordening</text:span>
          </text:p>
            <text:p text:style-name="al">De Noodverordening COVID-19 Veiligheidsregio Limburg 1 juni 2020 wordt ingetrokken.</text:p>
            <text:p text:style-name="al"/>
            <text:p text:style-name="al">
            <text:span text:style-name="nadrukvet">Artikel 5.3. Overgangsrecht</text:span>
          </text:p>
            <text:p text:style-name="al">Besluiten op basis van de Noodverordening COVID-19 Veiligheidsregio Limburg 3 april 2020, 10 april 2020, 29 april 2020, 13 mei 2020, 20 mei 2020 en 1 juni 2020 worden geacht te berusten op deze noodverordening.</text:p>
            <text:p text:style-name="al"/>
            <text:p text:style-name="al">
            <text:span text:style-name="nadrukvet">Artikel 5.4. Citeertitel</text:span>
          </text:p>
            <text:p text:style-name="al">Deze verordening wordt aangehaald als: Noodverordening COVID-19 veiligheidsregio Limburg-Noord 15 juni 2020.</text:p>
            <text:p text:style-name="al"/>
            <text:p text:style-name="al">Vastgesteld op 12 juni 2020 te Venlo.</text:p>
            <text:p text:style-name="al">
            <text:span text:style-name="nadrukcur">De voorzitter van de veiligheidsregio Limburg-Noord</text:span>
          </text:p>
            <text:p text:style-name="al"/>
            <text:p text:style-name="al">A.S. Scholten</text:p>
            <text:p text:style-name="al"/>
            <text:p text:style-name="al"/>
            <text:p text:style-name="al">
            <text:span text:style-name="nadrukvet">Toelichting</text:span>
          </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8 mei 2020, nr 168601-204996-PG en 25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 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text:p>
            <text:p text:style-name="al"/>
            <text:p text:style-name="al">
            <text:span text:style-name="nadrukcur">Zorgplicht</text:span>
          </text:p>
            <text:p text:style-name="al">In het tweede lid is een zorgplicht opgenomen voor de rechthebbende van markten winkels, bedrijven, instellingen, pretparken, inrichtingen en gebouwen. Degene die een samenkomst laat plaatsvinden, organiseert, laat organiseren of laat ontstaan in de publieke ruimte of een voor het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Georganiseerd buiten sporten en bewegen door kinderen en jongeren, zoals aangekondigd op 21 april 2020 blijft mogelijk. De mogelijkheid is echter niet meer uitdrukkelijk in de tekst van artikel 2.1 opgenomen omdat het eerste lid van artikel 2.1 die mogelijkheid al open laat.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Toeschouwers anders dan eventuele begeleiders zijn niet toegestaan. Aangezien de uitzondering enkel betrekking heeft op het georganiseerd buiten sporten en bewegen, is douchen op de sportclub of in het clubhuis na afloop van het sporten of bewegen evenmin toegestaa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markt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
            <text:p text:style-name="al"> Voor de in winkels en bibliotheken aanwezige eet- en drinkgelegenheden gelden de bepalingen van artikel 21d en 2.1 e onverkort.</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 </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 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n gebruik maken van een zitplaats aan tafel of bar. Het gebruik van enkel statafels is dus niet toegestaan. Ook geldt de algemene afstandseis dat personen te allen tijde ten minsten 1,5 meter afstand houden tot de dichtstbijzijnde persoon. Een eventueel aanwezige scheidingswand maakt dit niet anders. </text:p>
            <text:p text:style-name="al"/>
            <text:p text:style-name="al">Hierbij geldt wel dat de afstandseis van 1,5 meter gehandhaafd wordt vanaf 3 personen. Handhaving geschiedt in eerste instantie door de locatie-eigenaar.</text:p>
            <text:p text:style-name="al"/>
            <text:p text:style-name="al">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text:p>
            <text:p text:style-name="al">In de bedoelde gevallen is de norm 30 personen per functie of een hoger aantal als dat voor die functie is toegestaan (bijvoorbeeld bibliotheken, theater en dergelijke)</text:p>
            <text:p text:style-name="al">Dit betekent dat per inrichting of bedrijf maximaal 30 personen zijn toegestaan. Het is niet toegestaan om binnen één horecabedrijf 30 personen per afzonderlijke ruimte toe te staan.</text:p>
            <text:p text:style-name="al"/>
            <text:p text:style-name="al">
            <text:span text:style-name="nadrukcur">Artikel 2.1e Buitenterrass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Dit artikel is van toepassing op alle terrassen, dus ook op de terrassen van eet-en drinkgelegenheden die op grond van artikel 2.3 gesloten dienen te blijven.</text:p>
            <text:p text:style-name="al">Ook voor de buitenterrassen geldt dat de afstandseis van 1,5 meter gehandhaafd wordt vanaf 3 personen. Handhaving geschiedt in eerste instantie door de locatie-eigenaar.</text:p>
            <text:p text:style-name="al"/>
            <text:p text:style-name="al">
            <text:span text:style-name="nadrukcur">Artikel 2.1f Multifunctionele complexen</text:span>
          </text:p>
            <text:p text:style-name="al">Dit artikel biedt multifunctionele complexen de mogelijkheid om in afwijking van artikel 2.1 een groter aantal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Ook gemeenschapshuizen vallen onder dit artikel. Hierbij geldt dat functies gelezen moet worden als activiteiten. Derhalve kunnen bijvoorbeeld meerdere verschillende activiteiten tegelijkertijd plaatsvinden in een gemeenschapshuis mits deze in aparte ruimtes plaatsvinden en aan de overige eisen voldaan kan worden.</text:p>
            <text:p text:style-name="al"/>
            <text:p text:style-name="al">
            <text:span text:style-name="nadrukcur">Artikel 2.1g Markten</text:span>
          </text:p>
            <text:p text:style-name="al">Dit artikel ziet toe op het weer toelaten van non-food op de markten. In dit artikel worden de voorwaarden gegeven waaraan de markten moeten voldoen en tevens de mogelijkheid aan de voorzitter van de veiligheidsregio om in te grijpen indien dat noodzakelijk blijkt.</text:p>
            <text:p text:style-name="al"/>
            <text:p text:style-name="al">
            <text:span text:style-name="nadrukcur">Artikel 2.2. Verbod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 </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 Wedstrijden in competitieverband en oefenwedstrijden met andere sportclubs zijn niet toegestaan. Interne oefenwedstijden in clubverband voor kinderen en jongeren tot en met 18 jaar zijn wel toegestaan. </text:p>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 </text:p>
            <text:p text:style-name="al"/>
            <text:p text:style-name="al">Met ingang van 1 juni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
            <text:p text:style-name="al">Spelactiviteiten zoals bowlen, biljarten, beugelen, en darten zijn toegestaan in horeca dan wel gemeenschapshuizen mits de deelnemers blijven zitten als ze niet aan de beurt zijn en de afstand van 1,5 meter in acht genomen kan worden. Zij vallen derhalve niet onder dit artikel.</text:p>
            <text:p text:style-name="al"/>
            <text:p text:style-name="al">Tenslotte geldt het verbod ook niet voor zwemgelegenheden. Dit is nodig om sporten en bewegen in zwemgelegenheden mogelijk te maken zoals aangegeven in de aanwijzing van 8 mei 2020. Zwemgelegenheden in sauna’s vallen niet onder de uitzondering. De gemeenschappelijke was- en douchevoorzieningen in de zwemgelegenheden mogen niet worden gebruikt.</text:p>
            <text:p text:style-name="al"/>
            <text:p text:style-name="al">Deze uitzonderingen betekenen niet dat ook eventuele eet- en drinkgelegenheden behorende bij sport- en fitnessgelegenheden open mogen. Eet- en drinkgelegenheden vallen immers onder het verbod in het eerste lid, onderdeel a.</text:p>
            <text:p text:style-name="al"/>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 Onder speelhallen worden inrichtingen verstaan waar kansspel- of behendigheidsautomaten zijn opgesteld.</text:p>
            <text:p text:style-name="al"/>
            <text:p text:style-name="al">
            <text:span text:style-name="nadrukcur">Artikel 2.4. Uitoefening contactberoepen</text:span>
          </text:p>
            <text:p text:style-name="al">Vanaf 11 mei is het uitoefenen van contactberoepen weer toegestaan. Uitzondering hierbij geldt voor sekswerkers, die voorlopig hun beroep niet mogen uitoefenen. Het risico op overdracht van het virus is bij de uitoefening van hun beroep te groot. Onder het beroep van sekswerker wordt blijkens de begripsbepaling verstaan het beroep waarbij men zich beschikbaar stelt tot het verrichten van seksuele handeling met een ander tegen betaling.</text:p>
            <text:p text:style-name="al"/>
            <text:p text:style-name="al">De beoefenaars van contactberoepen die vanaf 11 mei zijn toegestaan moeten vooraf controleren of de klant klachten heeft en zijn verplicht om op afspraak te werken. Het toezicht hierop ligt niet bij de veiligheidsregio’s maar bij de verantwoordelijke inspecties.</text:p>
            <text:p text:style-name="al"/>
            <text:p text:style-name="al">Beoefenaren van contactberoepen of, indien er spraak is van een inrichting waarin het contactberoep wordt uitgeoefend, de beheerders van inrichting dienen maatregelen te treffen om 1,5 meter afstand te garanderen tussen klanten of bezoekers onderling.</text:p>
            <text:p text:style-name="al"/>
            <text:p text:style-name="al">Bij de uitoefening van contactberoepen geldt een uitzondering op de 1,5 meter.</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a. Verbod voorwerpen in de openbare ruimte </text:span>
          </text:p>
            <text:p text:style-name="al">Na versoepeling van de noodmaatregelen is gebleken dat in sommige gemeenten winkelgebieden en binnensteden druk bezocht worden, zonder dat de vereiste afstand tot elkaar in acht wordt genomen. Deels wordt dit veroorzaakt door het gedrag van het (winkelend) publiek, maar ook doordat obstakels, in de vorm van uitstallingen en/of reclameborden, in de openbare ruimte zijn geplaatst, waardoor de vrije doorgang voor het publiek wordt beperkt. Om te voorkomen dat voor de gehele veiligheidsregel een (tijdelijk) verbod voor het plaatsen van dergelijke voorwerpen afgekondigd dient te worden, geldt het verbod slechts indien en voor zover de burgemeester van de betreffende gemeente, na beoordeling van de lokale situatie ter zake een besluit heeft genomen.</text:p>
            <text:p text:style-name="al"/>
            <text:p text:style-name="al">Artikel 2.6. Inrichting en beëindiging voorziening openbaar vervoer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mondkapjes door reizigers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oertui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veerboten. Het beëindigen of beperken van het openbaar vervoer kan bij spoed ook mondeling geschieden. In de handhaving van die maatregelen is een belangrijke rol weggelegd voor de BOA’s (domein IV) in dienst van de vervoerder. In voorkomende gevallen zullen deze aanwijzingen geven op grond van artikel 73 WP2000 juncto 53 BP2000. Immers uitgangspunt zal zijn dat BOA’s en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De gezichtsbedekking kan dienen ter bescherming van het lichaam in verband met de gezondheid. Er is dus geen sprake van overtreding van artikel 1 lid 1 van de Wet gedeeltelijk verbod gezichtsbedekkende kleding in het openbaar vervoer. Ten aanzien van andere plaatsen dan het openbaar vervoer geldt dit niet: daar is geen sprake van een gebod om mondkapjes te gebruiken.</text:p>
            <text:p text:style-name="al"/>
            <text:p text:style-name="al">De binnen de veiligheidsregio in gebruik zijnde veerpontjes vallen niet onder dit verbod.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Verboden openstelling kinderopvang</text:span>
          </text:p>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rln.nl" xlink:type="simple">www.vrln.nl</text:a> . Van deze verordening wordt voorts mededeling gedaan inde (elektronisch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p text:style-name="al">
            <text:a xlink:href="#_ftnref1" xlink:type="simple">[1]</text:a> Zie artikel 34 van de Tijdelijke wet COVID-19 Justitie en Veiligheid.</text:p>
            <text:p text:style-name="al">   </text:p>
            <text:p text:style-name="al">
            <text:a xlink:href="#_ftnref2" xlink:type="simple">[2]</text:a> Zie ook de uitspraak van de Rb. Den Haag (voorzieningenrechter) van 14 april 2020, ECLI:NL:RBDHA:2020:3379.</text:p>
            <text:p text:style-name="al">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62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2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2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Limburg- Noord 15 juni 2020.</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DC.title">Noodverordening van de voorzitter van de veiligheidsregio Limburg-Noord houdende voorschriften ter voorkoming van verdere verspreiding van het coronavirus/COVID-19 (Noodverordening COVID-19 veiligheidsregio Limburg-Noord 15 juni 2020)</meta:user-defined>
    <meta:user-defined meta:name="DCTERMS.W3CDTF/DCTERMS.available">2020-06-16</meta:user-defined>
    <meta:user-defined meta:name="DCTERMS.W3CDTF/OVERHEIDop.jaargang">2020</meta:user-defined>
    <meta:user-defined meta:name="OVERHEIDop.publicationIssue">623</meta:user-defined>
    <meta:user-defined meta:name="OVERHEIDop.betreftRegeling">CVDR641361_1</meta:user-defined>
    <meta:user-defined meta:name="xs:date/OVERHEIDop.startdatum">2020-06-15</meta:user-defined>
    <meta:user-defined meta:name="OVERHEIDop.BgrID/DC.identifier">bgr-2020-623</meta:user-defined>
    <meta:user-defined meta:name="OVERHEIDop.versieInformatie"/>
  </office:meta>
</office:document-meta>
</file>