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IJsselland houdende regels omtrent bevoegdheden ter uitvoering van het toezicht op tatoeëren en piercen (Besluit ondermandaat en ondervolmacht uitvoering Warenwetbesluit tatoeëren en piercen GGD IJsselland (verlening aan medewerker team Toezicht Wmo))</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
            <text:p text:style-name="al">OVERWEGENDE DAT:</text:p>
            <text:p text:style-name="al"/>
            <text:list text:style-name="id1-3-2-1-1-6">
              <text:list-item text:style-override="id1-3-2-1-1-6-1">
                <text:number>1.</text:number>
                <text:p text:style-name="al">voor GGD IJsselland de directeur publieke gezondheid door de Minister van Volksgezondheid, Welzijn en Sport in bijlage 1 van de Regeling mandaatverlening aan de GGD’en met betrekking tot de uitvoering van het Warenwetbesluit tatoeëren en piercen (de Regeling) als gemandateerde is aangewezen; </text:p>
              </text:list-item>
            </text:list>
            <text:p text:style-name="al"/>
            <text:list text:style-name="id1-3-2-1-1-8">
              <text:list-item text:style-override="id1-3-2-1-1-8-1">
                <text:number>2.</text:number>
                <text:p text:style-name="al">aan de directeur publieke gezondheid in artikel 2, eerste lid, van de Regeling mandaat wordt verleend om:</text:p>
                <text:list text:style-name="id1-3-2-1-1-8-1-3">
                  <text:list-item text:style-override="id1-3-2-1-1-8-1-3-1">
                    <text:number>a.</text:number>
                    <text:p text:style-name="al">besluiten te nemen op aanvragen van vergunningen als bedoeld in artikel 3, eerste lid, van het Warenwetbesluit tatoeëren en piercen;</text:p>
                  </text:list-item>
                  <text:list-item text:style-override="id1-3-2-1-1-8-1-3-2">
                    <text:number>b.</text:number>
                    <text:p text:style-name="al">vergunningen in te trekken als bedoeld in artikel 5 van het Warenwetbesluit tatoeëren en piercen;</text:p>
                  </text:list-item>
                  <text:list-item text:style-override="id1-3-2-1-1-8-1-3-3">
                    <text:number>c.</text:number>
                    <text:p text:style-name="al">de hoogte vast te stellen van de retributie;</text:p>
                  </text:list-item>
                  <text:list-item text:style-override="id1-3-2-1-1-8-1-3-4">
                    <text:number>d.</text:number>
                    <text:p text:style-name="al">de retributie op te leggen en te innen. </text:p>
                  </text:list-item>
                </text:list>
              </text:list-item>
            </text:list>
            <text:p text:style-name="al"/>
            <text:list text:style-name="id1-3-2-1-1-10">
              <text:list-item text:style-override="id1-3-2-1-1-10-1">
                <text:number>3.</text:number>
                <text:p text:style-name="al">de directeur publieke gezondheid op grond van artikel 2, tweede lid, van de Regeling bevoegd is ondermandaat of ondervolmacht te verlenen tot het geheel of gedeeltelijk uitoefenen van de op grond van de Regeling toegekende bevoegdheden;</text:p>
              </text:list-item>
            </text:list>
            <text:p text:style-name="al"/>
            <text:list text:style-name="id1-3-2-1-1-12">
              <text:list-item text:style-override="id1-3-2-1-1-12-1">
                <text:number>4.</text:number>
                <text:p text:style-name="al">de directeur publieke gezondheid op 30 januari 2020 op grond van artikel 2, tweede lid, van de Regeling, met ingang van 1 januari 2020 twee medewerkers van het team Infectieziekte-bestrijding, te weten mevrouw G.P. Curfs-Kasper en mevrouw B. ten Klooster, ondermandaat en ondervolmacht heeft verleend tot het geheel uitoefenen van de op grond van de Regeling aan de directeur publieke gezondheid toegekende bevoegdheden;</text:p>
              </text:list-item>
            </text:list>
            <text:p text:style-name="al"/>
            <text:list text:style-name="id1-3-2-1-1-14">
              <text:list-item text:style-override="id1-3-2-1-1-14-1">
                <text:number>5.</text:number>
                <text:p text:style-name="al">het gezien de werkdruk bij team Infectieziektebestrijding als gevolg van de uitbraak van Covid-19 van belang is ook een medewerker buiten het team Infectieziektebestrijding ondermandaat en ondervolmacht te verlenen tot het geheel uitoefenen van de op grond van de Regeling aan de directeur publieke gezondheid toegekende bevoegdheden</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iteertitel van het besluit van 30 januari 2020 waarin de directeur publieke gezondheid op grond van artikel 2, tweede lid, van de Regeling, met ingang van 1 januari 2020 twee medewerkers van het team Infectieziektebestrijding, te weten mevrouw G.P. Curfs-Kasper en mevrouw B. ten Klooster, ondermandaat en ondervolmacht heeft verleend tot het geheel uitoefenen van de op grond van de Regeling aan de directeur publieke gezondheid toegekende bevoegdheden als volgt aan te passen:</text:p>
            <text:p text:style-name="al">Besluit ondermandaat en ondervolmacht uitvoering Warenwetbesluit tatoeëren en piercen GGD IJsselland (verlening aan medewerkers team Infectieziektebestrijding).</text:p>
          </text:section>
          <text:section text:name="artikel_id1-3-2-2-2" text:style-name="artikel">
            <text:p text:style-name="artikel_kop_titel"><text:span text:style-name="artikel_kop_label">Artikel</text:span> <text:span text:style-name="artikel_kop_nr">2</text:span> </text:p>
            <text:p text:style-name="al">Op grond van artikel 2, tweede lid, van de Regeling, ondermandaat en ondervolmacht te verlenen tot het geheel uitoefenen van de op grond van de Regeling aan de directeur publieke gezondheid toegekende bevoegdheden aan de heer S. van der Vlis, werkzaam bij team Toezicht Wmo.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esluiten die de heer S. van der Vlis op grond van dit besluit neemt als volgt worden ondertekend:</text:p>
                <text:p text:style-name="al"/>
              </text:list-item>
              <text:list-item text:style-override="id1-3-2-2-3-3">
                <text:number/>
                <text:p text:style-name="al">
              <text:span text:style-name="nadrukcur">De Minister van Volksgezondheid, Welzijn en Sport,</text:span>
            </text:p>
                <text:p text:style-name="al"/>
              </text:list-item>
              <text:list-item text:style-override="id1-3-2-2-3-4">
                <text:number/>
                <text:p text:style-name="al">
              <text:span text:style-name="nadrukcur">Namens deze,</text:span>
            </text:p>
              </text:list-item>
              <text:list-item text:style-override="id1-3-2-2-3-5">
                <text:number/>
                <text:p text:style-name="al">
              <text:span text:style-name="nadrukcur">De directeur publieke gezondheid van GGD IJsselland,</text:span>
            </text:p>
                <text:p text:style-name="al"/>
              </text:list-item>
              <text:list-item text:style-override="id1-3-2-2-3-6">
                <text:number/>
                <text:p text:style-name="al">
              <text:span text:style-name="nadrukcur">Namens deze,</text:span>
            </text:p>
              </text:list-item>
              <text:list-item text:style-override="id1-3-2-2-3-7">
                <text:number/>
                <text:p text:style-name="al">
              <text:span text:style-name="nadrukcur">(gevolgd door handtekening, naam en functie van de heer S. van der </text:span>
              <text:span text:style-name="nadrukcur">Vlis</text:span>
              <text:span text:style-name="nadrukcur">)</text:span>
            </text:p>
                <text:p text:style-name="al"/>
              </text:list-item>
              <text:list-item text:style-override="id1-3-2-2-3-8">
                <text:number>2.</text:number>
                <text:p text:style-name="al">Ondertekening van besluiten digitaal mag plaatsvinden.</text:p>
              </text:list-item>
            </text:list>
          </text:section>
          <text:section text:name="artikel_id1-3-2-2-4" text:style-name="artikel">
            <text:p text:style-name="artikel_kop_titel"><text:span text:style-name="artikel_kop_label">Artikel</text:span> <text:span text:style-name="artikel_kop_nr">3</text:span> </text:p>
            <text:p text:style-name="al">Dit besluit wordt aangehaald als: Besluit ondermandaat en ondervolmacht uitvoering Warenwetbesluit tatoeëren en piercen GGD IJsselland (verlening aan medewerker team Toezicht Wmo).</text:p>
          </text:section>
          <text:section text:name="artikel_id1-3-2-2-5" text:style-name="artikel">
            <text:p text:style-name="artikel_kop_titel"><text:span text:style-name="artikel_kop_label">Artikel</text:span> <text:span text:style-name="artikel_kop_nr">4</text:span> </text:p>
            <text:p text:style-name="al">Dit besluit treedt de dag na bekendmaking in werking en werkt terug tot en met 11 mei 2020.</text:p>
          </text:section>
        </text:section>
        <text:section text:name="regeling-sluiting_id1-3-2-3" text:style-name="regeling-sluiting">
          <text:section text:name="ondertekening_id1-3-2-3-1">
            <text:p><text:span text:style-name="functie">Aldus besloten op 8 juni 2020,</text:span></text:p>
          </text:section>
          <text:section text:name="ondertekening_id1-3-2-3-2">
            <text:p><text:span text:style-name="functie"/></text:p>
          </text:section>
          <text:section text:name="ondertekening_id1-3-2-3-3">
            <text:p><text:span text:style-name="functie"/></text:p>
            <text:p><text:span text:style-name="functie">drs. A.M. (Rianne) van den Berg,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6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Openbare orde en veiligheid | Organisatie en beleid</meta:user-defined>
    <meta:user-defined meta:name="DC.source">Onbekend</meta:user-defined>
    <meta:user-defined meta:name="DCTERMS.alternative">Besluit ondermandaat en ondervolmacht uitvoering Warenwet-besluit tatoeëren en piercen GGD IJsselland (verlening aan medewerker team Toezicht Wmo)</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GGD IJsselland houdende regels omtrent bevoegdheden ter uitvoering van het toezicht op tatoeëren en piercen (Besluit ondermandaat en ondervolmacht uitvoering Warenwetbesluit tatoeëren en piercen GGD IJsselland (verlening aan medewerker team Toezicht Wmo))</meta:user-defined>
    <meta:user-defined meta:name="DCTERMS.W3CDTF/DCTERMS.available">2020-06-15</meta:user-defined>
    <meta:user-defined meta:name="DCTERMS.W3CDTF/OVERHEIDop.jaargang">2020</meta:user-defined>
    <meta:user-defined meta:name="OVERHEIDop.publicationIssue">618</meta:user-defined>
    <meta:user-defined meta:name="OVERHEIDop.betreftRegeling">CVDR641279_1</meta:user-defined>
    <meta:user-defined meta:name="OVERHEIDop.BgrID/DC.identifier">bgr-2020-618</meta:user-defined>
    <meta:user-defined meta:name="xs:date/OVERHEIDop.startdatum">2020-06-16</meta:user-defined>
    <meta:user-defined meta:name="OVERHEIDop.versieInformatie"/>
  </office:meta>
</office:document-meta>
</file>