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9 jun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29 mei 2020 de Noodverordening COVID-19 Veiligheidsregio Rotterdam-Rijnmond van 1 juni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9 juni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 genoemd in artikel 3.1 eerste lid onder a van de Noodverordening COVID-19 Veiligheidsregio Rotterdam-Rijnmond 1 juni 2020;</text:p>
              </text:list-item>
              <text:list-item text:style-override="id1-3-2-2-1-4-4">
                <text:number>d.</text:number>
                <text:p text:style-name="al">die gebieden waar door sportverenigingen of professionals georganiseerd en begeleid buiten sporten en bewegen van personen tot en met 18 jaar plaatsvindt.</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2 juni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9 juni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9 juni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d.d. 9 juni 2020" : <text:span text:style-name="nadrukvet">Overzicht gebieden en locaties in regio Rotterdam-Rijnmond</text:span></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geluidswal Vrijenburg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text:p>
                </table:table-cell>
                <table:table-cell table:style-name="cell_frame_all" table:number-rows-spanned="1" table:number-columns-spanned="1">
                  <text:p text:style-name="table_al">Stationsdek sport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MUV Voetbalkoo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Mevlana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able:table-cell table:style-name="cell_frame_all" table:number-rows-spanned="1" table:number-columns-spanned="1">
                  <text:p text:style-name="table_al">Tussen 21:00 – 7:00 uur</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9 juni 2020 te Rotterdam, </text:p>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61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1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1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officielebekendmakingen.nl/bgr-2020-582.html</meta:user-defined>
    <meta:user-defined meta:name="DCTERMS.abstract">Ter uitvoering van artikel 2.5. van de Noodverordening Covid-19 veiligheidsregio Rotterdam-Rijnmond van 1 juni 2020 zijn bepaalde gebieden en locaties aangewezen waar het eenieder verboden is zich te bevinden.</meta:user-defined>
    <meta:user-defined meta:name="DCTERMS.alternative">Aanwijzingsbesluit gebieden en locaties  Noodverordening COVID-19 Veiligheidsregio Rotterdam-Rijnmond van 9 juni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9 juni 2020)</meta:user-defined>
    <meta:user-defined meta:name="DCTERMS.W3CDTF/DCTERMS.available">2020-06-10</meta:user-defined>
    <meta:user-defined meta:name="DCTERMS.W3CDTF/OVERHEIDop.jaargang">2020</meta:user-defined>
    <meta:user-defined meta:name="OVERHEIDop.publicationIssue">613</meta:user-defined>
    <meta:user-defined meta:name="OVERHEIDop.betreftRegeling">CVDR641245_1</meta:user-defined>
    <meta:user-defined meta:name="xs:date/OVERHEIDop.startdatum">2020-06-09</meta:user-defined>
    <meta:user-defined meta:name="OVERHEIDop.BgrID/DC.identifier">bgr-2020-613</meta:user-defined>
    <meta:user-defined meta:name="OVERHEIDop.versieInformatie"/>
  </office:meta>
</office:document-meta>
</file>