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toezichthouders Omgevingsdienst Regio Arnhem 2020-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directeur van Omgevingsdienst Regio Arnhem, voor zover het zijn bevoegdheid betreft; </text:p>
          </text:section>
          <text:section text:name="artikel_id1-3-2-2-2" text:style-name="artikel">
            <text:p text:style-name="artikel_kop_titel"><text:span text:style-name="artikel_kop_label"/> <text:span text:style-name="artikel_kop_nr"/> Gelet op:</text:p>
            <text:list text:style-name="id1-3-2-2-2-2">
              <text:list-item text:style-override="id1-3-2-2-2-2">
                <text:number>•</text:number>
                <text:p text:style-name="al">Algemeen mandaatbesluit Omgevingsdienst Regio Arnhem – gemeente Renkum vastgesteld op 18 februari 2020;</text:p>
              </text:list-item>
              <text:list-item text:style-override="id1-3-2-2-2-3">
                <text:number>•</text:number>
                <text:p text:style-name="al">Hoofdstuk 5 van de Algemene Wet Bestuursrecht;</text:p>
              </text:list-item>
              <text:list-item text:style-override="id1-3-2-2-2-4">
                <text:number>•</text:number>
                <text:p text:style-name="al">Artikel 5.10 van de Wet algemene bepalingen omgevingsrecht; </text:p>
              </text:list-item>
              <text:list-item text:style-override="id1-3-2-2-2-5">
                <text:number/>
                <text:p text:style-name="al"/>
              </text:list-item>
            </text:list>
          </text:section>
          <text:section text:name="artikel_id1-3-2-2-3" text:style-name="artikel">
            <text:p text:style-name="artikel_kop_titel"><text:span text:style-name="artikel_kop_label"/> <text:span text:style-name="artikel_kop_nr"/> Besluit: </text:p>
            <text:p text:style-name="al">Het volgende vast te stellen: </text:p>
            <text:p text:style-name="al">1. De (onbezoldigde) ambtenaren die zijn en worden aangesteld, geplaatst of gedetacheerd, bij de Omgevingsdienst Regio Arnhem in de functies: </text:p>
            <text:list text:style-name="id1-3-2-2-3-4">
              <text:list-item text:style-override="id1-3-2-2-3-4">
                <text:number>•</text:number>
                <text:p text:style-name="al">Werknaamfunctie: Medewerker handhaving A, generieke omschrijving: Medewerker Ontwikkeling II;</text:p>
              </text:list-item>
              <text:list-item text:style-override="id1-3-2-2-3-5">
                <text:number>•</text:number>
                <text:p text:style-name="al">Werknaamfunctie: Medewerker handhaving B, generieke omschrijving: Medewerker beleidsuitvoering I;</text:p>
              </text:list-item>
              <text:list-item text:style-override="id1-3-2-2-3-6">
                <text:number>•</text:number>
                <text:p text:style-name="al">Werknaamfunctie: medewerker handhaving C, generieke omschrijving: Medewerker handhaving I;</text:p>
              </text:list-item>
              <text:list-item text:style-override="id1-3-2-2-3-7">
                <text:number>•</text:number>
                <text:p text:style-name="al">Werknaamfunctie: medewerker handhaving D, generieke omschrijving: Medewerker Handhaving II;</text:p>
                <text:p text:style-name="al"/>
                <text:p text:style-name="al">aan te wijzen als toezichthouders als bedoeld in artikel 5:11 Algemene wet Bestuursrecht in samenhang met artikel 5.10 van de Wet algemene bepalingen omgevingsrecht. </text:p>
              </text:list-item>
              <text:list-item text:style-override="id1-3-2-2-3-8">
                <text:number/>
                <text:p text:style-name="al"/>
              </text:list-item>
            </text:list>
            <text:p text:style-name="al">2. De onder 1 genoemde personen (daaronder verstaan ambtenaren en onbezoldigde ambtenaren) zijn belast met toezicht op de naleving van het bepaalde bij het of krachtens de in de mandaatbesluiten (en bijlagen) en de daarvoor in de plaats tredende wet- en regelgeving (voor zover daartoe door de gemeente dan wel de provincie mandaat is verleend) te weten: Algemene wet bestuursrecht, Gemeentewet, Provinciewet, Wet algemene bepalingen omgevingsrecht, Wet milieubeheer, Wet geluidhinder, Wet bodembescherming, Wet geluidhinder, Wet inzake de luchtverontreiniging, Woningwet, Erfgoedwet, Drank- en Horecawet, Wet natuurbescherming, Wet basisregistratie adressen en gebouwen, Wet ruimtelijke ordening, Huisvestingswet, Provinciale milieuverordening, Algemene Plaatselijke verordening gemeenten dan wel andere in de mandaatbesluiten genoemde gemeentelijke verordeningen. </text:p>
            <text:p text:style-name="al"/>
            <text:p text:style-name="al">3. De aanwijzing van de betreffende (onbezoldigde) ambtenaar vervalt met ingang van de dag, waarop het dienstverband met de ambtenaar is beëindigd, de plaatsing is beëindigd dan wel de detachering is beëindigd of zoveel eerder is beëindigd.</text:p>
            <text:p text:style-name="al"/>
            <text:p text:style-name="al">4. Personen die bij dit besluit als toezichthouder zijn aangewezen in het kader van de</text:p>
            <text:p text:style-name="al">tenuitvoerlegging van het onderhavige besluit, een document ter identificatie te verstrekken (legitimatiebewijs voor toezichthouders) als bedoeld in artikel 5:12 van de Algemene wet Bestuursrecht en de daarop gebaseerde ‘Regeling model legitimatiebewijs toezichthouders Awb’ verstrekt. </text:p>
            <text:p text:style-name="al"/>
            <text:p text:style-name="al">5. Dit besluit treedt in werking op de dag nadat dit conform de daarvoor geschikte wijze wordt bekendgemaakt conform artikel 3:42 Algemene Wet Bestuursrecht. </text:p>
            <text:p text:style-name="al"/>
            <text:p text:style-name="al">6. Dat dit besluit kan worden aangehaald als “Besluit aanwijzing toezichthouders Omgevingsdienst Regio Arnhem 2020-01”.</text:p>
            <text:p text:style-name="al"/>
            <text:p text:style-name="al"/>
            <text:p text:style-name="al"/>
            <text:p text:style-name="al">Aldus besloten door de directeur van de Omgevingsdienst Regio Arnhem op 28 mei 2020. </text:p>
          </text:section>
        </text:section>
        <text:section text:name="regeling-sluiting_id1-3-2-3" text:style-name="regeling-sluiting">
          <text:section text:name="ondertekening_id1-3-2-3-1">
            <text:p><text:span text:style-name="functie"/></text:p>
            <text:p><text:span text:style-name="functie">Directeur van de Omgevingsdienst Regio Arnhem,</text:span></text:p>
            <text:p><text:span text:style-name="functie"/></text:p>
            <text:p><text:span text:style-name="functie">R.M. Vlaan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61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1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1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537/2020-04-15</meta:user-defined>
    <meta:user-defined meta:name="DC.source">https://almanak.overheid.nl/23574174/Gemeenschappelijke_regeling_Omgevingsdienst_Regio_Arnhem/</meta:user-defined>
    <meta:user-defined meta:name="DC.source">https://wetten.overheid.nl/BWBR0003740/2020-01-01</meta:user-defined>
    <meta:user-defined meta:name="DCTERMS.alternative">Besluit aanwijzing toezichthouders Omgevingsdienst Regio Arnhem 2020</meta:user-defined>
    <dc:language>nl</dc:language>
    <meta:user-defined meta:name="OVERHEID.Gemeente/DC.spatial">Arnhem</meta:user-defined>
    <meta:user-defined meta:name="DC.title">Besluit aanwijzing toezichthouders Omgevingsdienst Regio Arnhem 2020-01</meta:user-defined>
    <meta:user-defined meta:name="DCTERMS.W3CDTF/DCTERMS.available">2020-06-11</meta:user-defined>
    <meta:user-defined meta:name="DCTERMS.W3CDTF/OVERHEIDop.jaargang">2020</meta:user-defined>
    <meta:user-defined meta:name="OVERHEIDop.publicationIssue">611</meta:user-defined>
    <meta:user-defined meta:name="OVERHEIDop.betreftRegeling">CVDR641211_1</meta:user-defined>
    <meta:user-defined meta:name="OVERHEIDop.BgrID/DC.identifier">bgr-2020-611</meta:user-defined>
    <meta:user-defined meta:name="xs:date/OVERHEIDop.startdatum">2020-06-12</meta:user-defined>
    <meta:user-defined meta:name="OVERHEIDop.versieInformatie"/>
  </office:meta>
</office:document-meta>
</file>