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de werkkostenregeling</text:p>
      <text:section text:name="regeling_id1-3-2" text:style-name="regeling">
        <text:section text:name="aanhef_id1-3-2-1" text:style-name="aanhef">
          <text:section text:name="preambule_id1-3-2-1-1" text:style-name="preambule">
            <text:p text:style-name="al">
            <text:span text:style-name="nadrukvet">Onderwerp: Werkkostenregeling Servicepunt71 met ingang van 1 januari 2020 </text:span>
          </text:p>
            <text:p text:style-name="al"/>
            <text:p text:style-name="al">Gelet op artikel 31 en 31a van de Wet op de loonbelasting 1964.</text:p>
            <text:p text:style-name="al"/>
            <text:p text:style-name="al">De werkkostenregeling is een fiscale regeling met betrekking tot de loonheffingen die vanaf 1 januari 2015 op elke organisatie van toepassing is. Deze regeling voorziet in de mogelijkheid om belaste vergoedingen en verstrekkingen aan medewerkers te vergoeden en verstrekken zonder dat deze individueel bij de medewerkers worden belast.</text:p>
            <text:p text:style-name="al"/>
            <text:p text:style-name="al">De wetgever heeft het Belastingplan 2020 aangenomen, met enkele -voor de werkgever- gunstige wijzigingen voor de loonheffingen: </text:p>
            <text:list text:style-name="id1-3-2-1-1-8">
              <text:list-item text:style-override="id1-3-2-1-1-8-1">
                <text:number>A)</text:number>
                <text:p text:style-name="al">Het wordt de werkgever mogelijk gemaakt om de kosten van de Verklaring Omtrent Gedrag (VOG) niet meer ten laste te brengen van de vrije ruimte, maar aan te wijzen als gerichte vrijstelling. </text:p>
              </text:list-item>
              <text:list-item text:style-override="id1-3-2-1-1-8-2">
                <text:number>B)</text:number>
                <text:p text:style-name="al">De verruiming van de vrije ruimte. Binnen de werkkostenregeling was er een vrije ruimte beschikbaar van 1,2% van de totale fiscale loonsom van de gemeente. Met ingang van 1 januari 2020 is er een vrije ruimte beschikbaar van 1,7% van de loonsom tot en met € 400.000,- en 1,2% van de resterende loonsom. </text:p>
              </text:list-item>
            </text:list>
            <text:p text:style-name="al">Het werkgeversvoordeel van de belastingmaatregelen is dat er -voor de aangewezen eindheffingsbestanddelen- met ingang van 2020 meer vrije ruimte resteert. </text:p>
            <text:p text:style-name="al">De lijst met personele vergoedingen en verstrekkingen als eindheffingsbestanddelen van de werkkostenregeling wordt met ingang van 2020 aangepast.</text:p>
            <text:p text:style-name="al"/>
            <text:p text:style-name="al">
            <text:span text:style-name="nadrukvet">Besluit</text:span>
          </text:p>
            <text:p text:style-name="al"/>
            <text:p text:style-name="al">Het bestuur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staande arbeidsvoorwaarden (personele vergoedingen en verstrekkingen) voor de ambtenaren van Servicepunt71 aan te wijzen als eindheffingsbestanddeel onder de werkkostenregeling en ten laste te brengen van de beschikbare vrije ruimte met ingang van 2020:</text:p>
                <text:list text:style-name="id1-3-2-2-1-2-1-3">
                  <text:list-item text:style-override="id1-3-2-2-1-2-1-3-1">
                    <text:number>a)</text:number>
                    <text:p text:style-name="al">vakbondscontributie;</text:p>
                  </text:list-item>
                  <text:list-item text:style-override="id1-3-2-2-1-2-1-3-2">
                    <text:number>b)</text:number>
                    <text:p text:style-name="al">vergoeding telecommunicatie en internet;</text:p>
                  </text:list-item>
                  <text:list-item text:style-override="id1-3-2-2-1-2-1-3-3">
                    <text:number>c)</text:number>
                    <text:p text:style-name="al">attenties zoals, bloemen, cadeaus, e.d. die uitgesloten zijn van de (fiscale) kleine attentieregeling;</text:p>
                  </text:list-item>
                  <text:list-item text:style-override="id1-3-2-2-1-2-1-3-4">
                    <text:number>d)</text:number>
                    <text:p text:style-name="al">cadeaubonnen;</text:p>
                  </text:list-item>
                  <text:list-item text:style-override="id1-3-2-2-1-2-1-3-5">
                    <text:number>e)</text:number>
                    <text:p text:style-name="al">personeelsfeesten, -reizen en -uitjes die plaatsvinden buiten een werkplek van de werkgever;</text:p>
                  </text:list-item>
                  <text:list-item text:style-override="id1-3-2-2-1-2-1-3-6">
                    <text:number>f)</text:number>
                    <text:p text:style-name="al">maaltijden met onvoldoende zakelijk karakter;</text:p>
                  </text:list-item>
                  <text:list-item text:style-override="id1-3-2-2-1-2-1-3-7">
                    <text:number>g)</text:number>
                    <text:p text:style-name="al">werkgeversbijdrage personeelsvereniging;</text:p>
                  </text:list-item>
                  <text:list-item text:style-override="id1-3-2-2-1-2-1-3-8">
                    <text:number>h)</text:number>
                    <text:p text:style-name="al">gereedschappen, computers, mobiele communicatiemiddelen en dergelijke apparatuur, niet noodzakelijk voor de dienstbetrekking;</text:p>
                  </text:list-item>
                  <text:list-item text:style-override="id1-3-2-2-1-2-1-3-9">
                    <text:number>i)</text:number>
                    <text:p text:style-name="al">vergoeding juridische advieskosten bij ontslag, arbeidsconflicten e.d.;</text:p>
                  </text:list-item>
                  <text:list-item text:style-override="id1-3-2-2-1-2-1-3-10">
                    <text:number>j)</text:number>
                    <text:p text:style-name="al">onkostenvergoeding op basis van uitruil IKB;</text:p>
                  </text:list-item>
                  <text:list-item text:style-override="id1-3-2-2-1-2-1-3-11">
                    <text:number>k)</text:number>
                    <text:p text:style-name="al">(aanvullende) onkostenvergoedingen;</text:p>
                  </text:list-item>
                  <text:list-item text:style-override="id1-3-2-2-1-2-1-3-12">
                    <text:number>l)</text:number>
                    <text:p text:style-name="al">het belaste deel 40- en 50 jarige jubileumtoelage (vanwege de invoering van het IKB 8%-vermeerdering);</text:p>
                  </text:list-item>
                  <text:list-item text:style-override="id1-3-2-2-1-2-1-3-13">
                    <text:number>m)</text:number>
                    <text:p text:style-name="al">kerstpakketten;</text:p>
                  </text:list-item>
                  <text:list-item text:style-override="id1-3-2-2-1-2-1-3-14">
                    <text:number>n)</text:number>
                    <text:p text:style-name="al">gratificaties.</text:p>
                  </text:list-item>
                </text:list>
              </text:list-item>
              <text:list-item text:style-override="id1-3-2-2-1-2-2">
                <text:number>2.</text:number>
                <text:p text:style-name="al">De onderstaande arbeidsvoorwaarden (personele vergoedingen en verstrekkingen) voor de ambtenaren van Servicepunt71 aan te wijzen als gerichte vrijstelling en nihilwaardering en deze niet ten laste te brengen van de beschikbare vrije ruimte van de werkkostenregeling met ingang van 2020:</text:p>
                <text:list text:style-name="id1-3-2-2-1-2-2-3">
                  <text:list-item text:style-override="id1-3-2-2-1-2-2-3-1">
                    <text:number>a)</text:number>
                    <text:p text:style-name="al">zakelijke kilometervergoeding tot maximaal € 0,19 per kilometer;</text:p>
                  </text:list-item>
                  <text:list-item text:style-override="id1-3-2-2-1-2-2-3-2">
                    <text:number>b)</text:number>
                    <text:p text:style-name="al">zakelijke reiskosten per openbaar vervoer of taxi;</text:p>
                  </text:list-item>
                  <text:list-item text:style-override="id1-3-2-2-1-2-2-3-3">
                    <text:number>c)</text:number>
                    <text:p text:style-name="al">maaltijd- en verblijfkosten bij dienstreizen, overwerk, zakelijke bijeenkomsten e.d.;</text:p>
                  </text:list-item>
                  <text:list-item text:style-override="id1-3-2-2-1-2-2-3-4">
                    <text:number>d)</text:number>
                    <text:p text:style-name="al">werkkleding en schoeisel dat (nagenoeg) uitsluitend geschikt is om tijdens het werk te dragen, is voorzien van een logo van ten minste 70 cm2, achterblijft op de werkplek of een uniform of overall is;</text:p>
                  </text:list-item>
                  <text:list-item text:style-override="id1-3-2-2-1-2-2-3-5">
                    <text:number>e)</text:number>
                    <text:p text:style-name="al">ARBO-voorzieningen en hulpmiddelen, zonder eigen bijdrage, zoals bureaustoel, beeldschermbril e.d.;</text:p>
                  </text:list-item>
                  <text:list-item text:style-override="id1-3-2-2-1-2-2-3-6">
                    <text:number>f)</text:number>
                    <text:p text:style-name="al">personeelsfeesten en recepties op een werkplek van de werkgever;</text:p>
                  </text:list-item>
                  <text:list-item text:style-override="id1-3-2-2-1-2-2-3-7">
                    <text:number>g)</text:number>
                    <text:p text:style-name="al">kleine consumpties op de werkplek;</text:p>
                  </text:list-item>
                  <text:list-item text:style-override="id1-3-2-2-1-2-2-3-8">
                    <text:number>h)</text:number>
                    <text:p text:style-name="al">kosten van onderhoud en verbetering van kennis en vaardigheden voor de dienstbetrekking, inclusief abonnementen en vakliteratuur, inschrijving in een beroepsregister en outplacement;</text:p>
                  </text:list-item>
                  <text:list-item text:style-override="id1-3-2-2-1-2-2-3-9">
                    <text:number>i)</text:number>
                    <text:p text:style-name="al">kosten van het volgen van een opleiding of studie gericht op het vervullen van een (toekomstige) dienstbetrekking;</text:p>
                  </text:list-item>
                  <text:list-item text:style-override="id1-3-2-2-1-2-2-3-10">
                    <text:number>j)</text:number>
                    <text:p text:style-name="al">verhuiskosten tot maximaal € 7.750,- en kosten overbrenging inboedel, bij verhuizing binnen 2 jaren na indiensttreding of overplaatsing, waarbij de reisafstand minstens 25 kilometer was en minstens 60% korter wordt;</text:p>
                  </text:list-item>
                  <text:list-item text:style-override="id1-3-2-2-1-2-2-3-11">
                    <text:number>k)</text:number>
                    <text:p text:style-name="al">kosten van gereedschappen, computers, mobiele communicatiemiddelen en dergelijke apparatuur, noodzakelijk voor de dienstbetrekking; </text:p>
                  </text:list-item>
                  <text:list-item text:style-override="id1-3-2-2-1-2-2-3-12">
                    <text:number>l)</text:number>
                    <text:p text:style-name="al">verklaring omtrent gedrag (VOG).</text:p>
                  </text:list-item>
                </text:list>
              </text:list-item>
              <text:list-item text:style-override="id1-3-2-2-1-2-3">
                <text:number>3.</text:number>
                <text:p text:style-name="al">Deze regeling treedt in werking de dag na bekendmaking en werkt terug tot en met 1 januari 2019 onder gelijktijdige intrekking van de ‘werkkostenregeling 2019 (en volgende jaren) Servicepunt71 vastgesteld in de bestuursvergadering d.d. 11 april 2019.</text:p>
              </text:list-item>
            </text:list>
          </text:section>
        </text:section>
        <text:section text:name="regeling-sluiting_id1-3-2-3" text:style-name="regeling-sluiting">
          <text:section text:name="ondertekening_id1-3-2-3-1">
            <text:p><text:span text:style-name="functie">Aldus vastgesteld in de vergadering van het bestuur van Servicepunt71 d.d. 9 april 2020. </text:span></text:p>
          </text:section>
          <text:section text:name="ondertekening_id1-3-2-3-2">
            <text:p><text:span text:style-name="functie"/></text:p>
            <text:p><text:span text:style-name="functie">De voorzitter </text:span></text:p>
            <text:p><text:span text:style-name="functie">E.G.E.M. Bloemen </text:span></text:p>
          </text:section>
          <text:section text:name="ondertekening_id1-3-2-3-3">
            <text:p><text:span text:style-name="functie"/></text:p>
            <text:p><text:span text:style-name="functie">De secretaris</text:span></text:p>
            <text:p><text:span text:style-name="functie">E. Zand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Financiën | Organisatie en beleid</meta:user-defined>
    <meta:user-defined meta:name="DC.source">artikel 31 van de Wet op de loonbelasting 1964]|[1.0:c:BWBR0002471&amp;artikel=31&amp;g=2020-01-01</meta:user-defined>
    <meta:user-defined meta:name="DC.source">artikel 31a van de Wet op de loonbelasting 1964]|[1.0:c:BWBR0002471&amp;artikel=31a&amp;g=2020-01-01</meta:user-defined>
    <meta:user-defined meta:name="DCTERMS.alternative">Werkkostenregeling Servicepunt71</meta:user-defined>
    <dc:language>nl</dc:language>
    <meta:user-defined meta:name="OVERHEID.Gemeente/DC.spatial">Leiden</meta:user-defined>
    <meta:user-defined meta:name="OVERHEID.Gemeente/DC.spatial">Oegstgeest</meta:user-defined>
    <meta:user-defined meta:name="OVERHEID.Gemeente/DC.spatial">Leiderdorp</meta:user-defined>
    <meta:user-defined meta:name="OVERHEID.Gemeente/DC.spatial">Zoeterwoude</meta:user-defined>
    <meta:user-defined meta:name="DC.title">Besluit van het bestuur van de gemeenschappelijke regeling Servicepunt71 houdende regels omtrent de werkkostenregeling</meta:user-defined>
    <meta:user-defined meta:name="DCTERMS.W3CDTF/DCTERMS.available">2020-06-11</meta:user-defined>
    <meta:user-defined meta:name="DCTERMS.W3CDTF/OVERHEIDop.jaargang">2020</meta:user-defined>
    <meta:user-defined meta:name="OVERHEIDop.publicationIssue">610</meta:user-defined>
    <meta:user-defined meta:name="OVERHEIDop.betreftRegeling">CVDR641207_1</meta:user-defined>
    <meta:user-defined meta:name="OVERHEIDop.BgrID/DC.identifier">bgr-2020-610</meta:user-defined>
    <meta:user-defined meta:name="xs:date/OVERHEIDop.startdatum">2020-06-12</meta:user-defined>
    <meta:user-defined meta:name="OVERHEIDop.versieInformatie"/>
  </office:meta>
</office:document-meta>
</file>