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text:list-style style:name="id1-3-2-2-3-8-1-5-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VrZW 2020</text:p>
      <text:section text:name="regeling_id1-3-2" text:style-name="regeling">
        <text:section text:name="aanhef_id1-3-2-1" text:style-name="aanhef">
          <text:section text:name="preambule_id1-3-2-1-1" text:style-name="preambule">
            <text:p text:style-name="al">Het Dagelijks bestuur en de voorzitter van Veiligheidsregio Zaanstreek-Waterland, namens deze directeur/commandant brandweer Veiligheidsregio Zaanstreek-Waterland</text:p>
            <text:p text:style-name="al"/>
            <text:p text:style-name="al">Overwegende dat </text:p>
            <text:p text:style-name="al"/>
            <text:list text:style-name="id1-3-2-1-1-5">
              <text:list-item text:style-override="id1-3-2-1-1-5-1">
                <text:number>•</text:number>
                <text:p text:style-name="al">Op 5 april 2017 de Gemeenschappelijke Regeling VrZW 2017 in werking is getreden;</text:p>
              </text:list-item>
              <text:list-item text:style-override="id1-3-2-1-1-5-2">
                <text:number>•</text:number>
                <text:p text:style-name="al">Op 5 april 2017 de Organisatieregeling VrZW 2017 in werking is getreden;</text:p>
              </text:list-item>
              <text:list-item text:style-override="id1-3-2-1-1-5-3">
                <text:number>•</text:number>
                <text:p text:style-name="al">Op 2 december 2019 het Management Team een voorgenomen besluit heeft genomen tot herinrichting van risico- en crisisbeheersing. De Ondernemingsraad heeft hierop positief geadviseerd. Op 10 maart 2020 heeft het Management Team het besluit vastgesteld;</text:p>
              </text:list-item>
              <text:list-item text:style-override="id1-3-2-1-1-5-4">
                <text:number>•</text:number>
                <text:p text:style-name="al">Op 2 december 2019 het Management Team een voorgenomen besluit heeft genomen om de afdeling Incidentenbestrijding samen te voegen met het team Vakbekwaamheid tot één afdeling Brandweerzorg (fase 1). De Ondernemingsraad hierop positief heeft geadviseerd. Op 10 maart 2020 het Management Team het besluit heeft vastgesteld;</text:p>
              </text:list-item>
              <text:list-item text:style-override="id1-3-2-1-1-5-5">
                <text:number>•</text:number>
                <text:p text:style-name="al">Op 12 februari 2020 het Management Team een voorgenomen besluit heeft genomen tot herinrichting van de afdeling Brandweerzorg (fase 2). De Ondernemingsraad hierop positief heeft geadviseerd. Op 12 mei 2020 het Management Team het besluit heeft vastgesteld.</text:p>
              </text:list-item>
              <text:list-item text:style-override="id1-3-2-1-1-5-6">
                <text:number>•</text:number>
                <text:p text:style-name="al">Op 1 maart 2020 het Organisatiebesluit VrZW 2020 met terugwerkende kracht in werking is getreden voor wat betreft;</text:p>
              </text:list-item>
              <text:list-item text:style-override="id1-3-2-1-1-5-7">
                <text:number>•</text:number>
                <text:p text:style-name="al">de herinrichting van risico- en crisisbeheersing (RCB);</text:p>
              </text:list-item>
              <text:list-item text:style-override="id1-3-2-1-1-5-8">
                <text:number>•</text:number>
                <text:p text:style-name="al">het samenvoegen van de afdeling Incidentenbestrijding met het team vakbekwaamheid tot één afdeling Brandweerzorg (fase 1).</text:p>
              </text:list-item>
              <text:list-item text:style-override="id1-3-2-1-1-5-9">
                <text:number>•</text:number>
                <text:p text:style-name="al">Op 1 mei 2020 het Organisatiebesluit VrZW 2020 met terugwerkende kracht in werking is getreden voor wat betreft;</text:p>
              </text:list-item>
              <text:list-item text:style-override="id1-3-2-1-1-5-10">
                <text:number>•</text:number>
                <text:p text:style-name="al">de herinrichting van de afdeling Brandweerzorg (fase 2).</text:p>
              </text:list-item>
            </text:list>
            <text:p text:style-name="al">Gelet op</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Het Mandaatbesluit VrZW 2017;</text:p>
              </text:list-item>
              <text:list-item text:style-override="id1-3-2-1-1-8-3">
                <text:number>•</text:number>
                <text:p text:style-name="al">De overzichten met bevoegdheden van het Dagelijks bestuur en de voorzitter, waarin is bepaald in welke gevallen ondermandaat is toegestaan.</text:p>
              </text:list-item>
            </text:list>
            <text:p text:style-name="al">Besluit</text:p>
            <text:p text:style-name="al"/>
            <text:p text:style-name="al">
            <text:span text:style-name="nadrukvet">Het Ondermandaatbesluit Veiligheidsregio Zaanstreek-Waterland 2020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s mandaat</text:p>
            <text:p text:style-name="al">Op het ondermandaat zijn de bepalingen als opgenomen in het Mandaatbesluit VrZW 2017 van overeenkomstige toepassing.</text:p>
            <text:p text:style-name="al"/>
          </text:section>
          <text:section text:name="artikel_id1-3-2-2-2" text:style-name="artikel">
            <text:p text:style-name="artikel_kop_titel"><text:span text:style-name="artikel_kop_label">Artikel</text:span> <text:span text:style-name="artikel_kop_nr"> 2 Inwerkingtreding</text:span> </text:p>
            <text:p text:style-name="al">Dit besluit treedt in werking door bekendmaking en werkt met terugwerkende kracht terug tot 1 maart 2020 voor wat betreft:</text:p>
            <text:list text:style-name="id1-3-2-2-2-3">
              <text:list-item text:style-override="id1-3-2-2-2-3-1">
                <text:number>–</text:number>
                <text:p text:style-name="al">de herinrichting van risico- en crisisbeheersing;</text:p>
              </text:list-item>
              <text:list-item text:style-override="id1-3-2-2-2-3-2">
                <text:number>–</text:number>
                <text:p text:style-name="al"> het samenvoegen van de afdeling Incidentenbestrijding met het team vakbekwaamheid tot één afdeling Brandweerzorg (fase 1).</text:p>
              </text:list-item>
            </text:list>
            <text:p text:style-name="al">Dit besluit treedt in werking door bekendmaking en werkt met terugwerkende kracht terug tot 1 mei 2020 voor wat betreft:</text:p>
            <text:list text:style-name="id1-3-2-2-2-5">
              <text:list-item text:style-override="id1-3-2-2-2-5-1">
                <text:number>–</text:number>
                <text:p text:style-name="al">de herinrichting van de afdeling Brandweerzorg (fase 2).</text:p>
                <text:p text:style-name="al"/>
              </text:list-item>
            </text:list>
          </text:section>
          <text:section text:name="artikel_id1-3-2-2-3" text:style-name="artikel">
            <text:p text:style-name="artikel_kop_titel"><text:span text:style-name="artikel_kop_label">Artikel</text:span> <text:span text:style-name="artikel_kop_nr"> 3 Citeertitel</text:span> </text:p>
            <text:p text:style-name="al">Dit besluit wordt aangehaald als ‘Ondermandaatbesluit VrZW 2020’.</text:p>
            <text:p text:style-name="al"/>
            <text:p text:style-name="al"/>
            <text:p text:style-name="al"/>
            <text:p text:style-name="al">
            <text:span text:style-name="nadrukvet">
              <text:span text:style-name="nadrukondlijn">Tabel bevoegdheden directeur / commandant brandweer VrZW waarvoor ondermandaat, volmacht en machtiging wordt verleend aan functionarissen</text:span>
            </text:span>
            <text:note text:id="noot_id1-3-2-2-3-6-2" text:note-class="footnote"><text:note-citation text:label=" 1 "> 1 </text:note-citation><text:note-body><text:p text:style-name="noot.al">Functionarissen zijn afdelingshoofden, teamleiders, medewerkers en derden.</text:p></text:note-body></text:note>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van en uitvoering geven aan overeenkomsten tot € 250,- excl. BTW per kwartaal en gelimiteerd tot € 1000,- per jaar</text:p>
                  </table:table-cell>
                  <table:table-cell table:style-name="entry" table:number-rows-spanned="1" table:number-columns-spanned="1">
                    <text:p text:style-name="table_al">Postcoördinator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van en uitvoering geven aan overeenkomsten tot </text:p>
                    <text:p text:style-name="table_al">€ 50.000,- excl. BTW</text:p>
                  </table:table-cell>
                  <table:table-cell table:style-name="entry" table:number-rows-spanned="1" table:number-columns-spanned="1">
                    <text:p text:style-name="table_al">Alle afdelingshoofde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en uitvoering geven aan overeenkomsten tot </text:p>
                    <text:p text:style-name="table_al">€ 10.000,- excl. BTW</text:p>
                  </table:table-cell>
                  <table:table-cell table:style-name="entry" table:number-rows-spanned="1" table:number-columns-spanned="1">
                    <text:p text:style-name="table_al">Alle teamleiders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middelen via daggeld, deposito en spaarrekening</text:p>
                  </table:table-cell>
                  <table:table-cell table:style-name="entry" table:number-rows-spanned="1" table:number-columns-spanned="1">
                    <text:p text:style-name="table_al">Vakspecialist/Afdelingshoofd Bedrijfsvoering</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trekken van middelen via daggeld of kasgeld</text:p>
                  </table:table-cell>
                  <table:table-cell table:style-name="entry" table:number-rows-spanned="1" table:number-columns-spanned="1">
                    <text:p text:style-name="table_al">Vakspecialist/Afdelingshoofd Bedrijfsvoering</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Vakspecialist/Afdelingshoofd Bedrijfsvoering</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hecken saldo</text:p>
                  </table:table-cell>
                  <table:table-cell table:style-name="entry" table:number-rows-spanned="1" table:number-columns-spanned="1">
                    <text:p text:style-name="table_al">Vakspecialist en Afdelingshoofd Bedrijfsvoering</text:p>
                  </table:table-cell>
                  <table:table-cell table:style-name="entry" table:number-rows-spanned="1" table:number-columns-spanned="1">
                    <text:p text:style-name="table_al">Hiervoor is geen handtekening vereist; iedere functionaris voor zich bevoe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Afdelingshoofd Bedrijfsvoering/Directeur</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fdelingshoofd Bedrijfsvoering/Directeur</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Afdelingshoofd Bedrijfsvoering/Directeur</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trekken van middelen via onderhandse leningen en MTN’s, CP’s, CD’s onderhandse geldleningen zoals vastgelegd in de financieringsparagraaf</text:p>
                  </table:table-cell>
                  <table:table-cell table:style-name="entry" table:number-rows-spanned="1" table:number-columns-spanned="1">
                    <text:p text:style-name="table_al">Afdelingshoofd Bedrijfsvoering/Directeur</text:p>
                  </table:table-cell>
                  <table:table-cell table:style-name="entry" table:number-rows-spanned="1" table:number-columns-spanned="1">
                    <text:p text:style-name="table_al">Respectievelijk 1<text:span text:style-name="sup">e</text:span> en 2<text:span text:style-name="sup">e</text:span> handtekening</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ridisch</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tegenwoordiging in en buiten rechte personele bezwaar- en (hoger) beroepszaken</text:p>
                  </table:table-cell>
                  <table:table-cell table:style-name="entry" table:number-rows-spanned="1" table:number-columns-spanned="1">
                    <text:p text:style-name="table_al">Medewerker team P&amp;O</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schrijven kentekens </text:p>
                  </table:table-cell>
                  <table:table-cell table:style-name="entry" table:number-rows-spanned="1" table:number-columns-spanned="1">
                    <text:p text:style-name="table_al">Medewerker team T&amp;L</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fdoen van beschikkingen conform de werkinstructie gestandariseerde afhandeling van gedragingen politie/hulpverleningsvoertuigen (de white list procedure)</text:p>
                  </table:table-cell>
                  <table:table-cell table:style-name="entry" table:number-rows-spanned="1" table:number-columns-spanned="1">
                    <text:p text:style-name="table_al">Teamleider T&amp;L</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voer van prio voertuigen ten behoeve van de white list </text:p>
                  </table:table-cell>
                  <table:table-cell table:style-name="entry" table:number-rows-spanned="1" table:number-columns-spanned="1">
                    <text:p text:style-name="table_al">Medewerker team T&amp;L</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kantie en verl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een vorm van verlof ex hoofdstuk 6 CAR-UWO </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Ziekte en arbeidsongeschikt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geven van opdracht aan de arbo-dienst om een ambtenaar aan een geneeskundig onderzoek te onderwerpen op basis van artikel 7:2:5 CAR-UWO</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dienen van een verzoek bij het UWV om een ambtenaar in aanmerking te laten komen voor maatregelen of voorzieningen in het belang van het herstel van de gezondheid of arbeidsgeschiktheid van de betrokken ambtenaar op basis van artikel 7:2:7 CAR-UWO</text:p>
                  </table:table-cell>
                  <table:table-cell table:style-name="entry" table:number-rows-spanned="1" table:number-columns-spanned="1">
                    <text:p text:style-name="table_al">Alle 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stellen van een plan van aanpak, zoals bedoeld in artikel 25 lid 2 WIA (Wet werk en inkomen naar vermogen) op basis van artikel 7:9 lid 3 CAR-UWO</text:p>
                  </table:table-cell>
                  <table:table-cell table:style-name="entry" table:number-rows-spanned="1" table:number-columns-spanned="1">
                    <text:p text:style-name="table_al">Alle afdelingshoofden,</text:p>
                    <text:p text:style-name="table_al">teamleiders en beroepspoco’s</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van toestemming aan een ambtenaar om zijn betrekking weer te vervullen op basis van artikel 7:17 CAR-UWO</text:p>
                  </table:table-cell>
                  <table:table-cell table:style-name="entry" table:number-rows-spanned="1" table:number-columns-spanned="1">
                    <text:p text:style-name="table_al">Alle afdelingshoofden</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Disciplinaire straffen en ont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van de disciplinaire straf ‘schriftelijke berisping’ op basis van artikel 16:1:2 lid 1 sub a CAR-UWO</text:p>
                  </table:table-cell>
                  <table:table-cell table:style-name="entry" table:number-rows-spanned="1" table:number-columns-spanned="1">
                    <text:p text:style-name="table_al">Alle afdelingshoofden</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Functioneren en beoor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aststellen van een personeelsbeoordeling</text:p>
                  </table:table-cell>
                  <table:table-cell table:style-name="entry" table:number-rows-spanned="1" table:number-columns-spanned="1">
                    <text:p text:style-name="table_al">Alle afdelingshoofden en teamleiders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leiding en ontwikk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een persoonlijk ontwikkelplan</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dracht geven tot het verrichten van overwerk</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mtrent deelname aan dienstcursussen, seminars, e.d.</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anwijzen van personeel voor het verrichten van BHV-diensten en het toekennen van de daarvoor geldende bijlage</text:p>
                  </table:table-cell>
                  <table:table-cell table:style-name="entry" table:number-rows-spanned="1" table:number-columns-spanned="1">
                    <text:p text:style-name="table_al">Alle afdelingshoofden, teamleiders en beroepspoco’s</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Salaris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taalbaarstellen van salarissen en VNG-vergoedingen inclusief afdrachten aan het UWV, ABP en de Belastingdienst</text:p>
                  </table:table-cell>
                  <table:table-cell table:style-name="entry" table:number-rows-spanned="1" table:number-columns-spanned="1">
                    <text:p text:style-name="table_al">Teamleider P&amp;O</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gev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tvangstbevestiging na ongeval</text:p>
                  </table:table-cell>
                  <table:table-cell table:style-name="entry" table:number-rows-spanned="1" table:number-columns-spanned="1">
                    <text:p text:style-name="table_al">Teamleider F&amp;F</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andw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dviseren van het bevoegd gezag over risico’s van branden, rampen en crises in de bij of krachtens de wet aangewezen gevallen alsmede in de gevallen die in het beleidsplan zijn bepaald</text:p>
                  </table:table-cell>
                  <table:table-cell table:style-name="entry" table:number-rows-spanned="1" table:number-columns-spanned="1">
                    <text:p text:style-name="table_al">Afdelingshoofd RCB </text:p>
                  </table:table-cell>
                  <table:table-cell table:style-name="entry" table:number-rows-spanned="1" table:number-columns-spanned="1">
                    <text:p text:style-name="table_al">Advisering door de brandweer in het kader van externe veiligheid, vuurwerk en vergunningverlening, toezicht en handhaving Wet algemene bepalingen omgevingsrecht;</text:p>
                    <text:p text:style-name="table_al">conform afspraken tussen dagelijks bestuur en gemeent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wijzen toezichthoudende ambtenaren artikel 61 Wet veiligheidsregio’s</text:p>
                  </table:table-cell>
                  <table:table-cell table:style-name="entry" table:number-rows-spanned="1" table:number-columns-spanned="1">
                    <text:p text:style-name="table_al">Afdelingshoofd RCB</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wijzen toezichthouders omgevingsvergunning</text:p>
                  </table:table-cell>
                  <table:table-cell table:style-name="entry" table:number-rows-spanned="1" table:number-columns-spanned="1">
                    <text:p text:style-name="table_al">Afdelingshoofd RCB</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gaan financiële verplichtingen in geval van repressief optreden</text:p>
                  </table:table-cell>
                  <table:table-cell table:style-name="entry" table:number-rows-spanned="1" table:number-columns-spanned="1">
                    <text:p text:style-name="table_al">Dienstdoende(H)OvD</text:p>
                  </table:table-cell>
                  <table:table-cell table:style-name="entry" table:number-rows-spanned="1" table:number-columns-spanned="1">
                    <text:p text:style-name="table_al">Hoofdofficier van Dienst tot maximaal 50.000 euro excl. BTW;</text:p>
                    <text:p text:style-name="table_al">Officier van Dienst tot maximaal 5.000 euro excl. BTW.</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arschuwen van de bevolking middels het Waarschuwings- en Alarmeringssysteem (WAS)</text:p>
                  </table:table-cell>
                  <table:table-cell table:style-name="entry" table:number-rows-spanned="1" table:number-columns-spanned="1">
                    <text:p text:style-name="table_al">Dienstdoende (H)OvD</text:p>
                  </table:table-cell>
                  <table:table-cell table:style-name="entry" table:number-rows-spanned="1" table:number-columns-spanned="1">
                    <text:p text:style-name="table_al">Alleen in geval van spoed. NL Alert is een aanvullend middel dat uitsluitend wordt ingezet bij de activering van het WAS als aanvulling op het bestaande sirenenetwerk.</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andw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zoek om bijstand </text:p>
                  </table:table-cell>
                  <table:table-cell table:style-name="entry" table:number-rows-spanned="1" table:number-columns-spanned="1">
                    <text:p text:style-name="table_al">(C) /(H) OvD</text:p>
                  </table:table-cell>
                  <table:table-cell table:style-name="entry" table:number-rows-spanned="1" table:number-columns-spanned="1">
                    <text:p text:style-name="table_al">Indien sprake is van spoed en indien in de crisisplannen van beide regio’s hierover nadere afspraken zijn vastgelegd kan een verzoek om bijstand worden gericht aan de aangrenzende regio. </text:p>
                    <text:p text:style-name="table_al">Dit is geregeld voor de volgende situaties:</text:p>
                    <text:list text:style-name="id1-3-2-2-3-8-1-5-66-4-3">
                      <text:list-item text:style-override="id1-3-2-2-3-8-1-5-66-4-3-1">
                        <text:number>1.</text:number>
                        <text:p text:style-name="table_al">Uitval meldkamer;</text:p>
                      </text:list-item>
                      <text:list-item text:style-override="id1-3-2-2-3-8-1-5-66-4-3-2">
                        <text:number>2.</text:number>
                        <text:p text:style-name="table_al">Logistieke bijstand materieel;</text:p>
                      </text:list-item>
                    </text:list>
                    <text:list text:style-name="id1-3-2-2-3-8-1-5-66-4-4">
                      <text:list-item text:style-override="id1-3-2-2-3-8-1-5-66-4-4-1">
                        <text:number>1.</text:number>
                        <text:p text:style-name="table_al">IBGS;</text:p>
                      </text:list-item>
                      <text:list-item text:style-override="id1-3-2-2-3-8-1-5-66-4-4-2">
                        <text:number>2.</text:number>
                        <text:p text:style-name="table_al">Cacao-brandbestrijding.</text:p>
                      </text:list-item>
                    </text:list>
                  </table:table-cell>
                </table:table-row>
              </table:table>
              <text:p text:style-name="table_bottom"/>
            </text:section>
          </text:section>
        </text:section>
        <text:section text:name="regeling-sluiting_id1-3-2-3" text:style-name="regeling-sluiting">
          <text:section text:name="slotformulering_id1-3-2-3-1" text:style-name="slotformulering">
            <text:p text:style-name="al">Aldus besloten door de directeur/commandant brandweer Veiligheidsregio Zaanstreek-Waterland</text:p>
            <text:p text:style-name="al">namens het Dagelijks bestuur en de Voorzitter d.d. 12 mei 2020 te Zaandam</text:p>
            <text:p text:style-name="al"/>
            <text:p text:style-name="al">Aldus vastgesteld d.d. 12 mei 2020 te Zaandam</text:p>
            <text:p text:style-name="al"/>
            <text:p text:style-name="al">namens het Dagelijks bestuur Veiligheidsregio Zaanstreek-Waterland</text:p>
            <text:p text:style-name="al"/>
            <text:p text:style-name="al"/>
            <text:p text:style-name="al">H. Raasing</text:p>
            <text:p text:style-name="al">directeur Veiligheidsregio Zaanstreek-Waterland</text:p>
          </text:section>
          <text:section text:name="gegeven_id1-3-2-3-2" text:style-name="gegeven">
            <text:p text:style-name="dagtekening">
            <text:span text:style-name="datum">1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6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dc:language>nl</dc:language>
    <meta:user-defined meta:name="OVERHEID.EPSG28992/DC.spatial">116663 496501</meta:user-defined>
    <meta:user-defined meta:name="DC.title">Ondermandaatbesluit VrZW 2020</meta:user-defined>
    <meta:user-defined meta:name="OVERHEID.PostcodeHuisnummer/OVERHEIDop.postcodeHuisnummer">1508XB 112</meta:user-defined>
    <meta:user-defined meta:name="OVERHEIDop.straatnaam">Prins Bernhardplein</meta:user-defined>
    <meta:user-defined meta:name="OVERHEIDop.woonplaats">Zaandam</meta:user-defined>
    <meta:user-defined meta:name="DCTERMS.W3CDTF/DCTERMS.available">2020-06-11</meta:user-defined>
    <meta:user-defined meta:name="DCTERMS.W3CDTF/OVERHEIDop.jaargang">2020</meta:user-defined>
    <meta:user-defined meta:name="OVERHEIDop.publicationIssue">608</meta:user-defined>
    <meta:user-defined meta:name="OVERHEIDop.BgrID/DC.identifier">bgr-2020-608</meta:user-defined>
    <meta:user-defined meta:name="OVERHEIDop.versieInformatie"/>
  </office:meta>
</office:document-meta>
</file>