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wijzingsbesluiten Doesburg Noodverordening Coronavirus VG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orzitter van de Veiligheids- en gezondheidsregio Gelderland-Midden heeft bij besluit van 4 juni 2020 besloten om:</text:p>
            <text:p text:style-name="common-al"/>
            <text:p text:style-name="common-al"> I. In te trekken het aanwijzingsbesluit d.d. 6 april 2020 ' Pannakooi bij School de Wetelaar in Beinum te Doesburg NOODVERORDENING CORONAVIRUS VGGM';</text:p>
            <text:p text:style-name="common-al"/>
            <text:p text:style-name="common-al">II. In te trekken het aanwijzingsbesluit d.d. 1 mei 2020 'Skatebaan en voetbal- en basketbalveld bij jongerencentrum 0313 te Doesburg'. </text:p>
            <text:p text:style-name="common-al"/>
            <text:p text:style-name="common-al">III. Te bepalen dat dit besluit in werking treedt direct na bekendmaking, door plaatsing op de website van de VGGM.</text:p>
            <text:p text:style-name="common-al"/>
            <text:p text:style-name="common-al"/>
            <text:p text:style-name="common-al">Het volledige besluit treft u aan als externe bijlage bij dez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rnhem, 4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- en Gezondheidsregio Gelderland-Midden</text:p>
            </table:table-cell>
            <table:table-cell office:value-type="string" table:style-name="header.C">
              <text:p text:style-name="headerright"><text:span text:style-name="nr">Nr. 60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6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6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RegionaalSamenwerkingsorgaan/DC.creator">Veiligheids- en Gezondheidsregio Gelderland-Mid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- en Gezondheidsregio Gelderland-Midden</meta:user-defined>
    <meta:user-defined meta:name="OVERHEID.RegionaalSamenwerkingsorgaan/OVERHEID.authority">Veiligheids- en Gezondheidsregio Gelderland-Midden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Intrekken aanwijzingsbesluiten Doesburg Noodverordening Coronavirus VGGM</meta:user-defined>
    <dc:language>nl</dc:language>
    <meta:user-defined meta:name="OVERHEID.Gemeente/DC.spatial">Doesburg</meta:user-defined>
    <meta:user-defined meta:name="DC.title">Intrekken aanwijzingsbesluiten Doesburg Noodverordening Coronavirus VGGM</meta:user-defined>
    <meta:user-defined meta:name="DCTERMS.W3CDTF/DCTERMS.available">2020-06-10</meta:user-defined>
    <meta:user-defined meta:name="OVERHEIDop.externeBijlage">Intrekken aanwijzingsbesluiten Doesburg |exb-2020-29650</meta:user-defined>
    <meta:user-defined meta:name="DCTERMS.W3CDTF/OVERHEIDop.jaargang">2020</meta:user-defined>
    <meta:user-defined meta:name="OVERHEIDop.publicationIssue">606</meta:user-defined>
    <meta:user-defined meta:name="OVERHEIDop.BgrID/DC.identifier">bgr-2020-606</meta:user-defined>
    <meta:user-defined meta:name="OVERHEIDop.versieInformatie"/>
  </office:meta>
</office:document-meta>
</file>