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het ondernemingsraad van 26 november 2019;</text:p>
            <text:p text:style-name="al"/>
            <text:p text:style-name="al">gelet op:</text:p>
            <text:list text:style-name="id1-3-2-1-1-7">
              <text:list-item text:style-override="id1-3-2-1-1-7-1">
                <text:number>•</text:number>
                <text:p text:style-name="al">artikel 23 van de gemeenschappelijke regeling WerkSaam Westfriesland;</text:p>
              </text:list-item>
              <text:list-item text:style-override="id1-3-2-1-1-7-2">
                <text:number>•</text:number>
                <text:p text:style-name="al">de invoering van de Wnra per 1 januari 2020;</text:p>
              </text:list-item>
            </text:list>
            <text:p text:style-name="al"/>
            <text:p text:style-name="al">b e s l u i t :</text:p>
            <text:p text:style-name="al"/>
            <text:p text:style-name="al">de <text:span text:style-name="nadrukvet">R</text:span><text:span text:style-name="nadrukvet">eiskostenr</text:span><text:span text:style-name="nadrukvet">ege</text:span><text:span text:style-name="nadrukvet">ling </text:span><text:span text:style-name="nadrukvet">woon-werkverkeer en dienstreizen </text:span><text:span text:style-name="nadrukvet">WerkSaam </text:span><text:span text:style-name="nadrukvet">Westfriesland</text:span> te wijzigen. De tekst na wijziging is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 de staf- en leidinggevende medewerker van WerkSaam Westfriesland en WerkSaam Verloning, die de cao SGO (Samenwerkende Gemeentelijke Organisaties) volgt.</text:p>
            <text:p text:style-name="al"/>
            <text:p text:style-name="al">Deze regeling is niet van toepassing op:</text:p>
            <text:list text:style-name="id1-3-2-2-2-5">
              <text:list-item text:style-override="id1-3-2-2-2-5-1">
                <text:number>1.</text:number>
                <text:p text:style-name="al">De Wsw-medewerker, voor hen geldt de eigen cao Wsw.</text:p>
              </text:list-item>
              <text:list-item text:style-override="id1-3-2-2-2-5-2">
                <text:number>2.</text:number>
                <text:p text:style-name="al">De medewerkers met een gesubsidieerd dienstverband bij WerkSaam Verloning; voor hen geldt een eigen regeling.</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betekent:</text:p>
            <text:list text:style-name="id1-3-2-2-3-3">
              <text:list-item text:style-override="id1-3-2-2-3-3-1">
                <text:number>1.</text:number>
                <text:p text:style-name="al">Afstand: de afstand in kilometers van de woning tot de vaste arbeidsplaats gemeten via de snelste route volgens de postcodesystematiek van de routeplanner van de ANWB.</text:p>
              </text:list-item>
              <text:list-item text:style-override="id1-3-2-2-3-3-2">
                <text:number>2.</text:number>
                <text:p text:style-name="al">Weekrooster: het vaste aantal werkdagen in de week waarop de werknemer daadwerkelijk op kantoor werkt.</text:p>
              </text:list-item>
              <text:list-item text:style-override="id1-3-2-2-3-3-3">
                <text:number>3.</text:number>
                <text:p text:style-name="al">Werkdagen: de tegemoetkoming van de reiskosten is afgeleid van het weekrooster van de werknemer.</text:p>
              </text:list-item>
            </text:list>
            <text:p text:style-name="al"/>
          </text:section>
          <text:section text:name="artikel_id1-3-2-2-4" text:style-name="artikel">
            <text:p text:style-name="artikel_kop_titel"><text:span text:style-name="artikel_kop_label">Artikel</text:span> <text:span text:style-name="artikel_kop_nr">3.</text:span> Tegemoetkoming reiskosten woon-werkverkeer</text:p>
            <text:list text:style-name="id1-3-2-2-4-2">
              <text:list-item text:style-override="id1-3-2-2-4-2-1">
                <text:number>1.</text:number>
                <text:p text:style-name="al">Er wordt een onbelaste tegemoetkoming in de reiskosten toegekend van de woning tot de arbeidsplaats tot een maximale reisafstand van 50 kilometer enkele reis. De eerste 5 heen en eerste 5 kilometer terug komen voor eigen rekening.</text:p>
              </text:list-item>
              <text:list-item text:style-override="id1-3-2-2-4-2-2">
                <text:number>2.</text:number>
                <text:p text:style-name="al">Het kilometertarief bedraagt € 0,19. </text:p>
              </text:list-item>
              <text:list-item text:style-override="id1-3-2-2-4-2-3">
                <text:number>3.</text:number>
                <text:p text:style-name="al">De kosten voor het reizen met het openbaar vervoer worden volledig vergoed op basis van het abonnement 2de klas. Voor deze vergoeding dient de werknemer het abonnement van het openbaar vervoer in te leveren bij de personeelsadministratie. </text:p>
              </text:list-item>
              <text:list-item text:style-override="id1-3-2-2-4-2-4">
                <text:number>4.</text:number>
                <text:p text:style-name="al">Als de werknemer dagelijks of wekelijks wisselt van wijze van vervoer tussen eigen vervoer en openbaar vervoer, wordt de vergoeding gebaseerd op basis van de kilometervergoeding van € 0,19.</text:p>
              </text:list-item>
            </text:list>
            <text:p text:style-name="al"/>
          </text:section>
          <text:section text:name="artikel_id1-3-2-2-5" text:style-name="artikel">
            <text:p text:style-name="artikel_kop_titel"><text:span text:style-name="artikel_kop_label">Artikel</text:span> <text:span text:style-name="artikel_kop_nr">4.</text:span> Uitbetaling vergoeding woon-werkverkeer</text:p>
            <text:list text:style-name="id1-3-2-2-5-2">
              <text:list-item text:style-override="id1-3-2-2-5-2-1">
                <text:number>1.</text:number>
                <text:p text:style-name="al">De tegemoetkoming op basis van eigen vervoer wordt maandelijks als vaste tegemoetkoming tegelijk met het salaris uitbetaald. </text:p>
              </text:list-item>
              <text:list-item text:style-override="id1-3-2-2-5-2-2">
                <text:number>2.</text:number>
                <text:p text:style-name="al">De tegemoetkoming van de reiskosten op basis van openbaar vervoer worden na inlevering van de kosten van het maandabonnement bij de personeelsadministratie bij de eerstvolgende salarisbetaling door de salarisadministratie uitbetaald. </text:p>
              </text:list-item>
            </text:list>
            <text:p text:style-name="al"/>
          </text:section>
          <text:section text:name="artikel_id1-3-2-2-6" text:style-name="artikel">
            <text:p text:style-name="artikel_kop_titel"><text:span text:style-name="artikel_kop_label">Artikel</text:span> <text:span text:style-name="artikel_kop_nr">5.</text:span> Wijziging bedrag tegemoetkoming</text:p>
            <text:p text:style-name="al">Het bedrag van de tegemoetkoming wijzigt indien: </text:p>
            <text:list text:style-name="id1-3-2-2-6-3">
              <text:list-item text:style-override="id1-3-2-2-6-3-1">
                <text:number>a.</text:number>
                <text:p text:style-name="al">artikel 4 wijzigt; </text:p>
              </text:list-item>
              <text:list-item text:style-override="id1-3-2-2-6-3-2">
                <text:number>b.</text:number>
                <text:p text:style-name="al">het aantal werkdagen per week van de werknemer structureel wijzigt; </text:p>
              </text:list-item>
              <text:list-item text:style-override="id1-3-2-2-6-3-3">
                <text:number>c.</text:number>
                <text:p text:style-name="al">de afstand van en naar de arbeidsplaats wijzigt; </text:p>
              </text:list-item>
              <text:list-item text:style-override="id1-3-2-2-6-3-4">
                <text:number>d.</text:number>
                <text:p text:style-name="al">er geen recht meer is op een tegemoetkoming door gebruik van dienstauto of medisch vervoer.</text:p>
              </text:list-item>
            </text:list>
            <text:p text:style-name="al"/>
          </text:section>
          <text:section text:name="artikel_id1-3-2-2-7" text:style-name="artikel">
            <text:p text:style-name="artikel_kop_titel"><text:span text:style-name="artikel_kop_label">Artikel</text:span> <text:span text:style-name="artikel_kop_nr">6.</text:span> Afwezigheid</text:p>
            <text:list text:style-name="id1-3-2-2-7-2">
              <text:list-item text:style-override="id1-3-2-2-7-2-1">
                <text:number>1.</text:number>
                <text:p text:style-name="al">De tegemoetkoming wordt bij afwezigheid tot een periode van 4 aaneengesloten weken doorbetaald.</text:p>
              </text:list-item>
              <text:list-item text:style-override="id1-3-2-2-7-2-2">
                <text:number>2.</text:number>
                <text:p text:style-name="al">Indien de afwezigheid 4 aaneengesloten weken heeft geduurd en voortduurt, wordt de tegemoetkoming de daarop volgende kalendermaand stopgezet.</text:p>
              </text:list-item>
              <text:list-item text:style-override="id1-3-2-2-7-2-3">
                <text:number>3.</text:number>
                <text:p text:style-name="al">De tegemoetkoming wordt weer verrekend in de maand na aanvang/hervatting van de werkzaamheden.</text:p>
              </text:list-item>
              <text:list-item text:style-override="id1-3-2-2-7-2-4">
                <text:number>4.</text:number>
                <text:p text:style-name="al">Zwangerschap- en bevallingverlof wordt in het kader van deze regeling gelijk gesteld aan afwezigheid. </text:p>
              </text:list-item>
              <text:list-item text:style-override="id1-3-2-2-7-2-5">
                <text:number>5.</text:number>
                <text:p text:style-name="al">Indien sprake is van een langere periode van ziekteverzuim, volgt maatwerk voor wat betreft de reiskosten.</text:p>
              </text:list-item>
            </text:list>
            <text:p text:style-name="al"/>
          </text:section>
          <text:section text:name="artikel_id1-3-2-2-8" text:style-name="artikel">
            <text:p text:style-name="artikel_kop_titel"><text:span text:style-name="artikel_kop_label">Artikel</text:span> <text:span text:style-name="artikel_kop_nr">7.</text:span> Reiskosten dienstreizen en uitbetaling</text:p>
            <text:list text:style-name="id1-3-2-2-8-2">
              <text:list-item text:style-override="id1-3-2-2-8-2-1">
                <text:number>1.</text:number>
                <text:p text:style-name="al">De werknemer die op verzoek van zijn leidinggevende een dienstreis aflegt dient in principe gebruik te maken van het openbaar vervoer. </text:p>
              </text:list-item>
              <text:list-item text:style-override="id1-3-2-2-8-2-2">
                <text:number>2.</text:number>
                <text:p text:style-name="al">Hiervoor is een business card beschikbaar voor gebruik van de trein 2e klas, bus tram of metro. </text:p>
              </text:list-item>
              <text:list-item text:style-override="id1-3-2-2-8-2-3">
                <text:number>3.</text:number>
                <text:p text:style-name="al">Deze kaart werkt als een OV-kaart en het voordeel is dat de werknemer niet zelf de reiskosten hoeft voor te schieten. </text:p>
              </text:list-item>
              <text:list-item text:style-override="id1-3-2-2-8-2-4">
                <text:number>4.</text:number>
                <text:p text:style-name="al">De businesscard kan gereserveerd worden via de email bij <text:a xlink:href="mailto:inkoop@werksaamwf.nl" xlink:type="simple">inkoop@werksaamwf.nl</text:a>.</text:p>
              </text:list-item>
              <text:list-item text:style-override="id1-3-2-2-8-2-5">
                <text:number>5.</text:number>
                <text:p text:style-name="al">Als de werknemer geen gebruik maakt van de businesscard en met openbaar vervoer reist worden de reiskosten vergoed op basis van het tarief 2e klas. De kosten kunnen via een declaratieformulier worden ingediend bij de salarisadministratie. </text:p>
              </text:list-item>
              <text:list-item text:style-override="id1-3-2-2-8-2-6">
                <text:number>6.</text:number>
                <text:p text:style-name="al">Wanneer openbaar vervoer niet doeltreffend is, staat er de dienstauto, scooter of fiets ter beschikking.</text:p>
              </text:list-item>
              <text:list-item text:style-override="id1-3-2-2-8-2-7">
                <text:number>7.</text:number>
                <text:p text:style-name="al">Wanneer de werknemer er, met instemming van de leidinggevende, voor kiest om met eigen vervoer te reizen geldt de kilometervergoeding van € 0,19. De kosten kunnen via een declaratieformulier worden ingediend bij de salarisadministratie.</text:p>
              </text:list-item>
            </text:list>
            <text:p text:style-name="al"/>
          </text:section>
          <text:section text:name="artikel_id1-3-2-2-9" text:style-name="artikel">
            <text:p text:style-name="artikel_kop_titel"><text:span text:style-name="artikel_kop_label">Artikel</text:span> <text:span text:style-name="artikel_kop_nr">8.</text:span> Regels Belastingdienst</text:p>
            <text:list text:style-name="id1-3-2-2-9-2">
              <text:list-item text:style-override="id1-3-2-2-9-2-1">
                <text:number>1.</text:number>
                <text:p text:style-name="al">De in artikel 3 en 7 genoemde tegemoetkoming mag fiscaal onbelast worden uitbetaald. </text:p>
              </text:list-item>
              <text:list-item text:style-override="id1-3-2-2-9-2-2">
                <text:number>2.</text:number>
                <text:p text:style-name="al">Bij wijziging van de fiscale regels van de Belastingdienst, kunnen deze voorwaarden worden gewijzigd. </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8.</text:span> Inwerkingtreding en citeertitel</text:p>
            <text:list text:style-name="id1-3-2-2-11-2">
              <text:list-item text:style-override="id1-3-2-2-11-2-1">
                <text:number>1.</text:number>
                <text:p text:style-name="al">Deze gewijzigde regeling treedt in werking op 1 januari 2020.</text:p>
              </text:list-item>
              <text:list-item text:style-override="id1-3-2-2-11-2-2">
                <text:number>2.</text:number>
                <text:p text:style-name="al">Deze gewijzigde regeling wordt aangehaald als ‘Reiskostenregeling woon-werkverkeer en dienstreizen WerkSaam Westfriesland’.</text:p>
                <text:p text:style-name="al"/>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iskostenregeling Woon-werkverkeer en dienstreizen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Stede Broec</meta:user-defined>
    <meta:user-defined meta:name="DC.title">Reiskostenregeling Woon-werkverkeer en dienstreizen WerkSaam Westfriesland</meta:user-defined>
    <meta:user-defined meta:name="DCTERMS.W3CDTF/DCTERMS.available">2020-01-02</meta:user-defined>
    <meta:user-defined meta:name="DCTERMS.W3CDTF/OVERHEIDop.jaargang">2020</meta:user-defined>
    <meta:user-defined meta:name="OVERHEIDop.publicationIssue">6</meta:user-defined>
    <meta:user-defined meta:name="OVERHEIDop.betreftRegeling">CVDR630620_1</meta:user-defined>
    <meta:user-defined meta:name="xs:date/OVERHEIDop.startdatum">2020-01-01</meta:user-defined>
    <meta:user-defined meta:name="OVERHEIDop.BgrID/DC.identifier">bgr-2020-6</meta:user-defined>
    <meta:user-defined meta:name="OVERHEIDop.versieInformatie"/>
  </office:meta>
</office:document-meta>
</file>