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verordening Omgevingsdienst Rivierenland</text:p>
      <text:section text:name="regeling_id1-3-2" text:style-name="regeling">
        <text:section text:name="aanhef_id1-3-2-1" text:style-name="aanhef">
          <text:section text:name="preambule_id1-3-2-1-1" text:style-name="preambule">
            <text:p text:style-name="al"/>
            <text:p text:style-name="al">Het algemeen bestuur van de Omgevingsdienst Rivierenland,</text:p>
            <text:p text:style-name="al"/>
            <text:p text:style-name="al">gelet op artikel 213 Gemeentewet;</text:p>
            <text:p text:style-name="al">gelet op artikel 217 van de Provinciewet;</text:p>
            <text:p text:style-name="al">gelet op het Besluit accountantscontrole gemeenten;</text:p>
            <text:p text:style-name="al">gelet op de Gemeenschappelijke regeling Omgevingsdienst Rivierenland;</text:p>
            <text:p text:style-name="al"/>
            <text:p text:style-name="al">Besluit vast te stellen de:</text:p>
            <text:p text:style-name="al"/>
            <text:p text:style-name="al">Verordening voor de controle op het financieel beheer en op de inrichting van de financiële organisatie van de Omgevingsdienst Rivierenland.</text:p>
            <text:p text:style-name="al"/>
            <text:p text:style-name="al">
            <text:span text:style-name="nadrukvet">Artikel 1. Definities</text:span>
          </text:p>
            <text:p text:style-name="al"/>
            <text:p text:style-name="al">In deze verordening wordt verstaan onder:</text:p>
            <text:p text:style-name="al"/>
            <text:p text:style-name="al">a. <text:span text:style-name="nadrukondlijn">accountant</text:span></text:p>
            <text:p text:style-name="al">een door het algemeen bestuur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jaarrekening.</text:p>
            <text:p text:style-name="al"/>
            <text:p text:style-name="al">b. <text:span text:style-name="nadrukondlijn">accountantscontrole</text:span></text:p>
            <text:p text:style-name="al">de controle van de jaarrekening uitgevoerd door de door het algemeen bestuur benoemde accountant van:</text:p>
            <text:list text:style-name="id1-3-2-1-1-22">
              <text:list-item text:style-override="id1-3-2-1-1-22-1">
                <text:number>1.</text:number>
                <text:p text:style-name="al">het getrouwe beeld van de in de jaarrekening gepresenteerde baten en lasten en de grootte en samenstelling van het vermogen; </text:p>
              </text:list-item>
              <text:list-item text:style-override="id1-3-2-1-1-22-2">
                <text:number>2.</text:number>
                <text:p text:style-name="al">het rechtmatig tot stand komen van de baten en lasten en balansmutaties;</text:p>
              </text:list-item>
              <text:list-item text:style-override="id1-3-2-1-1-22-3">
                <text:number>3.</text:number>
                <text:p text:style-name="al">het in overeenstemming zijn van de door het dagelijks bestuur opgestelde jaarrekening met de bij of krachtens algemene maatregel van bestuur te stellen regels bedoeld in artikel 186 Gemeentewet c.q. artikel 190 Provinciewet;</text:p>
              </text:list-item>
              <text:list-item text:style-override="id1-3-2-1-1-22-4">
                <text:number>4.</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c.q. het zesde lid van artikel 217 Provinciewet, in acht worden genomen. </text:p>
                <text:p text:style-name="al"/>
              </text:list-item>
            </text:list>
            <text:p text:style-name="al">c. <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gemeenten.</text:p>
            <text:p text:style-name="al"/>
            <text:p text:style-name="al">d. <text:span text:style-name="nadrukondlijn">deelverantwoording</text:span></text:p>
            <text:p text:style-name="al">een in opdracht van het algemeen bestuur ten behoeve van de verslaglegging opgestelde verantwoording van een afzonderlijke organisatie-eenheid binnen de gemeentelijke organisatie, welke verantwoording onderdeel uit maakt van de jaarrekening.</text:p>
            <text:p text:style-name="al"/>
            <text:p text:style-name="al">
            <text:span text:style-name="nadrukvet">Artikel 2.</text:span> <text:span text:style-name="nadrukvet">Opdrachtverlening accountantscontrole</text:span></text:p>
            <text:p text:style-name="al"/>
            <text:p text:style-name="al">1. De accountantscontrole wordt opgedragen aan een door het algemeen bestuur te benoemen accountant. Het algemeen bestuur stelt voorafgaande aan de benoeming van de accountant de periode van benoeming vast. </text:p>
            <text:p text:style-name="al"/>
            <text:p text:style-name="al">2. Het algemeen bestuur stelt voor de aanbesteding van de accountantscontrole het programma van eisen vast. Het programma van eisen bevat in ieder geval een vermelding van:</text:p>
            <text:p text:style-name="al"/>
            <text:list text:style-name="id1-3-2-1-1-35">
              <text:list-item text:style-override="id1-3-2-1-1-35-1">
                <text:number>a.</text:number>
                <text:p text:style-name="al">de toe te passen goedkeurings- en rapporteringstoleranties bij de controle van de jaarrekening;</text:p>
              </text:list-item>
              <text:list-item text:style-override="id1-3-2-1-1-35-2">
                <text:number>b.</text:number>
                <text:p text:style-name="al">de inrichtingseisen voor het verslag van bevindingen;</text:p>
              </text:list-item>
              <text:list-item text:style-override="id1-3-2-1-1-35-3">
                <text:number>c.</text:number>
                <text:p text:style-name="al">de posten van de jaarrekening, waaraan de accountant bij zijn controle specifiek aandacht dient te besteden;</text:p>
              </text:list-item>
            </text:list>
            <text:p text:style-name="al"/>
            <text:p text:style-name="al">
            <text:span text:style-name="nadrukvet">Artikel 3. Informatieverstrekking door het dagelijks bestuur</text:span>
          </text:p>
            <text:p text:style-name="al"/>
            <text:p text:style-name="al">1. Het dagelijks bestuur is verantwoordelijk voor de samenstelling van de jaarrekening conform de geldende interne - en externe wet- en regelgeving en overlegt deze aan de accountant voor controle.</text:p>
            <text:p text:style-name="al"/>
            <text:p text:style-name="al">2. Het dagelijks bestuur draagt er zorg voor dat alle aan de jaarrekening ten grondslag liggende verordeningen, nota’s, collegebesluiten, deelverantwoordingen, administraties, plannen, overeenkomsten, berekeningen e.d. voor de accountant ter inzage liggen en goed toegankelijk zijn.</text:p>
            <text:p text:style-name="al"/>
            <text:p text:style-name="al">3.  Bij de jaarrekening bevestigt het dagelijks bestuur schriftelijk aan de accountant, dat alle hen bekende informatie van belang voor de oordeelsvorming van de accountant is verstrekt.</text:p>
            <text:p text:style-name="al"/>
            <text:p text:style-name="al">4. Het dagelijks bestuur overlegt de gecontroleerde jaarrekening samen met de accountantsverklaring en het verslag van bevindingen voor uiterlijk 1 april aan het algemeen bestuur.</text:p>
            <text:p text:style-name="al"/>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
            <text:span text:style-name="nadrukvet">Artikel 4. Inrichting accountantscontrole</text:span>
          </text:p>
            <text:p text:style-name="al"/>
            <text:p text:style-name="al">1. De accountant bepaalt binnen het kader van de opdrachtverlening de wijze waarop de accountantscontrole wordt ingericht, alsmede de aard en de omvang van de daarbij behorende werkzaamheden.</text:p>
            <text:p text:style-name="al"/>
            <text:p text:style-name="al">2. De accountant bepaalt binnen het kader van de opdrachtverlening de frequentie van de uit te voeren controles. De accountant kan de controlewerkzaamheden zonder voorafgaande kennisgeving uitvoeren.</text:p>
            <text:p text:style-name="al"/>
            <text:p text:style-name="al">3. Ter bevordering van een efficiënte en doeltreffende accountantscontrole vindt periodiek (afstemmings-)overleg plaats tussen de accountant en functonarissen van of namens de Omgevingsdienst Rivierenland (als belegd wordt bij een gemeente).</text:p>
            <text:p text:style-name="al"/>
            <text:p text:style-name="al">
            <text:span text:style-name="nadrukvet">Artikel 5. Toegang tot informatie</text:span>
          </text:p>
            <text:p text:style-name="al"/>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text:p>
            <text:p text:style-name="al"/>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
            <text:p text:style-name="al">3. Het dagelijks bestuur draagt er zorg voor, dat alle organisatie-eenheden van de omgevings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p text:style-name="al">
            <text:span text:style-name="nadrukvet">Artikel 6. Overige controles en opdrachten</text:span>
          </text:p>
            <text:p text:style-name="al"/>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text:p>
            <text:p text:style-name="al"/>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text:p>
            <text:p text:style-name="al"/>
            <text:p text:style-name="al">
            <text:span text:style-name="nadrukvet">Artikel 7. Rapportering</text:span>
          </text:p>
            <text:p text:style-name="al"/>
            <text:p text:style-name="al">1. Indien de accountant bij een controle afwijkingen constateert die leiden tot het niet afgeven van een goedkeurende verklaring, meldt hij deze terstond schriftelijk aan het algemeen bestuur en zendt een afschrift hiervan aan het dagelijks bestuur.</text:p>
            <text:p text:style-name="al"/>
            <text:p text:style-name="al">2. In aanvulling op het in de wet voorgeschreven verslag van bevindingen brengt de accountant over de door hem uitgevoerde (deel)controles verslag uit over zijn bevindingen van niet bestuurlijk belang aan de verantwoordelijke ambtenaar van de omgevingsdienst</text:p>
            <text:p text:style-name="al"/>
            <text:p text:style-name="al">3. De accountantsverklaring en het verslag van bevindingen worden voor verzending aan het algemeen bestuur door de accountant aan het dagelijks bestuur voorgelegd met de mogelijkheid voor het dagelijks bestuur om op deze stukken te reageren.</text:p>
            <text:p text:style-name="al"/>
            <text:p text:style-name="al">4. De accountant bespreekt voorafgaand aan het algemeen bestuursbehandeling van de jaarstukken het verslag van bevindingen met (een voor dit doel door het algemeen bestuur ingestelde vertegenwoordiging van) het algemeen bestuur.</text:p>
            <text:p text:style-name="al"/>
            <text:p text:style-name="al">
            <text:span text:style-name="nadrukvet">Artikel 8. Bekendmaking en inwerkingtreding</text:span>
          </text:p>
            <text:p text:style-name="al"/>
            <text:p text:style-name="al">Deze verordening treedt in werking op de dag volgend op de dag van bekendmaking, met dien verstande dat zij van toepassing is op de accountantscontrole van de jaarrekening (en deelverantwoordingen) van het verslagjaar 2013 en later.</text:p>
            <text:p text:style-name="al"/>
            <text:p text:style-name="al">
            <text:span text:style-name="nadrukvet">Artikel 9. Citeertitel</text:span>
          </text:p>
            <text:p text:style-name="al"/>
            <text:p text:style-name="al">Deze verordening wordt aangehaald als “Controleverordening Omgevingsdienst Rivierenland”.</text:p>
            <text:p text:style-name="al"/>
            <text:p text:style-name="al">Aldus vastgesteld in de vergadering van het algemeen bestuur van de Omgevingsdienst Rivierenland op 24 oktober 2012, </text:p>
            <text:p text:style-name="al"/>
            <text:p text:style-name="al">de voorzitter,  de secretaris,</text:p>
            <text:p text:style-name="al">C.A.H. Zondag, A. Schipp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59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Bestuur | Organisatie en beleid</meta:user-defined>
    <meta:user-defined meta:name="DC.source">Gemeentewet]|[1.0:c:BWBR0005416&amp;g=2020-01-01</meta:user-defined>
    <meta:user-defined meta:name="DC.source">Provinciewet]|[1.0:c:BWBR0005645&amp;g=2020-01-01</meta:user-defined>
    <meta:user-defined meta:name="DC.source">Besluit accountantscontrole decentrale overheden]|[1.0:c:BWBR0015524&amp;g=2017-12-09</meta:user-defined>
    <meta:user-defined meta:name="DCTERMS.alternative">Controleverordening Omgevingsdienst Rivierenland</meta:user-defined>
    <dc:language>nl</dc:language>
    <meta:user-defined meta:name="OVERHEID.Gemeente/DC.spatial">Tiel</meta:user-defined>
    <meta:user-defined meta:name="DC.title">Controleverordening Omgevingsdienst Rivierenland</meta:user-defined>
    <meta:user-defined meta:name="DCTERMS.W3CDTF/DCTERMS.available">2020-06-08</meta:user-defined>
    <meta:user-defined meta:name="DCTERMS.W3CDTF/OVERHEIDop.jaargang">2020</meta:user-defined>
    <meta:user-defined meta:name="OVERHEIDop.publicationIssue">597</meta:user-defined>
    <meta:user-defined meta:name="OVERHEIDop.betreftRegeling">CVDR641090_1</meta:user-defined>
    <meta:user-defined meta:name="xs:date/OVERHEIDop.startdatum">2012-10-24</meta:user-defined>
    <meta:user-defined meta:name="OVERHEIDop.BgrID/DC.identifier">bgr-2020-597</meta:user-defined>
    <meta:user-defined meta:name="OVERHEIDop.versieInformatie"/>
  </office:meta>
</office:document-meta>
</file>