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inkoop en aanbesteding Gemeenschappelijke regeling BVO CJG Drimmelen Geertruidenberg 2020</text:p>
      <text:section text:name="regeling_id1-3-2" text:style-name="regeling">
        <text:section text:name="aanhef_id1-3-2-1" text:style-name="aanhef">
          <text:section text:name="preambule_id1-3-2-1-1" text:style-name="preambule">
            <text:p text:style-name="al">
            <text:span text:style-name="nadrukcur">Besluit van het bestuur van de BVO CJG Drimmelen Geertruidenberg van 4 mei 2020, tot vaststelling van het Inkoop- en aanbestedingsbeleid </text:span>
            <text:span text:style-name="nadrukcur">bedrijfsvoeringsorganisatie</text:span>
            <text:span text:style-name="nadrukcur"> CJG Drimmelen Geertruidenberg.</text:span>
          </text:p>
            <text:p text:style-name="al"/>
            <text:p text:style-name="al">Het bestuur van de BVO CJG Drimmelen Geertruidenberg;</text:p>
            <text:list text:style-name="id1-3-2-1-1-4">
              <text:list-item text:style-override="id1-3-2-1-1-4-1">
                <text:number>•</text:number>
                <text:p text:style-name="al">gelet op de bepalingen in de Europese wet- en regelgeving op het gebied van aanbesteden(de ‘Aanbestedingsrichtlijnen’), de Aanbestedingswet, het Burgerlijk Wetboek en de Wet gemeenschappelijke regelingen;</text:p>
              </text:list-item>
              <text:list-item text:style-override="id1-3-2-1-1-4-2">
                <text:number>•</text:number>
                <text:p text:style-name="al">Gelet op artikel 3, vijfde lid van de Gemeenschappelijke regeling Bedrijfsvoeringsorganisatie Centrum Jeugd en Gezin Drimmelen Geertruidenberg;</text:p>
              </text:list-item>
            </text:list>
            <text:p text:style-name="al"/>
            <text:p text:style-name="al">Overwegende, </text:p>
            <text:list text:style-name="id1-3-2-1-1-7">
              <text:list-item text:style-override="id1-3-2-1-1-7-1">
                <text:number>•</text:number>
                <text:p text:style-name="al">dat de BVO CJG Drimmelen Geertruidenberg op 1 januari 2020 in werking is getreden;</text:p>
              </text:list-item>
              <text:list-item text:style-override="id1-3-2-1-1-7-2">
                <text:number>•</text:number>
                <text:p text:style-name="al"> dat de BVO CJG Drimmelen Geertruidenberg onder mandaat de taken op het gebied van de Jeugdwet uitvoert voor de gemeenten Drimmelen en Geertruidenberg, maar zelfstandig de eigen bedrijfsvoeringstaken zoals inkoop en aanbesteding van leveringen, (werken) en diensten kan uitvoeren;</text:p>
              </text:list-item>
              <text:list-item text:style-override="id1-3-2-1-1-7-3">
                <text:number>•</text:number>
                <text:p text:style-name="al">dat de Europese en nationale normen voor inkoop en aanbesteding nageleefd moeten worden en deze reeds in de geldende regelingen voor inkoop en aanbesteding van de deelnemende gemeenten Drimmelen en Geertruidenberg zijn opgenomen;</text:p>
              </text:list-item>
            </text:list>
            <text:p text:style-name="al"/>
            <text:p text:style-name="al">
            <text:span text:style-name="nadrukvet">Besluit </text:span>
          </text:p>
            <text:p text:style-name="al">de geldende regeling met betrekking tot inkoop en aanbesteding van de gemeente Drimmelen van toepassing te verklaren. </text:p>
            <text:p text:style-name="al"/>
            <text:p text:style-name="al">Dit betekent dat voor de kaders en spelregels voor inkopen van leveringen, diensten en werken van de BVO CJG Drimmelen Geertruidenberg de geldende regeling met betrekking tot inkoop en aanbesteding van de gemeente Drimmelen geldend is.</text:p>
            <text:p text:style-name="al"/>
            <text:p text:style-name="al">Het inkoopbeleid van één van bovengenoemde gemeenten is, naast de Europese en nationale aanbestedingswetgeving, van toepassing op alle inkopen van de organisatie zowel ten behoeve van de inkoop voor eigen bedrijfsvoering als de verwezenlijking van de beleidsdoelen van de BVO CJG Drimmelen Geertruidenberg.</text:p>
            <text:p text:style-name="al"/>
          </text:section>
        </text:section>
        <text:section text:name="regeling-tekst_id1-3-2-2" text:style-name="regeling-tekst">
          <text:section text:name="artikel_id1-3-2-2-1" text:style-name="artikel">
            <text:p text:style-name="artikel_kop_titel"><text:span text:style-name="artikel_kop_label">Inwerkingtreding</text:span> </text:p>
            <text:p text:style-name="al">Dit besluit treedt de dag na bekendmaking in werking.</text:p>
            <text:p text:style-name="al"/>
          </text:section>
          <text:section text:name="artikel_id1-3-2-2-2" text:style-name="artikel">
            <text:p text:style-name="artikel_kop_titel"><text:span text:style-name="artikel_kop_label">Citeertitel </text:span> </text:p>
            <text:p text:style-name="al">Dit besluit kan worden aangehaald onder de naam ‘Besluit inkoop en aanbesteding BVO CJG Drimmelen Geertruidenberg 2020’.</text:p>
            <text:p text:style-name="al"/>
          </text:section>
        </text:section>
        <text:section text:name="regeling-sluiting_id1-3-2-3" text:style-name="regeling-sluiting">
          <text:section text:name="ondertekening_id1-3-2-3-1">
            <text:p><text:span text:style-name="functie">Aldus vastgesteld op 4 mei 2020,</text:span></text:p>
            <text:p><text:span text:style-name="functie">Het bestuur van de BVO CJG Drimmelen Geertruidenberg,</text:span></text:p>
            <text:p><text:span text:style-name="functie"/></text:p>
            <text:p><text:span text:style-name="functie"/></text:p>
            <text:p><text:span text:style-name="functie"/></text:p>
            <text:p><text:span text:style-name="functie"/></text:p>
            <text:p><text:span text:style-name="functie">M.P.C. Hofkens J.G.M.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JG Drimmelen Geertruidenberg</text:p>
            </table:table-cell>
            <table:table-cell office:value-type="string" table:style-name="header.C">
              <text:p text:style-name="headerright"><text:span text:style-name="nr">Nr. 59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9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9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CJG Drimmelen Geertruidenberg</meta:user-defined>
    <meta:user-defined meta:name="OVERHEID.Informatietype/DC.type">officiële publicatie</meta:user-defined>
    <meta:user-defined meta:name="OVERHEIDgvop.Informatietype/DC.type">Beleidsregels</meta:user-defined>
    <meta:user-defined meta:name="OVERHEID.RegionaalSamenwerkingsorgaan/DCTERMS.publisher">CJG Drimmelen Geertruidenberg</meta:user-defined>
    <meta:user-defined meta:name="OVERHEID.RegionaalSamenwerkingsorgaan/OVERHEID.authority">CJG Drimmelen Geertruidenberg</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anbestedingswet 2012]|[1.0:c:BWBR0032203&amp;g=2019-04-18</meta:user-defined>
    <meta:user-defined meta:name="DC.source">Wet gemeenschappelijke regelingen]|[1.0:c:BWBR0003740&amp;g=2020-01-01</meta:user-defined>
    <meta:user-defined meta:name="DCTERMS.alternative">Besluit inkoop en aanbesteding BVO CJG Drimmelen Geertruidenberg  2020</meta:user-defined>
    <dc:language>nl</dc:language>
    <meta:user-defined meta:name="OVERHEID.Gemeente/DC.spatial">Drimmelen</meta:user-defined>
    <meta:user-defined meta:name="OVERHEID.Gemeente/DC.spatial">Geertruidenberg</meta:user-defined>
    <meta:user-defined meta:name="OVERHEID.Provincie/DC.spatial">Noord-Brabant</meta:user-defined>
    <meta:user-defined meta:name="DC.title">Besluit inkoop en aanbesteding Gemeenschappelijke regeling BVO CJG Drimmelen Geertruidenberg 2020</meta:user-defined>
    <meta:user-defined meta:name="DCTERMS.W3CDTF/DCTERMS.available">2020-06-08</meta:user-defined>
    <meta:user-defined meta:name="DCTERMS.W3CDTF/OVERHEIDop.jaargang">2020</meta:user-defined>
    <meta:user-defined meta:name="OVERHEIDop.publicationIssue">594</meta:user-defined>
    <meta:user-defined meta:name="OVERHEIDop.betreftRegeling">CVDR641058_1</meta:user-defined>
    <meta:user-defined meta:name="xs:date/OVERHEIDop.startdatum">2020-05-05</meta:user-defined>
    <meta:user-defined meta:name="OVERHEIDop.BgrID/DC.identifier">bgr-2020-594</meta:user-defined>
    <meta:user-defined meta:name="OVERHEIDop.versieInformatie"/>
  </office:meta>
</office:document-meta>
</file>