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aanwijzingsbesluit Jaagp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De voorzitter van de Veiligheidsregio Utrecht,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artikel 39, eerste lid, van de Wet veiligheidsregio’s; </text:p>
              </text:list-item>
              <text:list-item text:style-override="id1-3-2-1-1-5-2">
                <text:number>•</text:number>
                <text:p text:style-name="al">artikel 2.5 van de Noodverordening COVID-19 Veiligheidsregio Utrecht van 3 april 2020;</text:p>
              </text:list-item>
              <text:list-item text:style-override="id1-3-2-1-1-5-3">
                <text:number>•</text:number>
                <text:p text:style-name="al">artikel 2.5 van de Noodverordening COVID-19 Veiligheidsregio Utrecht van 1 juni 2020;</text:p>
              </text:list-item>
            </text:list>
            <text:p text:style-name="al"/>
            <text:p text:style-name="al">
            <text:span text:style-name="nadrukvet">overwegende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dat de voorzitter van de Veiligheidsregio Utrecht op 3 april 2020 de Noodverordening COVID-19 Veiligheidsregio Utrecht van 3 april 2020 heeft vastgesteld en bekendgemaakt;</text:p>
              </text:list-item>
              <text:list-item text:style-override="id1-3-2-1-1-9-2">
                <text:number>•</text:number>
                <text:p text:style-name="al">dat de voorzitter op 3 april 2020 heeft besloten het Jaagpad langs de Kromme Rijn aan te wijzen als gebied waar het verboden is zich te bevinden, bedoeld in artikel 2.5 Noodverordening COVID-19 Veiligheidsregio Utrecht van 3 april 2020;</text:p>
              </text:list-item>
              <text:list-item text:style-override="id1-3-2-1-1-9-3">
                <text:number>•</text:number>
                <text:p text:style-name="al">dat de Noodverordening COVID-19 Veiligheidsregio Utrecht van 3 april 2020 inmiddels is ingetrokken, doch dat bij de opvolgende noodverordeningen met betrekking tot COVID-19 van de Veiligheidsregio Utrecht het aanwijzingsbesluit met betrekking tot het Jaagpad, door middel van een overgangsbepaling, in werking is gebleven;</text:p>
              </text:list-item>
              <text:list-item text:style-override="id1-3-2-1-1-9-4">
                <text:number>•</text:number>
                <text:p text:style-name="al">dat de afgelopen periode de basisregels, waaronder het 1,5 meter afstandscriterium, steeds meer onderdeel en gewoonte zijn geworden van het dagelijkse leven van mensen;</text:p>
              </text:list-item>
              <text:list-item text:style-override="id1-3-2-1-1-9-5">
                <text:number>•</text:number>
                <text:p text:style-name="al">dat we uitgaan van de eigen verantwoordelijkheid van mensen om afstand te houden en drukte te vermijden; </text:p>
              </text:list-item>
              <text:list-item text:style-override="id1-3-2-1-1-9-6">
                <text:number>•</text:number>
                <text:p text:style-name="al">dat het gebied gedurende langere periode afgesloten is geweest; </text:p>
              </text:list-item>
              <text:list-item text:style-override="id1-3-2-1-1-9-7">
                <text:number>•</text:number>
                <text:p text:style-name="al">dat het streven nu is om zoveel mogelijk (schaarse) openbare ruimte toegankelijk te maken om te kunnen recreëren;</text:p>
              </text:list-item>
              <text:list-item text:style-override="id1-3-2-1-1-9-8">
                <text:number>•</text:number>
                <text:p text:style-name="al">dat er andere middelen beschikbaar zijn om mensen te wijzen op het 1,5 meter afstandscriterium;</text:p>
              </text:list-item>
              <text:list-item text:style-override="id1-3-2-1-1-9-9">
                <text:number>•</text:number>
                <text:p text:style-name="al">dat het volledig afsluiten van dit gebied in de openbare ruimte niet langer passend is als noodmaatregel in deze fase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anwijzingsbesluit Jaagpad van de voorzitter van de Veiligheidsregio Utrecht, houdende voorschriften ter aanwijzing van gebieden of locaties zoals bedoeld in artikel 2.5 Noodverordening COVID-19 Veiligheidsregio Utrecht, zoals vastgesteld op 3 april 2020, in te trekken. </text:p>
            <text:p text:style-name="al"/>
            <text:p text:style-name="al">
            <text:span text:style-name="nadrukvet">Inwerkingtreding </text:span>
          </text:p>
            <text:p text:style-name="al"/>
            <text:p text:style-name="al">Dit besluit wordt bekendgemaakt op de website van de Veiligheidsregio Utrecht, te weten www.vru.nl, en treedt op 3 juni 2020 om 09.00 uur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Utrecht op 2 juni 2020 om 21.05 uur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van de Veiligheidsregio Utrech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Openbare orde en veiligheid | Organisatie en beleid</meta:user-defined>
    <meta:user-defined meta:name="DC.source">artikel 39, eerste lid, van de Wet veiligheidsregio’s]|[1.0:c:BWBR0027466&amp;artikel=39&amp;lid=1&amp;g=2020-01-01</meta:user-defined>
    <meta:user-defined meta:name="DCTERMS.alternative">Besluit intrekken aanwijzingsbesluit Jaagpad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De Bilt</meta:user-defined>
    <meta:user-defined meta:name="OVERHEID.Gemeente/DC.spatial">Bunnik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Besluit intrekken aanwijzingsbesluit Jaagp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</meta:user-defined>
    <meta:user-defined meta:name="OVERHEIDop.BgrID/DC.identifier">bgr-2020-593</meta:user-defined>
    <meta:user-defined meta:name="OVERHEIDop.versieInformatie"/>
  </office:meta>
</office:document-meta>
</file>