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en gebied Gouwebos in Waddinxve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het Gouwebos in Waddinxveen als verboden gebied in de zin van artikel 2.5. van de 5e Noodverordening COVID-19 Veiligheidsregio Hollands Midden van 11 mei 2020 (Aanwijzingsbesluit verboden gebied Gouwebos in Waddinxveen) </text:p>
            <text:p text:style-name="al"/>
            <text:p text:style-name="al">De voorzitter van de veiligheidsregio Hollands Midden,</text:p>
            <text:p text:style-name="al"/>
            <text:p text:style-name="al">gelet op artikel 2.5., eerste lid van de 5e Noodverordening COVID-19 Veiligheidsregio Hollands Midden van 11 mei 2020,</text:p>
            <text:p text:style-name="al"/>
            <text:p text:style-name="al"/>
            <text:p text:style-name="al">overwegende:</text:p>
            <text:p text:style-name="al">- dat op 11 mei 2020 de 5e Noodverordening COVID-19 Veiligheidsregio Hollands Midden 11 mei 2020 (hierna: de noodverordening) in werking is getreden;</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ze bevoegdheid onderdeel is van een pakket aan landelijke maatregelen;</text:p>
            <text:p text:style-name="al">- dat door de burgemeester van Waddinxveen, op basis van informatie van de politie, wordt gevreesd voor een samenkomst van ongeveer 250 personen in het Gouwebos in Waddinxveen in de avond en nacht van vrijdag 29 mei 2020 op zaterdag 30 mei 2020;</text:p>
            <text:p text:style-name="al">- dat het aannemelijk is dat daardoor de afstand van 1,5 meter tussen de aanwezige personen niet in acht zal worden genomen, waardoor er het gevaar ontstaat op verdere verspreiding van COVID-19 in de regio;</text:p>
            <text:p text:style-name="al">- dat de voorzitter van de veiligheidsregio daarom deze samenkomst op deze locatie wil tegengaan door het afsluiten van het Gouwebos in Waddinxveen;</text:p>
            <text:p text:style-name="al">- dat daarom het in dit besluit vermelde Gouwebos in Waddinxveen wordt aangewezen als gebied waar het voor eenieder verboden zich te bevinden van vrijdag 29 mei 2020 om 21.00 uur tot en met zaterdag 30 mei 2020 om 06.00 uur.</text:p>
            <text:p text:style-name="al">- dat dit verbod op grond van artikel 2.5., tweede lid, onder a. en b. van de noodverordening niet geldt voor bewoners van woningen die zijn gelegen in het gebied alsmede voor personen die in het gebied noodzakelijke werkzaamheden verrichten;</text:p>
            <text:p text:style-name="al">- dat het in dit besluit vermelde verbod wordt ondersteund door het gebied af te zetten middels afzetlinten, hekken of op een andere zichtbare wijze dan wel de afsluiting van het gebied ter plaatse kenbaar is gemaakt door borden met minimaal de tekst “Toegang verboden Afgesloten ivm COVID-19”;</text:p>
            <text:p text:style-name="al"/>
            <text:p text:style-name="al">
            <text:span text:style-name="nadrukvet">BESLUIT</text:span>:</text:p>
            <text:p text:style-name="al"/>
            <text:p text:style-name="al">
            <text:span text:style-name="nadrukvet">Aanwijzingsbesluit verboden gebied Gouwebos in Waddinx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Gouwebos in Waddinxveen (zoals beschreven en gemarkeerd op de plattegrond in de bijlage) is aangewezen als gebied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Het verbod op grond van artikel 1 geldt van vrijdag 29 mei 2020 om 21.00 uur tot en met zaterdag 30 mei 2020 om 06.00 uur. </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en artikel 2 gelden op grond van artikel 2.5. tweede lid, onder a. en b. van de noodverordening niet voor bewoners van woningen die zijn gelegen in het gebied alsmede voor personen die in het gebied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www.vrhm.nl). Dit besluit wordt tevens zo spoedig mogelijk in het Blad Gemeenschappelijke Regeling gepubliceerd. </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Gouwebos in Waddinxveen.</text:p>
            <text:p text:style-name="al"/>
            <text:p text:style-name="al"/>
          </text:section>
        </text:section>
        <text:section text:name="regeling-sluiting_id1-3-2-3" text:style-name="regeling-sluiting">
          <text:section text:name="ondertekening_id1-3-2-3-1">
            <text:p><text:span text:style-name="functie">Leiden, 29 me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beschrijving en plattegrond Gouwebos in Waddinx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Aanwijzingsbesluit verboden gebied Gouwebos in Waddinxveen</meta:user-defined>
    <dc:language>nl</dc:language>
    <meta:user-defined meta:name="OVERHEID.Gemeente/DC.spatial">Waddinxveen</meta:user-defined>
    <meta:user-defined meta:name="DC.title">Aanwijzingsbesluit verboden gebied Gouwebos in Waddinxveen</meta:user-defined>
    <meta:user-defined meta:name="DCTERMS.W3CDTF/DCTERMS.available">2020-06-03</meta:user-defined>
    <meta:user-defined meta:name="DCTERMS.W3CDTF/OVERHEIDop.jaargang">2020</meta:user-defined>
    <meta:user-defined meta:name="OVERHEIDop.externeBijlage">beschrijving en plattegrond Gouwebos Waddinxveen|exb-2020-28514</meta:user-defined>
    <meta:user-defined meta:name="OVERHEIDop.publicationIssue">577</meta:user-defined>
    <meta:user-defined meta:name="OVERHEIDop.betreftRegeling">CVDR640904_1</meta:user-defined>
    <meta:user-defined meta:name="xs:date/OVERHEIDop.startdatum">2020-05-29</meta:user-defined>
    <meta:user-defined meta:name="xs:date/OVERHEIDop.einddatum">2020-05-31</meta:user-defined>
    <meta:user-defined meta:name="OVERHEIDop.BgrID/DC.identifier">bgr-2020-577</meta:user-defined>
    <meta:user-defined meta:name="OVERHEIDop.versieInformatie"/>
  </office:meta>
</office:document-meta>
</file>