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jun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p text:style-name="al">- buitenterras: terras gelegen in de open lucht;</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individuele sanitaire voorzieningen: eigen (chemisch) toilet-,douche en/of wasvoorziening;</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Netto aanwezige slaapplaatsen: het aantal aanwezige slaapplaatsen op de verblijfslocatie van de ondernemer verminderd met de slaapplaatsen die in gebruik zijn door personen die voldoen aan de uitzondering van artikel 2.5b lid 3 onder b. en c. van deze verordening;</text:p>
              <text:p text:style-name="al">- onafhankelijk loket: Loket Kenniscentrum Kusttoerisme;</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recreatief nachtverblijf: nachtelijk verblijf door (groepen van) personen voor ontspanning in de vrije tijd die hun hoofdverblijfplaats elders hebb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ocial distancing: het in acht nemen van een voorgeschreven afstand tot andere personen zoals omschreven in artikel 2.2;</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eeland. </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a. wettelijk verplichte samenkomsten, zoals vergaderingen van gemeenteraden, mits daarbij niet meer dan honderd personen aanwezig zij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section>
            <text:section text:name="artikel_id1-3-2-2-2-4" text:style-name="artikel">
              <text:p text:style-name="artikel_kop_titel"><text:span text:style-name="artikel_kop_label">Artikel</text:span> <text:span text:style-name="artikel_kop_nr">2.1a</text:span> Dierenparken, natuurparken en pretparken </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 </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text:p>
              <text:p text:style-name="al">b. maatregelen zijn getroffen waardoor:</text:p>
              <text:p text:style-name="al"> 1. de aanwezigen altijd 1,5 meter afstand tot elkaar kunnen houden.</text:p>
              <text:p text:style-name="al"> 2. de aanwezigen altijd 1,5 meter afstand kunnen houden ten opzichte van aanwezigen op aanpalende terrassen; en</text:p>
              <text:p text:style-name="al"> 3. de bezoekersstromen op en rond het terras worden gereguleerd;</text:p>
              <text:p text:style-name="al">c. de aanwezigen te allen tijde ten minste 1,5 meter afstand houden tot elkaar, met uitzondering van personen die een gezamenlijk huishouden vormen; en</text:p>
              <text:p text:style-name="al">d. het terras aan de bovenzijde of aan drie zijden open is.</text:p>
            </text:section>
            <text:section text:name="artikel_id1-3-2-2-2-9" text:style-name="artikel">
              <text:p text:style-name="artikel_kop_titel"><text:span text:style-name="artikel_kop_label"/> <text:span text:style-name="artikel_kop_nr"/>  Artikel 2.1f Multifunctionele complexen </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text:p>
              <text:p text:style-name="al">a. personen die een gezamenlijke huishouding vormen;</text:p>
              <text:p text:style-name="al">b. als het de afstand tot kinderen tot en met 12 jaar betreft;</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text:p>
              <text:p text:style-name="al">3. Het verbod, bedoeld in het eerste lid, onderdeel b, is niet van toepassing op: </text:p>
              <text:p text:style-name="al">a. 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 </text:p>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 2.5a.Sanitaire voorzieningen</text:p>
              <text:p text:style-name="al">1. Het is verboden sanitaire voorzieningen in de vorm van gemeenschappelijke toilet-, was- en douchevoorzieningen bij vakantieparken, kampeerterreinen en kampeerveldjes geopend te houden met uitzondering van de toiletvoorzieningen bij vakantieparken, kampeerterreinen en kampeerveldjes tussen 8.00 uur en 20.00 uur;</text:p>
              <text:p text:style-name="al">2. Het is verboden sanitaire voorzieningen in de vorm van gemeenschappelijke was- en douchevoorzieningen bij jachthavens geopend te houden.</text:p>
              <text:p text:style-name="al"/>
            </text:section>
            <text:section text:name="artikel_id1-3-2-2-2-15" text:style-name="artikel">
              <text:p text:style-name="artikel_kop_titel"><text:span text:style-name="artikel_kop_label">Artikel</text:span> <text:span text:style-name="artikel_kop_nr">2.5b.</text:span> Recreatief nachtverblijf</text:p>
              <text:p text:style-name="al">1. Recreatief nachtverblijf is toegestaan mits er gebruik wordt gemaakt van individuele sanitaire voorzieningen, onverminderd het bepaalde in het tweede lid.</text:p>
              <text:p text:style-name="al">2. Het is verboden bedrijfsmatig recreatief nachtverblijf aan te bieden, tenzij wordt voldaan aan de volgende voorwaarden:</text:p>
              <text:p text:style-name="al">a. het volledig in acht nemen van de geldende landelijke maatregelen van het Rijksinstituut voor Volksgezondheid en Milieu (RIVM) onder meer ten aanzien van hygiëne en social distancing;</text:p>
              <text:p text:style-name="al">b. per verhuurlocatie gebruik wordt gemaakt van individuele sanitaire voorzieningen;</text:p>
              <text:p text:style-name="al">c. in totaal niet meer dan 75% van de netto aanwezige slaapplaatsen per verblijfslocatie voor recreatief nachtverblijf wordt aangeboden;</text:p>
              <text:p text:style-name="al">d. de ondernemer zich heeft aangemeld bij het onafhankelijk loket van de sector recreatie en toerisme in Zeeland;</text:p>
              <text:p text:style-name="al">e. uitsluitend in aanmerking komen ondernemers in de sector recreatie en toerisme die zich (kosteloos) hebben geregistreerd bij het onder sub d. genoemde loket en ingeschreven staan in het Handelsregister van de Kamer van Koophandel voor het aanbieden van recreatief nachtverblijf;</text:p>
              <text:p text:style-name="al">f. de ondernemer een sluitende, transparante en controleerbare registratie bijhoudt van de beschikbare en in gebruik zijnde slaapplaatsen voor recreatief nachtverblijf.</text:p>
              <text:p text:style-name="al">3.  Het verbod in lid 2 geldt niet voor:</text:p>
              <text:p text:style-name="al">a. hotels, pensions, bed &amp; breakfast en het niet bedrijfsmatig aanbieden van recreatief nachtverblijf (particuliere verhuur);</text:p>
              <text:p text:style-name="al">b. locaties en gebieden waar bedrijfsmatig recreatief nachtverblijf wordt aangeboden voor zover dat aangewend wordt voor verblijf van seizoensarbeiders en/of arbeidsmigranten;</text:p>
              <text:p text:style-name="al">c. tijdelijke bewoning anders dan ten behoeve van recreatief nachtverblijf.</text:p>
              <text:p text:style-name="al"/>
            </text:section>
            <text:section text:name="artikel_id1-3-2-2-2-16" text:style-name="artikel">
              <text:p text:style-name="artikel_kop_titel"><text:span text:style-name="artikel_kop_label">Artikel</text:span> <text:span text:style-name="artikel_kop_nr">2.6.</text:span> Beëindiging voorziening openbaar vervoer</text:p>
              <text:p text:style-name="al">1.  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de Waddenveren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7"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text:p>
              <text:p text:style-name="al"/>
            </text:section>
            <text:section text:name="artikel_id1-3-2-2-2-18"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9"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1. Met ingang van 8 juni 2020 komt artikel 2.8 als volgt te luiden: 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2. Met ingang van 15 juni 2020 komt artikel 2.7 als volgt te luiden:</text:p>
              <text:p text:style-name="al">1. Het is verboden om onderwijsactiviteiten te verrichten in onderwijsinstellingen.</text:p>
              <text:p text:style-name="al">2. Dit verbod is niet van toepassing op:</text:p>
              <text:p text:style-name="al">a. Dit verbod is niet van toepassing op:</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section>
            <text:section text:name="artikel_id1-3-2-2-5-4" text:style-name="artikel">
              <text:p text:style-name="artikel_kop_titel"><text:span text:style-name="artikel_kop_label"/> <text:span text:style-name="artikel_kop_nr"/>  Artikel 5.2. Bekendmaking en intrekkingtreding <text:span text:style-name="nadrukvet">Deze verordening wordt bekendgemaakt op de website van de veiligheidsregio Zeeland: www.veiligheidsregiozeeland.nl en www.zeelandveilig.nl en treedt met ingang 1 juni 2020 om 12.00 uur in werking. Daarnaast wordt dit besluit in het Blad gemeenschappelijke regelingen gepubliceerd.</text:span></text:p>
              <text:p text:style-name="al"/>
            </text:section>
            <text:section text:name="artikel_id1-3-2-2-5-5" text:style-name="artikel">
              <text:p text:style-name="artikel_kop_titel"><text:span text:style-name="artikel_kop_label">Artikel</text:span> <text:span text:style-name="artikel_kop_nr">5.2.</text:span> Intrekking vorige noodverordening </text:p>
              <text:p text:style-name="al">De Noodverordening COVID-19 veiligheidsregio Zeeland van 19 mei 2020 wordt ingetrokken.</text:p>
              <text:p text:style-name="al"/>
            </text:section>
            <text:section text:name="artikel_id1-3-2-2-5-6" text:style-name="artikel">
              <text:p text:style-name="artikel_kop_titel"><text:span text:style-name="artikel_kop_label">Artikel</text:span> <text:span text:style-name="artikel_kop_nr">5.3.</text:span> Overgangsrecht <text:span text:style-name="nadrukvet">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en de Noodverordening COVID-19 veiligheidsregio Zeeland van 19 mei 2020 worden geacht te berusten op deze noodverordening.</text:span> Artikel 5.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4 april 2020, nr. 1679465-204590-PG en 8 mei 2020,</text:span></text:p>
            <text:p><text:span text:style-name="functie">nr. 168601-204996-PG, en 26 mei 2020, nr. 1693632-205523-PG;</text:span></text:p>
            <text:p><text:span text:style-name="functie"/></text:p>
            <text:p><text:span text:style-name="functie">besluit de volgende regeling vast te stellen:</text:span></text:p>
            <text:p><text:span text:style-name="functie">Deze verordening wordt aangehaald als: Noodverordening COVID-19 veiligheidsregio Zeeland van 1 juni 2020.</text:span></text:p>
            <text:p><text:span text:style-name="functie"/></text:p>
            <text:p><text:span text:style-name="functie">Vastgesteld op 29 mei 2020 te Middelburg om 17:30.</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57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juni 2020)</meta:user-defined>
    <meta:user-defined meta:name="DCTERMS.W3CDTF/DCTERMS.available">2020-05-29</meta:user-defined>
    <meta:user-defined meta:name="DCTERMS.W3CDTF/OVERHEIDop.jaargang">2020</meta:user-defined>
    <meta:user-defined meta:name="OVERHEIDop.externeBijlage">Toelichting noodverordening |exb-2020-28504</meta:user-defined>
    <meta:user-defined meta:name="OVERHEIDop.publicationIssue">575</meta:user-defined>
    <meta:user-defined meta:name="OVERHEIDop.betreftRegeling">CVDR640900_1</meta:user-defined>
    <meta:user-defined meta:name="xs:date/OVERHEIDop.startdatum">2020-06-01</meta:user-defined>
    <meta:user-defined meta:name="OVERHEIDop.BgrID/DC.identifier">bgr-2020-575</meta:user-defined>
    <meta:user-defined meta:name="OVERHEIDop.versieInformatie"/>
  </office:meta>
</office:document-meta>
</file>