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29 mei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
            <text:span text:style-name="nadrukvet">Hoofdstuk 1. Algemene bepalingen </text:span>
          </text:p>
            <text:p text:style-name="al">
            <text:span text:style-name="nadrukvet"/>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list text:style-name="id1-3-2-1-1-15">
              <text:list-item text:style-override="id1-3-2-1-1-15-1">
                <text:number>-</text:number>
                <text:p text:style-name="al">
                <text:span text:style-name="nadrukcur">buitenterras</text:span>: terras gelegen in de open lucht; </text:p>
              </text:list-item>
              <text:list-item text:style-override="id1-3-2-1-1-15-2">
                <text:number>-</text:number>
                <text:p text:style-name="al">
                <text:span text:style-name="nadrukcur">binnenterras</text:span>: terras gelegen in een gebouw;</text:p>
              </text:list-item>
              <text:list-item text:style-override="id1-3-2-1-1-15-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1-1-15-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1-1-15-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5-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1-1-15-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8">
                <text:number>-</text:number>
                <text:p text:style-name="al">
                <text:span text:style-name="nadrukcur">kinderopvang: </text:span>kinderopvang als bedoeld in de Wet kinderopvang;</text:p>
              </text:list-item>
              <text:list-item text:style-override="id1-3-2-1-1-15-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5-12">
                <text:number>-</text:number>
                <text:p text:style-name="al">
                <text:span text:style-name="nadrukcur">sauna’s:</text:span> sauna’s en andere vormen van wellness zoals Turkse stoombaden, hamams, beauty farms, thermale baden, badhuizen en spa’s;</text:p>
              </text:list-item>
              <text:list-item text:style-override="id1-3-2-1-1-15-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1-1-15-14">
                <text:number>-</text:number>
                <text:p text:style-name="al">
                <text:span text:style-name="nadrukcur">sekswerker:</text:span> persoon die zich beschikbaar stelt tot het verrichten van seksuele handelingen met een ander tegen betaling;</text:p>
              </text:list-item>
              <text:list-item text:style-override="id1-3-2-1-1-15-15">
                <text:number>-</text:number>
                <text:p text:style-name="al">
                <text:span text:style-name="nadrukcur">sport- en fitnessgelegenheden</text:span>: sportaccommodaties en sportinrichtingen, waaronder zwembaden, sporthallen en sportvelden;</text:p>
              </text:list-item>
              <text:list-item text:style-override="id1-3-2-1-1-15-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15-17">
                <text:number>-</text:number>
                <text:p text:style-name="al">
                <text:span text:style-name="nadrukcur">voorzitter</text:span>: voorzitter van de veiligheidsregio Midden- en West-Brabant. </text:p>
              </text:list-item>
            </text:list>
            <text:p text:style-name="al"/>
            <text:p text:style-name="al">
            <text:span text:style-name="nadrukvet">H</text:span>
            <text:span text:style-name="nadrukvet">oofdstuk 2. Maatregelen </text:span>
          </text:p>
            <text:p text:style-name="al"/>
            <text:p text:style-name="al">
            <text:span text:style-name="nadrukvet">Artikel 2.1 Verboden samenkomsten</text:span>
          </text:p>
            <text:p text:style-name="al"/>
            <text:list text:style-name="id1-3-2-1-1-21">
              <text:list-item text:style-override="id1-3-2-1-1-21-1">
                <text:number>1.</text:number>
                <text:p text:style-name="al">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1-1-21-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1-1-21-3">
                <text:number>3.</text:number>
                <text:p text:style-name="al">Het verbod, bedoeld in het eerste lid, is niet van toepassing op de volgende samenkomsten, mits de aanwezigen te allen tijde ten minste 1,5 meter afstand houden tot de dichtstbijzijnde persoon:</text:p>
                <text:list text:style-name="id1-3-2-1-1-21-3-3">
                  <text:list-item text:style-override="id1-3-2-1-1-21-3-3-1">
                    <text:number>a.</text:number>
                    <text:p text:style-name="al">wettelijk verplichte samenkomsten, zoals vergaderingen van gemeenteraden, mits daarbij niet meer dan honderd personen aanwezig zijn;</text:p>
                  </text:list-item>
                  <text:list-item text:style-override="id1-3-2-1-1-21-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1-1-21-3-3-3">
                    <text:number>c.</text:number>
                    <text:p text:style-name="al">samenkomsten ten behoeve van activiteiten als bedoeld in artikel 2.7, tweede lid, en artikel 2.8; </text:p>
                  </text:list-item>
                  <text:list-item text:style-override="id1-3-2-1-1-21-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1-1-21-4">
                <text:number>4.</text:number>
                <text:p text:style-name="al">Het is tot 1 september 2020 verboden om evenementen te laten plaatsvinden of ontstaan, dan wel aan evenementen deel te nemen.</text:p>
                <text:p text:style-name="al"/>
              </text:list-item>
            </text:list>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1-1-24">
              <text:list-item text:style-override="id1-3-2-1-1-24-1">
                <text:number>a.</text:number>
                <text:p text:style-name="al">de aanwezigen te allen tijde ten minste 1,5 meter afstand houden tot elkaar, met uitzondering van personen die een gezamenlijk huishouden vormen; en </text:p>
              </text:list-item>
              <text:list-item text:style-override="id1-3-2-1-1-24-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list-item>
            </text:list>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1-1-27">
              <text:list-item text:style-override="id1-3-2-1-1-27-1">
                <text:number>a.</text:number>
                <text:p text:style-name="al">de aanwezigen te allen tijde ten minste 1,5 meter afstand houden tot elkaar, met uitzondering van personen die een gezamenlijk huishouden vormen;</text:p>
              </text:list-item>
              <text:list-item text:style-override="id1-3-2-1-1-27-2">
                <text:number>b.</text:number>
                <text:p text:style-name="al">de inrichting op een zodanige manier is georganiseerd dat de aanwezigen te allen tijde 1,5 meter afstand kunnen houden tot de dichtstbijzijnde persoon; en</text:p>
              </text:list-item>
              <text:list-item text:style-override="id1-3-2-1-1-27-3">
                <text:number>c. </text:number>
                <text:p text:style-name="al">bezoek uitsluitend plaatsvindt in een vooraf gereserveerd tijdvak.</text:p>
              </text:list-item>
            </text:list>
            <text:p text:style-name="al"/>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
            <text:list text:style-name="id1-3-2-1-1-32">
              <text:list-item text:style-override="id1-3-2-1-1-32-1">
                <text:number>a.</text:number>
                <text:p text:style-name="al">de aanwezigen te allen tijde ten minste 1,5 meter afstand houden tot elkaar, met uitzondering van personen die een gezamenlijk huishouden vormen;</text:p>
              </text:list-item>
              <text:list-item text:style-override="id1-3-2-1-1-32-2">
                <text:number>b. </text:number>
                <text:p text:style-name="al">bezoekers van tevoren reserveren;</text:p>
              </text:list-item>
              <text:list-item text:style-override="id1-3-2-1-1-32-3">
                <text:number>c. </text:number>
                <text:p text:style-name="al">bezoekers gebruik maken van een zitplaats; en</text:p>
              </text:list-item>
              <text:list-item text:style-override="id1-3-2-1-1-32-4">
                <text:number>d.</text:number>
                <text:p text:style-name="al">per afzonderlijke ruimte niet meer dan 30 bezoekers tegelijkertijd aanwezig zijn waarbij een zichtbaar gescheiden podium als een afzonderlijke ruimte wordt beschouwd.</text:p>
              </text:list-item>
            </text:list>
            <text:p text:style-name="al"/>
            <text:p text:style-name="al">
            <text:span text:style-name="nadrukvet">Artikel 2.1d Eet- en drinkgelegenheden en binnenterrassen</text:span>
          </text:p>
            <text:list text:style-name="id1-3-2-1-1-35">
              <text:list-item text:style-override="id1-3-2-1-1-35-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list-item>
              <text:list-item text:style-override="id1-3-2-1-1-35-2">
                <text:number>2.</text:number>
                <text:p text:style-name="al">In afwijking van het eerste lid, aanhef en onder a, mogen in eet- en drinkgelegenheden in hotels meer dan 30 gasten aanwezig zijn mits deze gasten allen hotelgasten zijn.</text:p>
              </text:list-item>
              <text:list-item text:style-override="id1-3-2-1-1-35-3">
                <text:number>3. </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1-1-35-3-3">
                  <text:list-item text:style-override="id1-3-2-1-1-35-3-3-1">
                    <text:number>a.</text:number>
                    <text:p text:style-name="al">deze functies gescheiden zijn van de andere functies of de andere eet- en drinkgelegenheden;</text:p>
                  </text:list-item>
                  <text:list-item text:style-override="id1-3-2-1-1-35-3-3-2">
                    <text:number>b.</text:number>
                    <text:p text:style-name="al">deze functies of de andere eet- en drinkgelegenheden beschikken over een zelfstandige ruimte binnen het gebouw; en</text:p>
                  </text:list-item>
                  <text:list-item text:style-override="id1-3-2-1-1-35-3-3-3">
                    <text:number>c. </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1-1-39">
              <text:list-item text:style-override="id1-3-2-1-1-39-1">
                <text:number>a.</text:number>
                <text:p text:style-name="al">gasten gebruik maken van een zitplaats aan een tafel;</text:p>
              </text:list-item>
              <text:list-item text:style-override="id1-3-2-1-1-39-2">
                <text:number>b.</text:number>
                <text:p text:style-name="al">maatregelen zijn getroffen waardoor:</text:p>
                <text:list text:style-name="id1-3-2-1-1-39-2-3">
                  <text:list-item text:style-override="id1-3-2-1-1-39-2-3-1">
                    <text:number>1.</text:number>
                    <text:p text:style-name="al">de aanwezigen altijd 1,5 meter afstand tot elkaar kunnen houden.</text:p>
                  </text:list-item>
                  <text:list-item text:style-override="id1-3-2-1-1-39-2-3-2">
                    <text:number>2.</text:number>
                    <text:p text:style-name="al">de aanwezigen altijd 1,5 meter afstand kunnen houden ten opzichte van aanwezigen op aanpalende terrassen; en</text:p>
                  </text:list-item>
                  <text:list-item text:style-override="id1-3-2-1-1-39-2-3-3">
                    <text:number>3.</text:number>
                    <text:p text:style-name="al">de bezoekersstromen op en rond het terras worden gereguleerd;</text:p>
                  </text:list-item>
                </text:list>
              </text:list-item>
            </text:list>
            <text:list text:style-name="id1-3-2-1-1-40">
              <text:list-item text:style-override="id1-3-2-1-1-40-1">
                <text:number>c.</text:number>
                <text:p text:style-name="al">de aanwezigen te allen tijde ten minste 1,5 meter afstand houden tot elkaar, met uitzondering van personen die een gezamenlijk huishouden vormen; en</text:p>
              </text:list-item>
            </text:list>
            <text:list text:style-name="id1-3-2-1-1-41">
              <text:list-item text:style-override="id1-3-2-1-1-41-1">
                <text:number>d.</text:number>
                <text:p text:style-name="al">het terras aan de bovenzijde of aan drie zijden open is.</text:p>
              </text:list-item>
            </text:list>
            <text:p text:style-name="al"/>
            <text:p text:style-name="al">
            <text:span text:style-name="nadrukvet">Artikel 2.1f Multifunctionele complexen</text:span>
          </text:p>
            <text:list text:style-name="id1-3-2-1-1-44">
              <text:list-item text:style-override="id1-3-2-1-1-44-1">
                <text:number>1.</text:number>
                <text:list text:style-name="id1-3-2-1-1-44-1-2">
                  <text:list-item text:style-override="id1-3-2-1-1-44-1-2-1">
                    <text:number>a.</text:number>
                    <text:p text:style-name="al">de verschillende functies zijn functioneel van elkaar gescheiden;</text:p>
                  </text:list-item>
                  <text:list-item text:style-override="id1-3-2-1-1-44-1-2-2">
                    <text:number>b.</text:number>
                    <text:p text:style-name="al">de verschillende functies beschikken elk over een zelfstandige ruimte binnen het gebouw</text:p>
                  </text:list-item>
                  <text:list-item text:style-override="id1-3-2-1-1-44-1-2-3">
                    <text:number>c. </text:number>
                    <text:p text:style-name="al">per zelfstandige functie niet meer dan 30 personen, exclusief personeel, aanwezig zijn, tenzij deze verordening voor die functie een hoger aantal personen toestaat; en</text:p>
                  </text:list-item>
                  <text:list-item text:style-override="id1-3-2-1-1-44-1-2-4">
                    <text:number>c.</text:number>
                    <text:p text:style-name="al">de inrichting in het gebouw wordt zodanig georganiseerd dat bezoekersstromen zoveel mogelijk van elkaar gescheiden zijn en bezoekers van de verschillende functies steeds 1,5 meter afstand kunnen houden</text:p>
                  </text:list-item>
                </text:list>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1-1-44-2">
                <text:number>2. </text:number>
                <text:p text:style-name="al">Dit artikel is niet van toepassing op zalencentra of –complexen.</text:p>
              </text:list-item>
            </text:list>
            <text:p text:style-name="al"/>
            <text:p text:style-name="al">
            <text:span text:style-name="nadrukvet">Artikel 2.2 Verbod niet in acht nemen veilige afstand</text:span>
          </text:p>
            <text:list text:style-name="id1-3-2-1-1-47">
              <text:list-item text:style-override="id1-3-2-1-1-47-1">
                <text:number>1.</text:number>
                <text:p text:style-name="al">Het is verboden zich in de publieke ruimte te bevinden zonder tot een andere persoon een afstand te houden van ten minste 1,5 meter.</text:p>
              </text:list-item>
              <text:list-item text:style-override="id1-3-2-1-1-47-2">
                <text:number>2.</text:number>
                <text:p text:style-name="al">Het verbod, bedoeld in het vorige lid, is niet van toepassing: </text:p>
                <text:list text:style-name="id1-3-2-1-1-47-2-3">
                  <text:list-item text:style-override="id1-3-2-1-1-47-2-3-1">
                    <text:number>a.</text:number>
                    <text:p text:style-name="al">op personen die een gezamenlijke huishouding vormen; </text:p>
                  </text:list-item>
                  <text:list-item text:style-override="id1-3-2-1-1-47-2-3-2">
                    <text:number>b.</text:number>
                    <text:p text:style-name="al">als het de afstand tot kinderen tot en met 12 jaar betreft;</text:p>
                  </text:list-item>
                  <text:list-item text:style-override="id1-3-2-1-1-47-2-3-3">
                    <text:number>c.</text:number>
                    <text:p text:style-name="al">bij de uitoefening van contactberoepen;</text:p>
                  </text:list-item>
                  <text:list-item text:style-override="id1-3-2-1-1-47-2-3-4">
                    <text:number>d. </text:number>
                    <text:p text:style-name="al">op een persoon met een handicap en diens begeleiders;</text:p>
                  </text:list-item>
                  <text:list-item text:style-override="id1-3-2-1-1-47-2-3-5">
                    <text:number>e. </text:number>
                    <text:p text:style-name="al">op personen van 13 tot en met 18 jaar die georganiseerd en begeleid door sportverenigingen of professionals buiten sporten en bewegen.</text:p>
                  </text:list-item>
                </text:list>
              </text:list-item>
            </text:list>
            <text:list text:style-name="id1-3-2-1-1-48">
              <text:list-item text:style-override="id1-3-2-1-1-48-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tyle-name="al">
            <text:span text:style-name="nadrukvet">Artikel 2.3 Verboden openstelling inrichtingen</text:span>
          </text:p>
            <text:list text:style-name="id1-3-2-1-1-51">
              <text:list-item text:style-override="id1-3-2-1-1-51-1">
                <text:number>1.</text:number>
                <text:p text:style-name="al">Het is verboden om een van de volgende inrichtingen voor publiek geopend te houden:</text:p>
                <text:list text:style-name="id1-3-2-1-1-51-1-3">
                  <text:list-item text:style-override="id1-3-2-1-1-51-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1-1-51-1-3-2">
                    <text:number>b.</text:number>
                    <text:p text:style-name="al">sport- en fitnessgelegenheden;</text:p>
                  </text:list-item>
                  <text:list-item text:style-override="id1-3-2-1-1-51-1-3-3">
                    <text:number>c.</text:number>
                    <text:p text:style-name="al">sauna’s;</text:p>
                  </text:list-item>
                  <text:list-item text:style-override="id1-3-2-1-1-51-1-3-4">
                    <text:number>d.</text:number>
                    <text:p text:style-name="al">seksinrichtingen;</text:p>
                  </text:list-item>
                  <text:list-item text:style-override="id1-3-2-1-1-51-1-3-5">
                    <text:number>e.</text:number>
                    <text:p text:style-name="al">coffeeshops;</text:p>
                  </text:list-item>
                  <text:list-item text:style-override="id1-3-2-1-1-51-1-3-6">
                    <text:number>f.</text:number>
                    <text:p text:style-name="al">casino's, speelhallen en daarmee vergelijkbare inrichtingen.</text:p>
                  </text:list-item>
                </text:list>
              </text:list-item>
            </text:list>
            <text:list text:style-name="id1-3-2-1-1-52">
              <text:list-item text:style-override="id1-3-2-1-1-52-1">
                <text:number>2.</text:number>
                <text:p text:style-name="al">Het is verboden een in een eet- en drinkgelegenheid aanwezige dansvoorziening geopend te houden voor publiek. </text:p>
              </text:list-item>
            </text:list>
            <text:list text:style-name="id1-3-2-1-1-53">
              <text:list-item text:style-override="id1-3-2-1-1-53-1">
                <text:number>3.</text:number>
                <text:p text:style-name="al">Het verbod, bedoeld in het eerste lid, onderdeel b, is niet van toepassing op</text:p>
                <text:list text:style-name="id1-3-2-1-1-53-1-3">
                  <text:list-item text:style-override="id1-3-2-1-1-53-1-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1-1-53-1-3-2">
                    <text:number>b.</text:number>
                    <text:p text:style-name="al">instellingen voor topsport,mits de beheerder maatregelen heeft getroffen waardoor de aanwezigen altijd 1,5 meter afstand tot elkaar kunnen houden en de gemeenschappelijke was- en douchevoorzieningen gesloten houdt;</text:p>
                  </text:list-item>
                  <text:list-item text:style-override="id1-3-2-1-1-53-1-3-3">
                    <text:number>c. </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
            <text:list text:style-name="id1-3-2-1-1-54">
              <text:list-item text:style-override="id1-3-2-1-1-54-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p text:style-name="al">
            <text:span text:style-name="nadrukvet">Artikel 2.4 Uitoefening contactberoepen</text:span>
          </text:p>
            <text:list text:style-name="id1-3-2-1-1-57">
              <text:list-item text:style-override="id1-3-2-1-1-57-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1-1-57-2">
                <text:number>2. </text:number>
                <text:p text:style-name="al">Het is sekswerkers verboden om hun beroep uit te oefenen.</text:p>
              </text:list-item>
            </text:list>
            <text:p text:style-name="al"/>
            <text:p text:style-name="al">
            <text:span text:style-name="nadrukvet">Artikel 2.5 Verboden gebieden en locaties</text:span>
          </text:p>
            <text:list text:style-name="id1-3-2-1-1-60">
              <text:list-item text:style-override="id1-3-2-1-1-60-1">
                <text:number>1.</text:number>
                <text:p text:style-name="al">Het is verboden zich te bevinden in door de voorzitter aangewezen gebieden en locaties. De voorzitter kan het verbod beperken tot bepaalde tijdvakken.</text:p>
              </text:list-item>
              <text:list-item text:style-override="id1-3-2-1-1-60-2">
                <text:number>2.</text:number>
                <text:p text:style-name="al">Dit verbod is niet van toepassing op: </text:p>
                <text:list text:style-name="id1-3-2-1-1-60-2-3">
                  <text:list-item text:style-override="id1-3-2-1-1-60-2-3-1">
                    <text:number>a.</text:number>
                    <text:p text:style-name="al">bewoners van woningen die zijn gelegen in het gebied of de locatie; </text:p>
                  </text:list-item>
                  <text:list-item text:style-override="id1-3-2-1-1-60-2-3-2">
                    <text:number>b.</text:number>
                    <text:p text:style-name="al">personen die in het gebied of de locatie noodzakelijke werkzaamheden verrichten.</text:p>
                    <text:p text:style-name="al"/>
                  </text:list-item>
                </text:list>
              </text:list-item>
            </text:list>
            <text:p text:style-name="al">
            <text:span text:style-name="nadrukvet">Artikel 2.5a Sanitaire voorzieningen</text:span>
          </text:p>
            <text:list text:style-name="id1-3-2-1-1-62">
              <text:list-item text:style-override="id1-3-2-1-1-62-1">
                <text:number>1.</text:number>
                <text:p text:style-name="al">Het is verboden sanitaire voorzieningen in de vorm van gemeenschappelijke toilet-, was- en douchevoorzieningen bij vakantieparken, kampeerterreinen en kampeerveldjes geopend te houden.</text:p>
              </text:list-item>
            </text:list>
            <text:list text:style-name="id1-3-2-1-1-63">
              <text:list-item text:style-override="id1-3-2-1-1-63-1">
                <text:number>2.</text:number>
                <text:p text:style-name="al">Het is verboden sanitaire voorzieningen in de vorm van gemeenschappelijke was- en douchevoorzieningen bij jachthavens geopend te houden. </text:p>
                <text:p text:style-name="al"/>
              </text:list-item>
            </text:list>
            <text:p text:style-name="al">
            <text:span text:style-name="nadrukvet">Artikel 2.6 Inrichting en beëindiging voorziening openbaar vervoer</text:span>
          </text:p>
            <text:list text:style-name="id1-3-2-1-1-65">
              <text:list-item text:style-override="id1-3-2-1-1-65-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65-2">
                <text:number>2. </text:number>
                <text:p text:style-name="al">De voorzitter kan na overleg met de vervoerder voorzieningen voor openbaar vervoer beëindigen of beperken, indien: </text:p>
                <text:list text:style-name="id1-3-2-1-1-65-2-3">
                  <text:list-item text:style-override="id1-3-2-1-1-65-2-3-1">
                    <text:number>a. </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1-1-65-2-3-2">
                    <text:number>b. </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p text:style-name="al"/>
            <text:p text:style-name="al">
            <text:span text:style-name="nadrukvet">Artikel 2.7 Verboden openstelling onderwijsinstellingen</text:span>
          </text:p>
            <text:list text:style-name="id1-3-2-1-1-68">
              <text:list-item text:style-override="id1-3-2-1-1-68-1">
                <text:number>1.</text:number>
                <text:p text:style-name="al">Het is verboden om onderwijsactiviteiten te verrichten in onderwijsinstellingen.</text:p>
              </text:list-item>
              <text:list-item text:style-override="id1-3-2-1-1-68-2">
                <text:number>2.</text:number>
                <text:p text:style-name="al">Dit verbod is niet van toepassing op:</text:p>
                <text:list text:style-name="id1-3-2-1-1-68-2-3">
                  <text:list-item text:style-override="id1-3-2-1-1-68-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1-1-68-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1-1-68-2-3-3">
                    <text:number>c.</text:number>
                    <text:p text:style-name="al">de organisatie van onderwijs op afstand, waarbij studenten en leerlingen via een (digitaal) medium onderwijs krijgen in de thuissituatie;</text:p>
                  </text:list-item>
                  <text:list-item text:style-override="id1-3-2-1-1-68-2-3-4">
                    <text:number>d.</text:number>
                    <text:p text:style-name="al">de opvang van kinderen van ouders die werken in cruciale beroepen of voor vitale processen; </text:p>
                  </text:list-item>
                  <text:list-item text:style-override="id1-3-2-1-1-68-2-3-5">
                    <text:number>e.</text:number>
                    <text:p text:style-name="al">de organisatie van toetsing en examens mits zorgvuldige maatregelen zijn getroffen om het risico van besmetting te beperken;</text:p>
                  </text:list-item>
                  <text:list-item text:style-override="id1-3-2-1-1-68-2-3-6">
                    <text:number>f.</text:number>
                    <text:p text:style-name="al">kleinschalig georganiseerde opvang of begeleiding van leerlingen voor wie vanwege bijzondere problematiek of moeilijke thuissituatie maatwerk nodig is; en</text:p>
                  </text:list-item>
                  <text:list-item text:style-override="id1-3-2-1-1-68-2-3-7">
                    <text:number>g.</text:number>
                    <text:p text:style-name="al">scholen bij een open of gesloten residentiële instelling;</text:p>
                  </text:list-item>
                  <text:list-item text:style-override="id1-3-2-1-1-68-2-3-8">
                    <text:number>h.</text:number>
                    <text:p text:style-name="al">scholen voor voortgezet speciaal onderwijs;</text:p>
                  </text:list-item>
                  <text:list-item text:style-override="id1-3-2-1-1-68-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1-1-68-3">
                <text:number>3.</text:number>
                <text:p text:style-name="al">Onderwijsinstellingen werken tot en met 7 juni 2020 mee aan openstelling ten behoeve van opvang of begeleiding als bedoeld in het tweede lid, onderdelen d en f.</text:p>
              </text:list-item>
            </text:list>
            <text:p text:style-name="al"/>
            <text:p text:style-name="al">
            <text:span text:style-name="nadrukvet">Artikel 2.8 Verboden openstelling kinderopvang</text:span>
          </text:p>
            <text:list text:style-name="id1-3-2-1-1-71">
              <text:list-item text:style-override="id1-3-2-1-1-71-1">
                <text:number>1.</text:number>
                <text:p text:style-name="al">Het is verboden om opvang te bieden in verblijven voor kinderopvang of als gastouder.</text:p>
              </text:list-item>
              <text:list-item text:style-override="id1-3-2-1-1-71-2">
                <text:number>2.</text:number>
                <text:p text:style-name="al">Dit verbod is niet van toepassing op: </text:p>
                <text:list text:style-name="id1-3-2-1-1-71-2-3">
                  <text:list-item text:style-override="id1-3-2-1-1-71-2-3-1">
                    <text:number>a.</text:number>
                    <text:p text:style-name="al">de opvang van kinderen van ouders die werken in cruciale beroepen of voor vitale processen;</text:p>
                  </text:list-item>
                  <text:list-item text:style-override="id1-3-2-1-1-71-2-3-2">
                    <text:number>b.</text:number>
                    <text:p text:style-name="al">de opvang van kinderen van 0 tot 4 jaar voor wie vanwege bijzondere problematiek of moeilijke thuissituatie maatwerk nodig is;</text:p>
                  </text:list-item>
                  <text:list-item text:style-override="id1-3-2-1-1-71-2-3-3">
                    <text:number>c.</text:number>
                    <text:p text:style-name="al">de opvang van kinderen van 0 tot 4 jaar in verblijven voor kinderopvang en voor opvang van kinderen van 0 tot 12 jaar bij een gastouder;</text:p>
                  </text:list-item>
                  <text:list-item text:style-override="id1-3-2-1-1-71-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1-1-71-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
            <text:p text:style-name="al">
            <text:span text:style-name="nadrukvet">Artikel 2.9 Verboden toegang verpleeghuizen en woonvormen ouderenzorg</text:span>
          </text:p>
            <text:p text:style-name="al">Het is verboden om zonder toestemming van de beheerder aanwezig te zijn in: </text:p>
            <text:list text:style-name="id1-3-2-1-1-74">
              <text:list-item text:style-override="id1-3-2-1-1-74-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1-1-74-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text:span>
          </text:p>
            <text:p text:style-name="al"/>
            <text:p text:style-name="al">
            <text:span text:style-name="nadrukvet"> Artikel 3.1 Uitzonderingen</text:span>
          </text:p>
            <text:p text:style-name="al"/>
            <text:list text:style-name="id1-3-2-1-1-79">
              <text:list-item text:style-override="id1-3-2-1-1-79-1">
                <text:number>1.</text:number>
                <text:p text:style-name="al">De verboden in deze verordening zijn niet van toepassing op: </text:p>
                <text:list text:style-name="id1-3-2-1-1-79-1-3">
                  <text:list-item text:style-override="id1-3-2-1-1-79-1-3-1">
                    <text:number>a.</text:number>
                    <text:p text:style-name="al">de betrokken hulpdiensten en toezichthouders;</text:p>
                  </text:list-item>
                  <text:list-item text:style-override="id1-3-2-1-1-79-1-3-2">
                    <text:number>b.</text:number>
                    <text:p text:style-name="al">activiteiten die noodzakelijk zijn voor de voortgang van vitale processen;</text:p>
                  </text:list-item>
                  <text:list-item text:style-override="id1-3-2-1-1-79-1-3-3">
                    <text:number>c.</text:number>
                    <text:p text:style-name="al">door de voorzitter te bepalen (categorieën van) gevallen.</text:p>
                  </text:list-item>
                </text:list>
              </text:list-item>
              <text:list-item text:style-override="id1-3-2-1-1-79-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87">
              <text:list-item text:style-override="id1-3-2-1-1-87-1">
                <text:number>a.</text:number>
                <text:p text:style-name="al">ambtenaren van politie als bedoeld in artikel 141, onderdeel b, van het Wetboek van Strafvordering;</text:p>
              </text:list-item>
              <text:list-item text:style-override="id1-3-2-1-1-87-2">
                <text:number>b.</text:number>
                <text:p text:style-name="al">door de voorzitter aangewezen buitengewoon opsporingsambtenaren als bedoeld in artikel 142, eerste lid, van het Wetboek van Strafvordering; </text:p>
              </text:list-item>
              <text:list-item text:style-override="id1-3-2-1-1-87-3">
                <text:number>c.</text:number>
                <text:p text:style-name="al">door de voorzitter aangewezen toezichthouders; </text:p>
              </text:list-item>
              <text:list-item text:style-override="id1-3-2-1-1-87-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span text:style-name="nadrukvet">Artikel 5.1</text:span>
          </text:p>
            <text:p text:style-name="al">1. Met ingang van 8 juni 2020 komt artikel 2.8 als volgt te luiden:</text:p>
            <text:p text:style-name="al"/>
            <text:p text:style-name="al">
            <text:span text:style-name="nadrukcur">
              <text:span text:style-name="nadrukondlijn">Artikel 2.8. Kinderopvang</text:span>
            </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p text:style-name="al">
            <text:span text:style-name="nadrukcur">
              <text:span text:style-name="nadrukondlijn">Artikel 2.7. Verboden openstelling onderwijsinstellingen</text:span>
            </text:span>
          </text:p>
            <text:list text:style-name="id1-3-2-1-1-99">
              <text:list-item text:style-override="id1-3-2-1-1-99-1">
                <text:number>1.</text:number>
                <text:p text:style-name="al">Het is verboden om onderwijsactiviteiten te verrichten in onderwijsinstellingen.</text:p>
              </text:list-item>
              <text:list-item text:style-override="id1-3-2-1-1-99-2">
                <text:number>2.</text:number>
                <text:p text:style-name="al">Dit verbod is niet van toepassing op:</text:p>
                <text:list text:style-name="id1-3-2-1-1-99-2-3">
                  <text:list-item text:style-override="id1-3-2-1-1-99-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1-1-99-2-3-2">
                    <text:number>b .</text:number>
                    <text:p text:style-name="al">scholen voor basisonderwijs;</text:p>
                  </text:list-item>
                  <text:list-item text:style-override="id1-3-2-1-1-99-2-3-3">
                    <text:number>c.</text:number>
                    <text:p text:style-name="al">de organisatie van onderwijs op afstand, waarbij studenten en leerlingen via een (digitaal) medium onderwijs krijgen in de thuissituatie;</text:p>
                  </text:list-item>
                  <text:list-item text:style-override="id1-3-2-1-1-99-2-3-4">
                    <text:number>d.</text:number>
                    <text:p text:style-name="al">de organisatie van toetsing en examens mits zorgvuldige maatregelen zijn getroffen om het risico van besmetting te beperken;</text:p>
                  </text:list-item>
                  <text:list-item text:style-override="id1-3-2-1-1-99-2-3-5">
                    <text:number>e.</text:number>
                    <text:p text:style-name="al">kleinschalig georganiseerde opvang of begeleiding van leerlingen voor wie vanwege bijzondere problematiek of moeilijke thuissituatie maatwerk nodig is; en</text:p>
                  </text:list-item>
                  <text:list-item text:style-override="id1-3-2-1-1-99-2-3-6">
                    <text:number>f.</text:number>
                    <text:p text:style-name="al">scholen bij een open of gesloten residentiële instelling;</text:p>
                  </text:list-item>
                  <text:list-item text:style-override="id1-3-2-1-1-99-2-3-7">
                    <text:number>g.</text:number>
                    <text:p text:style-name="al">scholen voor voortgezet speciaal onderwijs;</text:p>
                  </text:list-item>
                  <text:list-item text:style-override="id1-3-2-1-1-99-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1-1-99-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1-1-99-3">
                <text:number>3. </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p text:style-name="al">
            <text:span text:style-name="nadrukvet">Artikel 5.2. Bekendmaking en inwerkingtreding</text:span>
          </text:p>
            <text:p text:style-name="al">Deze verordening wordt bekendgemaakt op www.vrmwb.nl en treedt met ingang 1 juni 2020 om 12.00 uur in werking.</text:p>
            <text:p text:style-name="al"/>
            <text:p text:style-name="al">
            <text:span text:style-name="nadrukvet">Artikel 5.3. Intrekking vorige noodverordening </text:span>
          </text:p>
            <text:p text:style-name="al">Noodverordening COVID-19 veiligheidsregio Midden- en West-Brabant van 11 mei 2020 wordt ingetrokken.</text:p>
            <text:p text:style-name="al"/>
            <text:p text:style-name="al">
            <text:span text:style-name="nadrukvet">Artikel 5.4. Overgangsrecht</text:span>
          </text:p>
            <text:p text:style-name="al">Besluiten op basis van de Noodverordening COVID-19 veiligheidsregio Midden- en West-Brabant van 13 maart 2020, 26 maart 2020, 1 april 2020, 29 april 2020 en 11 mei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29 mei 2020.</text:p>
            <text:p text:style-name="al"/>
            <text:p text:style-name="al">Vastgesteld op 29 mei 2020 te Tilburg </text:p>
            <text:p text:style-name="al"/>
            <text:p text:style-name="al">
            <text:span text:style-name="nadrukcur">De voorzitter van de veiligheidsregio Midden- en West-Brabant</text:span>
          </text:p>
            <text:p text:style-name="al">
            <text:span text:style-name="nadrukcur">drs. Th.L.N. Weterings</text:span>
          </text:p>
            <text:p text:style-name="al"/>
            <text:p text:style-name="al">
            <text:span text:style-name="nadrukvet">Toelichting 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mwb.nl.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Midden- en West-Brabant van 29 mei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Gemeente/DC.spatial">Moerdijk</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29 mei 2020)</meta:user-defined>
    <meta:user-defined meta:name="DCTERMS.W3CDTF/DCTERMS.available">2020-05-29</meta:user-defined>
    <meta:user-defined meta:name="DCTERMS.W3CDTF/OVERHEIDop.jaargang">2020</meta:user-defined>
    <meta:user-defined meta:name="OVERHEIDop.publicationIssue">574</meta:user-defined>
    <meta:user-defined meta:name="OVERHEIDop.betreftRegeling">CVDR640899_1</meta:user-defined>
    <meta:user-defined meta:name="xs:date/OVERHEIDop.startdatum">2020-06-01</meta:user-defined>
    <meta:user-defined meta:name="OVERHEIDop.BgrID/DC.identifier">bgr-2020-574</meta:user-defined>
    <meta:user-defined meta:name="OVERHEIDop.versieInformatie"/>
  </office:meta>
</office:document-meta>
</file>