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 jun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29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8 mei 2020 en 26 mei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 juni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heid, Welzijn en Sport, mede namens de minister van Justitie en Veiligheid, van 8 mei 2020, nr. 1686051-204996-PG en de aanwijzing van de minister van Volksgezondheid, Welzijn en Sport, mede namens de minister van Justitie en Veiligheid, van 26 mei 2020, nr. 1693632-205523-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pen</text:span>
          </text:p>
            <text:p text:style-name="al"/>
            <text:p text:style-name="al">In deze verordening en de daarop berustende bepalingen wordt verstaan onder:</text:p>
            <text:p text:style-name="al"/>
            <text:list text:style-name="id1-3-2-2-1-50">
              <text:list-item text:style-override="id1-3-2-2-1-50-1">
                <text:number>-</text:number>
                <text:p text:style-name="al">
                <text:span text:style-name="nadrukcur">buitenterras</text:span>: terras gelegen in de open lucht; </text:p>
                <text:p text:style-name="al"/>
              </text:list-item>
              <text:list-item text:style-override="id1-3-2-2-1-50-2">
                <text:number>-</text:number>
                <text:p text:style-name="al">
                <text:span text:style-name="nadrukcur">binnenterras</text:span>: terras gelegen in een gebouw;</text:p>
                <text:p text:style-name="al"/>
              </text:list-item>
              <text:list-item text:style-override="id1-3-2-2-1-50-3">
                <text:number>-</text:number>
                <text:p text:style-name="al">
                <text:span text:style-name="nadrukcur">contactberoepen: </text:span>beroepen waarbij het niet mogelijk is ten minste 1,5 meter afstand te houden tot de klant of patiënt<text:span text:style-name="nadrukcur">;</text:span></text:p>
                <text:p text:style-name="al"/>
              </text:list-item>
              <text:list-item text:style-override="id1-3-2-2-1-50-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list-item>
              <text:list-item text:style-override="id1-3-2-2-1-50-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list-item>
              <text:list-item text:style-override="id1-3-2-2-1-50-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list-item>
              <text:list-item text:style-override="id1-3-2-2-1-50-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list-item>
              <text:list-item text:style-override="id1-3-2-2-1-50-8">
                <text:number>-</text:number>
                <text:p text:style-name="al">
                <text:span text:style-name="nadrukcur">kinderopvang: </text:span>kinderopvang als bedoeld in de Wet kinderopvang;</text:p>
                <text:p text:style-name="al"/>
              </text:list-item>
              <text:list-item text:style-override="id1-3-2-2-1-50-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list-item>
              <text:list-item text:style-override="id1-3-2-2-1-50-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list-item>
              <text:list-item text:style-override="id1-3-2-2-1-50-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list-item>
              <text:list-item text:style-override="id1-3-2-2-1-50-12">
                <text:number>-</text:number>
                <text:p text:style-name="al">
                <text:span text:style-name="nadrukcur">sauna’s:</text:span> sauna’s en andere vormen van wellness zoals Turkse stoombaden, hamams, beauty farms, thermale baden, badhuizen en spa’s;</text:p>
                <text:p text:style-name="al"/>
              </text:list-item>
              <text:list-item text:style-override="id1-3-2-2-1-50-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list-item>
              <text:list-item text:style-override="id1-3-2-2-1-50-14">
                <text:number>-</text:number>
                <text:p text:style-name="al">
                <text:span text:style-name="nadrukcur">sekswerker:</text:span> persoon die zich beschikbaar stelt tot het verrichten van seksuele handelingen met een ander tegen betaling;</text:p>
                <text:p text:style-name="al"/>
              </text:list-item>
              <text:list-item text:style-override="id1-3-2-2-1-50-15">
                <text:number>-</text:number>
                <text:p text:style-name="al">
                <text:span text:style-name="nadrukcur">sport- en fitnessgelegenheden</text:span>: sportaccommodaties en sportinrichtingen, waaronder zwembaden, sporthallen en sportvelden;</text:p>
                <text:p text:style-name="al"/>
              </text:list-item>
              <text:list-item text:style-override="id1-3-2-2-1-50-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list-item>
              <text:list-item text:style-override="id1-3-2-2-1-50-17">
                <text:number>-</text:number>
                <text:p text:style-name="al">
                <text:span text:style-name="nadrukcur">voorzitter</text:span>: voorzitter van de Veiligheidsregio Noord- en Oost-Gelderland (VNOG).</text:p>
                <text:p text:style-name="al"/>
              </text:list-item>
            </text:list>
            <text:p text:style-name="al">
            <text:span text:style-name="nadrukvet">Hoofdstuk 2. Maatregelen</text:span>
          </text:p>
            <text:p text:style-name="al"/>
            <text:p text:style-name="al">
            <text:span text:style-name="nadrukvet">Artikel 2.1 Verboden samenkomsten</text:span>
          </text:p>
            <text:p text:style-name="al"/>
            <text:list text:style-name="id1-3-2-2-1-55">
              <text:list-item text:style-override="id1-3-2-2-1-55-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
              </text:list-item>
              <text:list-item text:style-override="id1-3-2-2-1-55-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
              </text:list-item>
              <text:list-item text:style-override="id1-3-2-2-1-55-3">
                <text:number>3.</text:number>
                <text:p text:style-name="al">Het verbod, bedoeld in het eerste lid, is niet van toepassing op de volgende samenkomsten, mits de aanwezigen te allen tijde ten minste 1,5 meter afstand houden tot de dichtstbijzijnde persoon:</text:p>
                <text:p text:style-name="al"/>
              </text:list-item>
              <text:list-item text:style-override="id1-3-2-2-1-55-4">
                <text:number>a.</text:number>
                <text:p text:style-name="al">wettelijk verplichte samenkomsten, zoals vergaderingen van gemeenteraden, mits daarbij niet meer dan honderd personen aanwezig zijn;</text:p>
                <text:p text:style-name="al"/>
              </text:list-item>
              <text:list-item text:style-override="id1-3-2-2-1-55-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
              </text:list-item>
              <text:list-item text:style-override="id1-3-2-2-1-55-6">
                <text:number>c.</text:number>
                <text:p text:style-name="al">samenkomsten ten behoeve van activiteiten als bedoeld in artikel 2.7, tweede lid, en artikel 2.8; </text:p>
                <text:p text:style-name="al"/>
              </text:list-item>
              <text:list-item text:style-override="id1-3-2-2-1-55-7">
                <text:number>d.</text:number>
                <text:p text:style-name="al">bezoek aan winkels en bibliotheken, mits maatregelen zijn getroffen waardoor aanwezigen te allen tijde 1,5 meter afstand kunnen houden tot de dichtstbijzijnde persoon.</text:p>
                <text:p text:style-name="al"/>
              </text:list-item>
              <text:list-item text:style-override="id1-3-2-2-1-55-8">
                <text:number>4.</text:number>
                <text:p text:style-name="al">Het is tot 1 september 2020 verboden om evenementen te laten plaatsvinden of ontstaan, dan wel aan evenementen deel te nemen.</text:p>
                <text:p text:style-name="al"/>
              </text:list-item>
            </text:list>
            <text:p text:style-name="al"/>
            <text:p text:style-name="al">
            <text:span text:style-name="nadrukvet">Artikel 2.1a Dierenparken, natuurparken en pretparken</text:span>
          </text:p>
            <text:p text:style-name="al"/>
            <text:p text:style-name="al">Het verbod, bedoeld in artikel 2.1, eerste lid, is niet van toepassing op samenkomsten in dierenparken, natuurparken en pretparken, mits:</text:p>
            <text:p text:style-name="al"/>
            <text:p text:style-name="al">a. de aanwezigen te allen tijde ten minste 1,5 meter afstand houden tot elkaar, met uitzondering van personen die een gezamenlijk huishouden vormen; en </text:p>
            <text:p text:style-name="al"/>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p text:style-name="al">
            <text:span text:style-name="nadrukvet">Artikel 2.1b Musea, presentatie-instellingen en monumenten</text:span>
          </text:p>
            <text:p text:style-name="al"/>
            <text:p text:style-name="al">Het verbod, bedoeld in artikel 2.1, eerste lid, is niet van toepassing op samenkomsten in musea, presentatie-instellingen en monumenten met een publieksfunctie, mits:</text:p>
            <text:p text:style-name="al"/>
            <text:p text:style-name="al">a. de aanwezigen te allen tijde ten minste 1,5 meter afstand houden tot elkaar, met uitzondering van personen die een gezamenlijk huishouden vormen;</text:p>
            <text:p text:style-name="al"/>
            <text:p text:style-name="al">b. de inrichting op een zodanige manier is georganiseerd dat de aanwezigen te allen tijde 1,5 meter afstand kunnen houden tot de dichtstbijzijnde persoon; en</text:p>
            <text:p text:style-name="al"/>
            <text:p text:style-name="al">c. bezoek uitsluitend plaatsvindt in een vooraf gereserveerd tijdvak.</text:p>
            <text:p text:style-name="al"/>
            <text:p text:style-name="al">
            <text:span text:style-name="nadrukvet">Artikel 2.1c Bioscopen, concertzalen en theaters</text:span>
          </text:p>
            <text:p text:style-name="al"/>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
            <text:p text:style-name="al">a. de aanwezigen te allen tijde ten minste 1,5 meter afstand houden tot elkaar, met uitzondering van personen die een gezamenlijk huishouden vormen;</text:p>
            <text:p text:style-name="al"/>
            <text:p text:style-name="al">b. bezoekers van tevoren reserveren;</text:p>
            <text:p text:style-name="al"/>
            <text:p text:style-name="al">c. bezoekers gebruik maken van een zitplaats; en </text:p>
            <text:p text:style-name="al"/>
            <text:p text:style-name="al">d. per afzonderlijke ruimte niet meer dan 30 bezoekers tegelijkertijd aanwezig zijn waarbij een zichtbaar gescheiden podium als een afzonderlijke ruimte wordt beschouwd.</text:p>
            <text:p text:style-name="al"/>
            <text:p text:style-name="al">
            <text:span text:style-name="nadrukvet">Artikel 2.1d Eet- en drinkgelegenheden en binnenterrassen</text:span>
          </text:p>
            <text:p text:style-name="al"/>
            <text:p text:style-name="al">1. Het is verboden samenkomsten in eet- en drinkgelegenheden of op een binnenterras, te laten plaatsvinden, te organiseren, te laten organiseren of te laten ontstaan, dan wel aan dergelijke samenkomsten deel te nemen, tenzij, </text:p>
            <text:p text:style-name="al"/>
            <text:p text:style-name="al">a. niet meer dan 30 gasten in de eet- en drinkgelegenheid of op het binnenterras aanwezig zijn;</text:p>
            <text:p text:style-name="al"/>
            <text:p text:style-name="al">b. gasten gebruik maken van een zitplaats aan een tafel of bar; </text:p>
            <text:p text:style-name="al"/>
            <text:p text:style-name="al">c. gasten vooraf reserveren; en</text:p>
            <text:p text:style-name="al"/>
            <text:p text:style-name="al">d. de aanwezigen te allen tijde ten minste 1,5 meter afstand houden tot elkaar, met uitzondering van personen die een gezamenlijk huishouden vormen.</text:p>
            <text:p text:style-name="al"/>
            <text:p text:style-name="al">2. In afwijking van het eerste lid, aanhef en onder a, mogen in eet- en drinkgelegenheden in hotels meer dan 30 gasten aanwezig zijn mits deze gasten allen hotelgasten zijn.</text:p>
            <text:p text:style-name="al"/>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
            <text:p text:style-name="al">a.  deze functies gescheiden zijn van de andere functies of de andere eet- en drinkgelegenheden;</text:p>
            <text:p text:style-name="al"/>
            <text:p text:style-name="al">b.  deze functies of de andere eet- en drinkgelegenheden beschikken over een zelfstandige ruimte binnen het gebouw; en</text:p>
            <text:p text:style-name="al"/>
            <text:p text:style-name="al">c. de inrichting in het gebouw zodanig wordt georganiseerd dat bezoekersstromen zoveel mogelijk van elkaar gescheiden zijn en bezoekers van de verschillende functies steeds 1,5 meter afstand kunnen houden.</text:p>
            <text:p text:style-name="al"/>
            <text:p text:style-name="al">
            <text:span text:style-name="nadrukvet">Artikel 2.1e Buitenterrassen bij eet en drinkgelegenheden</text:span>
          </text:p>
            <text:p text:style-name="al"/>
            <text:p text:style-name="al">Het is verboden samenkomsten op buitenterrassen bij eet- en drinkgelegenheden te laten plaatsvinden, te organiseren, te laten organiseren of te laten ontstaan, dan wel aan dergelijke samenkomsten deel te nemen, tenzij:</text:p>
            <text:p text:style-name="al"/>
            <text:p text:style-name="al">a. gasten gebruik maken van een zitplaats aan een tafel; </text:p>
            <text:p text:style-name="al"/>
            <text:p text:style-name="al">b. maatregelen zijn getroffen waardoor:</text:p>
            <text:p text:style-name="al"/>
            <text:p text:style-name="al">1°. de aanwezigen altijd 1,5 meter afstand tot elkaar kunnen houden. </text:p>
            <text:p text:style-name="al"/>
            <text:p text:style-name="al">2°. de aanwezigen altijd 1,5 meter afstand kunnen houden ten opzichte van aanwezigen op aanpalende terrassen; en</text:p>
            <text:p text:style-name="al"/>
            <text:p text:style-name="al">3°. de bezoekersstromen op en rond het terras worden gereguleerd; </text:p>
            <text:p text:style-name="al"/>
            <text:p text:style-name="al">c. de aanwezigen te allen tijde ten minste 1,5 meter afstand houden tot elkaar, met uitzondering van personen die een gezamenlijk huishouden vormen; en</text:p>
            <text:p text:style-name="al"/>
            <text:p text:style-name="al">d het terras aan de bovenzijde of aan drie zijden open is.</text:p>
            <text:p text:style-name="al"/>
            <text:p text:style-name="al">
            <text:span text:style-name="nadrukvet">Artikel 2.1f Multifunctionele complexen</text:span>
          </text:p>
            <text:p text:style-name="al"/>
            <text:p text:style-name="al">1. Indien in een gebouw zoals bedoeld in artikel 2.1, eerste lid, meerdere andere zelfstandige functies zijn opgenomen, is het maximum van 30 personen per gebouw niet van toepassing, onder de volgende voorwaarden:</text:p>
            <text:p text:style-name="al"/>
            <text:p text:style-name="al">a. de verschillende functies zijn functioneel van elkaar gescheiden;</text:p>
            <text:p text:style-name="al"/>
            <text:p text:style-name="al">b.  de verschillende functies beschikken elk over een zelfstandige ruimte binnen het gebouw;</text:p>
            <text:p text:style-name="al"/>
            <text:p text:style-name="al">c. per zelfstandige functie niet meer dan 30 personen, exclusief personeel, aanwezig zijn, tenzij deze verordening voor die functie een hoger aantal personen toestaat; en</text:p>
            <text:p text:style-name="al"/>
            <text:p text:style-name="al">d.  de inrichting in het gebouw wordt zodanig georganiseerd dat bezoekersstromen zoveel mogelijk van elkaar gescheiden zijn en bezoekers van de verschillende functies steeds 1,5 meter afstand kunnen houden.</text:p>
            <text:p text:style-name="al"/>
            <text:p text:style-name="al">2. Dit artikel is niet van toepassing op zalencentra of -complexen.</text:p>
            <text:p text:style-name="al"/>
            <text:p text:style-name="al">
            <text:span text:style-name="nadrukvet">Artikel 2.2 Verbod niet in acht nemen veilige afstand</text:span>
          </text:p>
            <text:p text:style-name="al"/>
            <text:list text:style-name="id1-3-2-2-1-143">
              <text:list-item text:style-override="id1-3-2-2-1-143-1">
                <text:number>1.</text:number>
                <text:p text:style-name="al"> Het is verboden zich in de publieke ruimte te bevinden zonder tot een andere persoon een afstand te houden van ten minste 1,5 meter.</text:p>
                <text:p text:style-name="al"/>
              </text:list-item>
              <text:list-item text:style-override="id1-3-2-2-1-143-2">
                <text:number>2.</text:number>
                <text:p text:style-name="al">Het verbod, bedoeld in het vorige lid, is niet van toepassing: </text:p>
                <text:p text:style-name="al"/>
              </text:list-item>
            </text:list>
            <text:p text:style-name="al">a. op personen die een gezamenlijk huishouden vormen;</text:p>
            <text:p text:style-name="al"/>
            <text:p text:style-name="al">b. als het de afstand tot kinderen tot en met 12 jaar betreft; </text:p>
            <text:p text:style-name="al"/>
            <text:p text:style-name="al">c. bij de uitoefening van contactberoepen;</text:p>
            <text:p text:style-name="al"/>
            <text:p text:style-name="al">d. op een persoon met een handicap en diens begeleiders;</text:p>
            <text:p text:style-name="al"/>
            <text:p text:style-name="al">e.  op personen van 13 tot en met 18 jaar die georganiseerd en begeleid door sportverenigingen of professionals buiten sporten en bewegen.</text:p>
            <text:p text:style-name="al"/>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
            <text:list text:style-name="id1-3-2-2-1-158">
              <text:list-item text:style-override="id1-3-2-2-1-158-1">
                <text:number>1.</text:number>
                <text:p text:style-name="al">Het is verboden om een van de volgende inrichtingen voor publiek geopend te houden:</text:p>
                <text:p text:style-name="al"/>
                <text:list text:style-name="id1-3-2-2-1-158-1-4">
                  <text:list-item text:style-override="id1-3-2-2-1-158-1-4-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
                  </text:list-item>
                  <text:list-item text:style-override="id1-3-2-2-1-158-1-4-2">
                    <text:number>b.</text:number>
                    <text:p text:style-name="al">sport- en fitnessgelegenheden;</text:p>
                    <text:p text:style-name="al"/>
                  </text:list-item>
                  <text:list-item text:style-override="id1-3-2-2-1-158-1-4-3">
                    <text:number>c.</text:number>
                    <text:p text:style-name="al">sauna’s;</text:p>
                    <text:p text:style-name="al"/>
                  </text:list-item>
                  <text:list-item text:style-override="id1-3-2-2-1-158-1-4-4">
                    <text:number>d.</text:number>
                    <text:p text:style-name="al">seksinrichtingen;</text:p>
                    <text:p text:style-name="al"/>
                  </text:list-item>
                  <text:list-item text:style-override="id1-3-2-2-1-158-1-4-5">
                    <text:number>e.</text:number>
                    <text:p text:style-name="al">coffeeshops;</text:p>
                    <text:p text:style-name="al"/>
                  </text:list-item>
                  <text:list-item text:style-override="id1-3-2-2-1-158-1-4-6">
                    <text:number>f.</text:number>
                    <text:p text:style-name="al">casino's, speelhallen en daarmee vergelijkbare inrichtingen.</text:p>
                    <text:p text:style-name="al"/>
                  </text:list-item>
                </text:list>
              </text:list-item>
            </text:list>
            <text:p text:style-name="al">2. Het is verboden een in een eet- en drinkgelegenheid aanwezige dansvoorziening geopend te houden voor publiek. </text:p>
            <text:p text:style-name="al"/>
            <text:p text:style-name="al">3. Het verbod, bedoeld in het eerste lid, onderdeel b, is niet van toepassing op: </text:p>
            <text:p text:style-name="al"/>
            <text:list text:style-name="id1-3-2-2-1-163">
              <text:list-item text:style-override="id1-3-2-2-1-16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p text:style-name="al"/>
              </text:list-item>
              <text:list-item text:style-override="id1-3-2-2-1-163-2">
                <text:number>b.</text:number>
                <text:p text:style-name="al">instellingen voor topsport, mits de beheerder maatregelen heeft getroffen waardoor de aanwezigen altijd 1,5 meter afstand tot elkaar kunnen houden en de gemeenschappelijke was- en douchevoorzieningen gesloten houdt;</text:p>
                <text:p text:style-name="al"/>
              </text:list-item>
              <text:list-item text:style-override="id1-3-2-2-1-16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p text:style-name="al"/>
              </text:list-item>
            </text:list>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tyle-name="al">
            <text:span text:style-name="nadrukvet">Artikel 2.4 Uitoefening contactberoepen</text:span>
          </text:p>
            <text:p text:style-name="al"/>
            <text:p text:style-name="al">1. Beoefenaren van contactberoepen of de beheerders van inrichtingen waar contactberoepen worden uitgeoefend dienen maatregelen te treffen om 1,5 meter afstand te garanderen tussen klanten of bezoekers onderling.</text:p>
            <text:p text:style-name="al"/>
            <text:p text:style-name="al">2. Het is sekswerkers verboden om hun beroep uit te oefenen.</text:p>
            <text:p text:style-name="al"/>
            <text:p text:style-name="al"/>
            <text:p text:style-name="al">
            <text:span text:style-name="nadrukvet">Artikel 2.5 Verboden gebieden en locaties</text:span>
          </text:p>
            <text:p text:style-name="al"/>
            <text:list text:style-name="id1-3-2-2-1-175">
              <text:list-item text:style-override="id1-3-2-2-1-175-1">
                <text:number>1.</text:number>
                <text:p text:style-name="al">Het is verboden zich te bevinden in door de voorzitter aangewezen gebieden en locaties. De voorzitter kan het verbod beperken tot bepaalde tijdvakken.</text:p>
                <text:p text:style-name="al"/>
              </text:list-item>
              <text:list-item text:style-override="id1-3-2-2-1-175-2">
                <text:number>2.</text:number>
                <text:p text:style-name="al">Dit verbod is niet van toepassing op: </text:p>
                <text:p text:style-name="al"/>
                <text:list text:style-name="id1-3-2-2-1-175-2-4">
                  <text:list-item text:style-override="id1-3-2-2-1-175-2-4-1">
                    <text:number>a.</text:number>
                    <text:p text:style-name="al">bewoners van woningen die zijn gelegen in het gebied of de locatie; </text:p>
                    <text:p text:style-name="al"/>
                  </text:list-item>
                  <text:list-item text:style-override="id1-3-2-2-1-175-2-4-2">
                    <text:number>b.</text:number>
                    <text:p text:style-name="al">personen die in het gebied of de locatie noodzakelijke werkzaamheden verrichten.</text:p>
                    <text:p text:style-name="al"/>
                  </text:list-item>
                </text:list>
              </text:list-item>
            </text:list>
            <text:p text:style-name="al">
            <text:span text:style-name="nadrukvet">Artikel 2.5a Sanitaire voorzieningen</text:span>
          </text:p>
            <text:p text:style-name="al"/>
            <text:p text:style-name="al">1. Het is verboden sanitaire voorzieningen in de vorm van gemeenschappelijke toilet-, was- en douchevoorzieningen bij vakantieparken, kampeerterreinen en kampeerveldjes geopend te houden.</text:p>
            <text:p text:style-name="al"/>
            <text:p text:style-name="al">2. Het is verboden sanitaire voorzieningen in de vorm van gemeenschappelijke was- en douchevoorzieningen bij jachthavens geopend te houden. </text:p>
            <text:p text:style-name="al"/>
            <text:p text:style-name="al">3.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p text:style-name="al"/>
            <text:p text:style-name="al">
            <text:span text:style-name="nadrukvet">Artikel 2.6 Inrichting en beëindiging voorziening openbaar vervoer</text:span>
          </text:p>
            <text:p text:style-name="al"/>
            <text:p text:style-name="al">1. Vervoerders richten voorzieningen voor openbaar vervoer en de Waddenveren <text:span text:style-name="nadrukondlijn">[alleen voor de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
            <text:p text:style-name="al">2. De voorzitter kan na overleg met de vervoerder voorzieningen voor openbaar vervoer en de Waddenveren beëindigen of beperken, indien: </text:p>
            <text:p text:style-name="al"/>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p text:style-name="al"/>
            <text:p text:style-name="al">1. Het is verboden om onderwijsactiviteiten te verrichten in onderwijsinstellingen.</text:p>
            <text:p text:style-name="al"/>
            <text:p text:style-name="al">2. Dit verbod is niet van toepassing op:</text:p>
            <text:p text:style-name="al"/>
            <text:p text:style-name="al">a.  scholen voor speciaal onderwijs, voor speciaal basisonderwijs, locaties voor basisonderwijs verbonden aan asielzoekerscentra en locaties voor basisonderwijs uitsluitend voor nieuwkomers;</text:p>
            <text:p text:style-name="al"/>
            <text:p text:style-name="al">b. scholen voor basisonderwijs waarbij geldt dat leerlingen tot en met 7 juni 2020 voor ten minste de helft van de reguliere onderwijstijd naar school kunnen gaan en vanaf 8 juni 2020 voor de reguliere onderwijstijd;</text:p>
            <text:p text:style-name="al"/>
            <text:p text:style-name="al">c. de organisatie van onderwijs op afstand, waarbij studenten en leerlingen via een (digitaal) medium onderwijs krijgen in de thuissituatie;</text:p>
            <text:p text:style-name="al"/>
            <text:p text:style-name="al">d.  de opvang van kinderen van ouders die werken in cruciale beroepen of voor vitale processen; </text:p>
            <text:p text:style-name="al"/>
            <text:p text:style-name="al">e. de organisatie van toetsing en examens mits zorgvuldige maatregelen zijn getroffen om het risico van besmetting te beperken;</text:p>
            <text:p text:style-name="al"/>
            <text:p text:style-name="al">f. kleinschalig georganiseerde opvang of begeleiding van leerlingen voor wie vanwege bijzondere problematiek of moeilijke thuissituatie maatwerk nodig is; </text:p>
            <text:p text:style-name="al"/>
            <text:p text:style-name="al">g. scholen bij een open of gesloten residentiële instelling;</text:p>
            <text:p text:style-name="al"/>
            <text:p text:style-name="al">h. scholen voor voortgezet speciaal onderwijs; </text:p>
            <text:p text:style-name="al"/>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
            <text:p text:style-name="al">3. Onderwijsinstellingen werken tot en met 7 juni 2020 mee aan openstelling ten behoeve van opvang of begeleiding als bedoeld in het tweede lid, onderdelen d en f. </text:p>
            <text:p text:style-name="al"/>
            <text:p text:style-name="al">
            <text:span text:style-name="nadrukvet">Artikel 2.8 Verboden openstelling kinderopvang</text:span>
          </text:p>
            <text:p text:style-name="al"/>
            <text:list text:style-name="id1-3-2-2-1-222">
              <text:list-item text:style-override="id1-3-2-2-1-222-1">
                <text:number>1.</text:number>
                <text:p text:style-name="al">Het is verboden om opvang te bieden in verblijven voor kinderopvang of als gastouder.</text:p>
                <text:p text:style-name="al"/>
              </text:list-item>
              <text:list-item text:style-override="id1-3-2-2-1-222-2">
                <text:number>2.</text:number>
                <text:p text:style-name="al">Dit verbod is niet van toepassing op: </text:p>
                <text:p text:style-name="al"/>
                <text:list text:style-name="id1-3-2-2-1-222-2-4">
                  <text:list-item text:style-override="id1-3-2-2-1-222-2-4-1">
                    <text:number>a.</text:number>
                    <text:p text:style-name="al">de opvang van kinderen van ouders die werken in cruciale beroepen of voor vitale processen;</text:p>
                    <text:p text:style-name="al"/>
                  </text:list-item>
                  <text:list-item text:style-override="id1-3-2-2-1-222-2-4-2">
                    <text:number>b.</text:number>
                    <text:p text:style-name="al">de opvang van kinderen van 0 tot 4 jaar voor wie vanwege bijzondere problematiek of moeilijke thuissituatie maatwerk nodig is;</text:p>
                    <text:p text:style-name="al"/>
                  </text:list-item>
                  <text:list-item text:style-override="id1-3-2-2-1-222-2-4-3">
                    <text:number>c.</text:number>
                    <text:p text:style-name="al">de opvang van kinderen van 0 tot 4 jaar in verblijven voor kinderopvang en voor opvang van kinderen van 0 tot 12 jaar bij een gastouder;</text:p>
                    <text:p text:style-name="al"/>
                  </text:list-item>
                  <text:list-item text:style-override="id1-3-2-2-1-222-2-4-4">
                    <text:number>d.</text:number>
                    <text:p text:style-name="al">de opvang van kinderen van 4 tot en met 12 jaar in verblijven voor kinderopvang, die op dezelfde dag ook naar school mogen volgens artikel 2.7, tweede lid, onder a of b.</text:p>
                    <text:p text:style-name="al"/>
                  </text:list-item>
                </text:list>
              </text:list-item>
              <text:list-item text:style-override="id1-3-2-2-1-22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
            <text:p text:style-name="al">
            <text:span text:style-name="nadrukvet">Artikel 2.9 Verboden toegang verpleeghuizen en woonvormen ouderenzorg</text:span>
          </text:p>
            <text:p text:style-name="al"/>
            <text:p text:style-name="al">Het is verboden om zonder toestemming van de beheerder aanwezig te zijn in: </text:p>
            <text:p text:style-name="al"/>
            <text:list text:style-name="id1-3-2-2-1-227">
              <text:list-item text:style-override="id1-3-2-2-1-227-1">
                <text:number>a.</text:number>
                <text:p text:style-name="al">een instelling die zorg als bedoeld in artikel 3.1.1, eerste lid, onderdeel a, van de Wet langdurige zorg verleent aan personen die daarop recht hebben vanwege een somatische of psychogeriatrische aandoening of beperking;</text:p>
                <text:p text:style-name="al"/>
              </text:list-item>
              <text:list-item text:style-override="id1-3-2-2-1-227-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2-1-232">
              <text:list-item text:style-override="id1-3-2-2-1-232-1">
                <text:number>1.</text:number>
                <text:p text:style-name="al">De verboden in deze verordening zijn niet van toepassing op: </text:p>
                <text:p text:style-name="al"/>
                <text:list text:style-name="id1-3-2-2-1-232-1-4">
                  <text:list-item text:style-override="id1-3-2-2-1-232-1-4-1">
                    <text:number>a.</text:number>
                    <text:p text:style-name="al">de betrokken hulpdiensten en toezichthouders;</text:p>
                    <text:p text:style-name="al"/>
                  </text:list-item>
                  <text:list-item text:style-override="id1-3-2-2-1-232-1-4-2">
                    <text:number>b.</text:number>
                    <text:p text:style-name="al">activiteiten die noodzakelijk zijn voor de voortgang van vitale processen;</text:p>
                    <text:p text:style-name="al"/>
                  </text:list-item>
                  <text:list-item text:style-override="id1-3-2-2-1-232-1-4-3">
                    <text:number>c.</text:number>
                    <text:p text:style-name="al">door de voorzitter te bepalen (categorieën van) gevallen.</text:p>
                    <text:p text:style-name="al"/>
                  </text:list-item>
                </text:list>
              </text:list-item>
              <text:list-item text:style-override="id1-3-2-2-1-23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p text:style-name="al"/>
                <text:p text:style-name="al"/>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list text:style-name="id1-3-2-2-1-243">
              <text:list-item text:style-override="id1-3-2-2-1-243-1">
                <text:number>a.</text:number>
                <text:p text:style-name="al">ambtenaren van politie als bedoeld in artikel 141, onderdeel b, van het Wetboek van Strafvordering;</text:p>
                <text:p text:style-name="al"/>
              </text:list-item>
              <text:list-item text:style-override="id1-3-2-2-1-243-2">
                <text:number>b.</text:number>
                <text:p text:style-name="al">door de voorzitter aangewezen buitengewoon opsporingsambtenaren als bedoeld in artikel 142, eerste lid, van het Wetboek van Strafvordering; </text:p>
                <text:p text:style-name="al"/>
              </text:list-item>
              <text:list-item text:style-override="id1-3-2-2-1-243-3">
                <text:number>c.</text:number>
                <text:p text:style-name="al">door de voorzitter aangewezen toezichthouders; </text:p>
                <text:p text:style-name="al"/>
              </text:list-item>
              <text:list-item text:style-override="id1-3-2-2-1-243-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span text:style-name="nadrukvet">Artikel 5.1</text:span>
          </text:p>
            <text:p text:style-name="al"/>
            <text:p text:style-name="al">1. Met ingang van 8 juni 2020 komt artikel 2.8 als volgt te luiden:</text:p>
            <text:p text:style-name="al"/>
            <text:p text:style-name="al">
            <text:span text:style-name="nadrukvet">Artikel 2.8. Kinderopvang</text:span>
          </text:p>
            <text:p text:style-name="al"/>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p text:style-name="al">
            <text:span text:style-name="nadrukvet">Artikel 2.7. Verboden openstelling onderwijsinstellingen</text:span>
          </text:p>
            <text:p text:style-name="al"/>
            <text:p text:style-name="al">1. Het is verboden om onderwijsactiviteiten te verrichten in onderwijsinstellingen.</text:p>
            <text:p text:style-name="al"/>
            <text:p text:style-name="al">2. Dit verbod is niet van toepassing op:</text:p>
            <text:p text:style-name="al"/>
            <text:p text:style-name="al">a. scholen voor speciaal onderwijs, voor speciaal basisonderwijs, locaties voor basisonderwijs verbonden aan asielzoekerscentra en locaties voor basisonderwijs uitsluitend voor nieuwkomers;</text:p>
            <text:p text:style-name="al"/>
            <text:p text:style-name="al">b. scholen voor basisonderwijs;</text:p>
            <text:p text:style-name="al"/>
            <text:p text:style-name="al">c. de organisatie van onderwijs op afstand, waarbij studenten en leerlingen via een (digitaal) medium onderwijs krijgen in de thuissituatie;</text:p>
            <text:p text:style-name="al"/>
            <text:p text:style-name="al">d. de organisatie van toetsing en examens mits zorgvuldige maatregelen zijn getroffen om het risico van besmetting te beperken;</text:p>
            <text:p text:style-name="al"/>
            <text:p text:style-name="al">e. kleinschalig georganiseerde opvang of begeleiding van leerlingen voor wie vanwege bijzondere problematiek of moeilijke thuissituatie maatwerk nodig is;</text:p>
            <text:p text:style-name="al"/>
            <text:p text:style-name="al">f. scholen bij een open of gesloten residentiële instelling;</text:p>
            <text:p text:style-name="al"/>
            <text:p text:style-name="al">g. scholen voor voortgezet speciaal onderwijs;</text:p>
            <text:p text:style-name="al"/>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5.2. Bekendmaking en inwerkingtreding</text:span>
          </text:p>
            <text:p text:style-name="al"/>
            <text:p text:style-name="al">Deze verordening wordt bekendgemaakt op www.vnog.nl en treedt met ingang van 1 juni 2020 in werking.</text:p>
            <text:p text:style-name="al"/>
            <text:p text:style-name="al">
            <text:span text:style-name="nadrukvet">Artikel 5.3. Intrekking vorige noodverordening </text:span>
          </text:p>
            <text:p text:style-name="al"/>
            <text:p text:style-name="al">De Noodverordening COVID-19 Veiligheidsregio Noord- en Oost-Gelderland 11 mei 2020 en het Wijzigingsbesluit i.v.m. correcties van Noodverordening COVID-19 Veiligheidsregio Noord- en Oost- Gelderland 11 mei 2020 worden ingetrokken.</text:p>
            <text:p text:style-name="al"/>
            <text:p text:style-name="al">
            <text:span text:style-name="nadrukvet">Artikel 5.4. Overgangsrecht</text:span>
          </text:p>
            <text:p text:style-name="al"/>
            <text:p text:style-name="al">Besluiten op basis van de Noodverordening COVID-19 Veiligheidsregio Noord- en Oost-Gelderland 11 mei 2020 en het Wijzigingsbesluit i.v.m. correcties van Noodverordening COVID-19 Veiligheidsregio Noord- en Oost- Gelderland 11 mei 2020 worden geacht te berusten op deze noodverordening.</text:p>
            <text:p text:style-name="al"/>
            <text:p text:style-name="al">
            <text:span text:style-name="nadrukvet">Artikel 5.5. Citeertitel</text:span>
          </text:p>
            <text:p text:style-name="al">Deze verordening wordt aangehaald als: Noodverordening COVID-19 Veiligheidsregio Noord- en Oost-Gelderland 1 juni 2020.</text:p>
            <text:p text:style-name="al"/>
            <text:p text:style-name="al">Vastgesteld op 29 mei 2020 te Apeldoorn </text:p>
            <text:p text:style-name="al"/>
            <text:p text:style-name="al">De waarnemend voorzitter van de Veiligheidsregio Noord- en Oost-Gelderland</text:p>
            <text:p text:style-name="al"/>
            <text:p text:style-name="al">A.J.M. Heerts</text:p>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span text:style-name="nadrukvet">Artikelsgewijs</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p>
            <text:p text:style-name="al"/>
            <text:p text:style-name="al">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text:p text:style-name="al"> Voor de in winkels en bibliotheken aanwezige eet- en drinkgelegenheden gelden de bepalingen van artikel 2.1d en 2.1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binnenterrassen</text:span>
          </text:p>
            <text:p text:style-name="al"/>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vet">Artikel 2.1e Buitenterrassen bij eet- en drinkgelegenheden</text:span>
          </text:p>
            <text:p text:style-name="al"/>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 </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dernemers of exploitanten die zich niet houden aan de Noodverordening voorschriften.</text:p>
            <text:p text:style-name="al"/>
            <text:p text:style-name="al">
            <text:span text:style-name="nadrukvet">Artikel 2.1f Multifunctionele complexen</text:span>
          </text:p>
            <text:p text:style-name="al"/>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text:p>
            <text:p text:style-name="al"/>
            <text:p text:style-name="al">Wedstrijden in competitieverband en oefenwedstrijden met andere sportclubs zijn niet toegestaan. Interne oefenwedstijden in clubverband voor kinderen en jongeren tot en met 18 jaar zijn wel toegestaan. </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text:p>
            <text:p text:style-name="al"/>
            <text:p text:style-name="al">Allereerst geldt het verbod niet voor georganiseerd buiten sporten of bewegen door personen tot en met 18 jaar als bedoeld in artikel 2.1, tweede lid, onderdeel f. Zie daarover de toelichting op het genoemde onderdeel.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de afstandseis van 1,5 meter, bedoeld in artikel 2.2.</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p text:style-name="al">
            <text:span text:style-name="nadrukvet">Artikel 2.5a. Sanitaire voorzieningen</text:span>
          </text:p>
            <text:p text:style-name="al"/>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 </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Verboden openstelling kinderopvang</text:span>
          </text:p>
            <text:p text:style-name="al"/>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2. Bekendmaking en inwerkingtreding</text:span>
          </text:p>
            <text:p text:style-name="al"/>
            <text:p text:style-name="al">Deze verordening wordt bekendgemaakt door plaatsing op www.vnog.nl. 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4.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text:section text:name="regeling-sluiting_id1-3-2-3" text:style-name="regeling-sluiting">
          <text:section text:name="slotformulering_id1-3-2-3-1" text:style-name="slotformulering">
            <text:p text:style-name="al">Vastgesteld op 29 mei 2020 te Apeldoorn </text:p>
            <text:p text:style-name="al"/>
            <text:p text:style-name="al">De waarnemend voorzitter van de Veiligheidsregio Noord- en Oost-Gelderland</text:p>
            <text:p text:style-name="al"/>
            <text:p text:style-name="al"> A.J.M. Heert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Noord- en Oost-Gelderland 1 juni 2020</meta:user-defined>
    <meta:user-defined meta:name="DCTERMS.alternative">Noodverordening COVID-19 Veiligheidsregio Noord- en Oost-Gelderland 1 juni 2020</meta:user-defined>
    <dc:language>nl</dc:language>
    <meta:user-defined meta:name="OVERHEID.Provincie/DC.spatial">Gelderland</meta:user-defined>
    <meta:user-defined meta:name="DC.title">Noodverordening COVID-19 Veiligheidsregio Noord- en Oost-Gelderland 1 juni 2020</meta:user-defined>
    <meta:user-defined meta:name="DCTERMS.W3CDTF/DCTERMS.available">2020-05-29</meta:user-defined>
    <meta:user-defined meta:name="DCTERMS.W3CDTF/OVERHEIDop.jaargang">2020</meta:user-defined>
    <meta:user-defined meta:name="OVERHEIDop.publicationIssue">566</meta:user-defined>
    <meta:user-defined meta:name="OVERHEIDop.betreftRegeling">CVDR640870_1</meta:user-defined>
    <meta:user-defined meta:name="xs:date/OVERHEIDop.startdatum">2020-06-01</meta:user-defined>
    <meta:user-defined meta:name="OVERHEIDop.BgrID/DC.identifier">bgr-2020-566</meta:user-defined>
    <meta:user-defined meta:name="OVERHEIDop.versieInformatie"/>
  </office:meta>
</office:document-meta>
</file>