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e NOODVERORDENING COVID-19  VEILIGHEIDSREGIO HOLLANDS MIDDEN 1 JUNI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6e Noodverordening COVID-19 veiligheidsregio Hollands Midden 1 juni 2020)</text:p>
            <text:p text:style-name="al"/>
            <text:p text:style-name="al">De voorzitter van de veiligheidsregio Hollands Midd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 nr. 1679465-204590-PG, 8 mei 2020 / nr. 168601-204996-PG en 26 mei 2020 /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
              <text:p text:style-name="al">Deze verordening is van toepassing op het grondgebied van de gemeenten die behoren tot de veiligheidsregio [aanduiding veiligheidsregio],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pen</text:p>
              <text:p text:style-name="al"/>
              <text:p text:style-name="al">In deze verordening en de daarop berustende bepalingen wordt verstaan onder:</text:p>
              <text:p text:style-name="al">- <text:span text:style-name="nadrukcur">buitenterras</text:span>: terras gelegen in de open lucht; </text:p>
              <text:p text:style-name="al">- <text:span text:style-name="nadrukcur">binnenterras</text:span>: terras gelegen in een gebouw;</text:p>
              <text:p text:style-name="al">- <text:span text:style-name="nadrukcur">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text:span>: kinderopvang als bedoeld in de Wet kinderopvang;</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p text:style-name="al">- <text:span text:style-name="nadrukcur">voorzitter</text:span>: voorzitter van de veiligheidsregio Hollands Midden.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p>
            </text:section>
            <text:section text:name="artikel_id1-3-2-2-2-6" text:style-name="artikel">
              <text:p text:style-name="artikel_kop_titel"><text:span text:style-name="artikel_kop_label">Artikel</text:span> <text:span text:style-name="artikel_kop_nr">2.1c.</text:span> Bioscopen, concertzalen en theaters</text:p>
              <text:p text:style-name="al"/>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c.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 en de gemeenschappelijke was- en douchevoorzieningen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ot elkaar kunnen houden en de gemeenschappelijke was- en douchevoorzieningen gesloten houdt.</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5a.</text:span> Sanitaire voorzieningen</text:p>
              <text:p text:style-name="al">1. Het is verboden sanitaire voorzieningen in de vorm van gemeenschappelijke toilet-, was- en douchevoorzieningen bij vakantieparken, kampeerterreinen en kampeerveldjes geopend te houden.</text:p>
              <text:p text:style-name="al">2. Het is verboden sanitaire voorzieningen in de vorm van gemeenschappelijke was- en douchevoorzieningen bij jachthavens geopend te houden. </text:p>
              <text:p text:style-name="al"/>
            </text:section>
            <text:section text:name="artikel_id1-3-2-2-2-15" text:style-name="artikel">
              <text:p text:style-name="artikel_kop_titel"><text:span text:style-name="artikel_kop_label">Artikel</text:span> <text:span text:style-name="artikel_kop_nr">2.6.</text:span> Inrichting en beëindiging voorziening openbaar vervoer</text:p>
              <text:p text:style-name="al"/>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6" text:style-name="artikel">
              <text:p text:style-name="artikel_kop_titel"><text:span text:style-name="artikel_kop_label">Artikel</text:span> <text:span text:style-name="artikel_kop_nr">2.7.</text:span> Verboden openstelling onderwijsinstellingen</text:p>
              <text:p text:style-name="al"/>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geldt dat leerlingen tot en met 7 juni 2020 voor ten minste de helft van de reguliere onderwijstijd naar school kunnen gaan en vanaf 8 juni 2020 voor de reguliere onderwijstijd;</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text:p>
              <text:p text:style-name="al">g.  scholen bij een open of gesloten residentiële instelling;</text:p>
              <text:p text:style-name="al">h.  scholen voor voortgezet speciaal onderwijs;</text:p>
              <text:p text:style-name="al">i.  scholen voor voortgezet onderwijs waarbij de onderwijsinstellingen de leerlingen verzoeken het openbaar vervoer te mijden en zorgvuldige maatregelen treffen om het risico van besmetting te beperken, waaronder maatregelen om 1,5 meter afstand te houden tussen alle aanwezige personen.</text:p>
              <text:p text:style-name="al">3. Onderwijsinstellingen werken tot en met 7 juni 2020 mee aan openstelling ten behoeve van opvang of begeleiding als bedoeld in het tweede lid, onderdelen d en f. </text:p>
              <text:p text:style-name="al"/>
            </text:section>
            <text:section text:name="artikel_id1-3-2-2-2-17" text:style-name="artikel">
              <text:p text:style-name="artikel_kop_titel"><text:span text:style-name="artikel_kop_label">Artikel</text:span> <text:span text:style-name="artikel_kop_nr">2.8.</text:span> Verboden openstelling kinderopvang</text:p>
              <text:p text:style-name="al"/>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p text:style-name="al"/>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p text:style-name="al"/>
              <text:p text:style-name="al">1. Met ingang van 8 juni 2020 komt artikel 2.8 als volgt te luiden:</text:p>
              <text:p text:style-name="al"/>
              <text:p text:style-name="al">
              <text:span text:style-name="nadrukvet">Artikel 2.8. Kinderopvang</text:span>
            </text:p>
              <text:p text:style-name="al"/>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2. Met ingang van 15 juni 2020 komt artikel 2.7 als volgt te luiden:</text:p>
              <text:p text:style-name="al"/>
              <text:p text:style-name="al">
              <text:span text:style-name="nadrukvet">Artikel 2.7. Verboden openstelling onderwijsinstellingen</text:span>
            </text:p>
              <text:p text:style-name="al"/>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5-4" text:style-name="artikel">
              <text:p text:style-name="artikel_kop_titel"><text:span text:style-name="artikel_kop_label">Artikel</text:span> <text:span text:style-name="artikel_kop_nr">5.2.</text:span> Bekendmaking en inwerkingtreding</text:p>
              <text:p text:style-name="al"/>
              <text:p text:style-name="al">Deze verordening wordt bekendgemaakt op de website van de veiligheidsregio Hollands Midden (www.vrhm.nl) en treedt met ingang van 1 juni 2020 om 12.00 uur in werking.</text:p>
              <text:p text:style-name="al">Deze verordening wordt tevens zo spoedig mogelijk in het Blad Gemeenschappelijke Regeling gepubliceerd.</text:p>
              <text:p text:style-name="al"/>
            </text:section>
            <text:section text:name="artikel_id1-3-2-2-5-5" text:style-name="artikel">
              <text:p text:style-name="artikel_kop_titel"><text:span text:style-name="artikel_kop_label">Artikel</text:span> <text:span text:style-name="artikel_kop_nr">5.3.</text:span> Intrekking vorige noodverordening </text:p>
              <text:p text:style-name="al"/>
              <text:p text:style-name="al">De 5e Noodverordening COVID-19 Veiligheidsregio Hollands Midden 11 mei 2020 wordt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en de 5e Noodverordening COVID-19 Veiligheidsregio Hollands Midden 11 mei 2020 worden geacht te berusten op deze noodverordening. </text:p>
              <text:p text:style-name="al"/>
            </text:section>
            <text:section text:name="artikel_id1-3-2-2-5-7" text:style-name="artikel">
              <text:p text:style-name="artikel_kop_titel"><text:span text:style-name="artikel_kop_label">Artikel</text:span> <text:span text:style-name="artikel_kop_nr">5.5.</text:span> Citeertitel</text:p>
              <text:p text:style-name="al"/>
              <text:p text:style-name="al">Deze verordening wordt aangehaald als: 6e Noodverordening COVID-19 veiligheidsregio Hollands Midden 1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mei 2020 te Leiden om 12.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 nr. 1679465-204590-PG, 8 mei 2020 / nr. 168601-204996-PG en 26 mei 2020 /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text:span>
          <text:span text:style-name="nadrukvet">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5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6e Noodverordening COVID-19 veiligheidsregio Hollands Midden 1 juni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6e NOODVERORDENING COVID-19  VEILIGHEIDSREGIO HOLLANDS MIDDEN 1 JUNI 2020</meta:user-defined>
    <meta:user-defined meta:name="DCTERMS.W3CDTF/DCTERMS.available">2020-05-29</meta:user-defined>
    <meta:user-defined meta:name="DCTERMS.W3CDTF/OVERHEIDop.jaargang">2020</meta:user-defined>
    <meta:user-defined meta:name="OVERHEIDop.publicationIssue">564</meta:user-defined>
    <meta:user-defined meta:name="OVERHEIDop.betreftRegeling">CVDR640863_1</meta:user-defined>
    <meta:user-defined meta:name="xs:date/OVERHEIDop.startdatum">2020-06-01</meta:user-defined>
    <meta:user-defined meta:name="OVERHEIDop.BgrID/DC.identifier">bgr-2020-564</meta:user-defined>
    <meta:user-defined meta:name="OVERHEIDop.versieInformatie"/>
  </office:meta>
</office:document-meta>
</file>