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Bruiloft 28 mei 2020 te Leiden 5e Noodverordening COVID-19 Veiligheidsregio Hollands Midden 11 mei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de voorzitter van de Veiligheidsregio Hollands Midden </text:p>
            <text:p text:style-name="al">inhoudende de vrijstelling Bruiloft op 28 mei 2020 te Leiden</text:p>
            <text:p text:style-name="al">(artikel 3.1., eerste lid onder c. en tweede lid, 5e Noodverordening COVID-19 VRHM 11 mei 2020) </text:p>
            <text:p text:style-name="al"/>
            <text:p text:style-name="al">De voorzitter van de Veiligheidsregio Hollands Midden,</text:p>
            <text:p text:style-name="al"/>
            <text:p text:style-name="al">gelet op artikel 3.1. eerste lid onder c. en tweede lid, van de 5e Noodverordening COVID-19 Veiligheidsregio Hollands Midden 11 mei 2020,</text:p>
            <text:p text:style-name="al"/>
            <text:p text:style-name="al">overwegende:</text:p>
            <text:p text:style-name="al">- dat op 11 mei 2020 de 5e Noodverordening COVID-19 Veiligheidsregio Hollands Midden (hierna: de noodverordening) in werking is getreden;</text:p>
            <text:p text:style-name="al">- dat op 28 mei 2020 een bruiloft plaatsvindt in het Grand Café de Burcht, Burgsteeg 14, in Leiden;</text:p>
            <text:p text:style-name="al">- dat er de wens bestaat om na de huwelijksvoltrekking en na de kerkelijke inzegening een hapje en drankje te drinken met de genodigden;</text:p>
            <text:p text:style-name="al">- dat op grond van artikel 2.1., eerste lid van de noodverordening het verboden is om samenkomsten te laten plaatsvinden, te (laten) organiseren of te laten ontstaan, dan wel aan dergelijke samenkomsten deel te nemen.</text:p>
            <text:p text:style-name="al">- dat een dergelijke samenkomst niet valt onder de uitzonderingen op het verbod op samenkomsten voor huwelijksvoltrekkingen (artikel 2.1., tweede lid onder c., van de noodverordening);</text:p>
            <text:p text:style-name="al">- dat op grond van artikel 2.3., eerste lid, aanhef en onder a van de noodverordening het verboden is om een eet- en drinkgelegenheid geopend te houden;</text:p>
            <text:p text:style-name="al">- dat in artikel 3.1., eerste lid onder c., van de noodverordening is bepaald dat de voorzitter van de veiligheidsregio (categorieën van) gevallen kan aanwijzen waarvoor de verboden in de noodverordening niet van toepassing zijn;</text:p>
            <text:p text:style-name="al">- dat in artikel 3.1., tweede lid, van de noodverordening de voorzitter voorschriften en beperkingen kan verbinden aan een vrijstelling op basis van artikel 3.1., eerste lid onder c., van de noodverordening;</text:p>
            <text:p text:style-name="al">- dat Grand Café de Bucht is aangewezen als officiële trouwlocatie; </text:p>
            <text:p text:style-name="al">- dat de horecavoorzieningen in het Grand Café de Bucht gesloten blijven;</text:p>
            <text:p text:style-name="al">- dat deze samenkomsten enkel zijn toegestaan voor een beperkte periode van 45 minuten na de huwelijksvoltrekking en tot maximaal 30 minuten na afloop de kerkelijke inzegening;</text:p>
            <text:p text:style-name="al">- dat aan de hiervoor te verlenen vrijstelling overeenkomstig artikel 3.1, eerste lid onder c. en tweede lid, van de noodverordening voorschriften en beperkingen moeten worden verbonden om de (verdere) verspreiding van COVID-19 tegen te gaan;</text:p>
            <text:p text:style-name="al">- dat het (enkel) onder de hierna genoemde voorschriften is toegestaan om een samenkomst te houden.</text:p>
            <text:p text:style-name="al"/>
            <text:p text:style-name="al">
            <text:span text:style-name="nadrukvet">BESLUIT</text:span>:</text:p>
            <text:p text:style-name="al"/>
          </text:section>
          <text:section text:name="artikel_id1-3-2-2-2" text:style-name="artikel">
            <text:p text:style-name="artikel_kop_titel"><text:span text:style-name="artikel_kop_label">Artikel</text:span> <text:span text:style-name="artikel_kop_nr">1</text:span> </text:p>
            <text:p text:style-name="al">Het verbod op samenkomsten (artikel 2.1., eerste lid, van de noodverordening) en het geopend houden van een eet- en drinkgelegenheid (artikel 2.3., eerste lid, aanhef en onder a van de noodverordening) zijn niet van toepassing op de bruiloft in het Grand Café de Bucht, Burgsteeg 14, in Leiden, op donderdag 28 mei 2020 van 15.45 tot 16.30 uur en van 19:00 tot 19:30 uur, op grond van artikel 3.1, eerste lid onder c. en tweede lid, van de noodverordening, indien de navolgende voorschriften in acht worden genomen:</text:p>
            <text:p text:style-name="al">a.  maximaal 30 personen zijn tegelijkertijd aanwezig in het Grand Café de Bucht;</text:p>
            <text:p text:style-name="al">b. de onderlinge afstand van 1,5 meter tussen de aanwezige personen wordt in acht genomen;</text:p>
            <text:p text:style-name="al">c. er wordt geen gebruik gemaakt van de horecavoorzieningen in het Grand Café de Bucht. </text:p>
            <text:p text:style-name="al"/>
          </text:section>
          <text:section text:name="artikel_id1-3-2-2-3" text:style-name="artikel">
            <text:p text:style-name="artikel_kop_titel"><text:span text:style-name="artikel_kop_label">Artikel</text:span> <text:span text:style-name="artikel_kop_nr">2</text:span> </text:p>
            <text:p text:style-name="al">Dit besluit wordt bekendgemaakt door publicatie op de website van de Veiligheidsregio Hollands Midden (www.vrhm.nl) en is van kracht op donderdag 28 mei 2020 van 15.45 tot 16:30 uur en van 19:00 tot 19:30 uur. Dit besluit wordt tevens zo spoedig mogelijk gepubliceerd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Vrijstelling Bruiloft 28 mei 2020 te Leiden 5e Noodverordening COVID-19 Veiligheidsregio Hollands Midden 11 mei 2020.</text:p>
            <text:p text:style-name="al"/>
          </text:section>
        </text:section>
        <text:section text:name="regeling-sluiting_id1-3-2-3" text:style-name="regeling-sluiting">
          <text:section text:name="ondertekening_id1-3-2-3-1">
            <text:p><text:span text:style-name="functie">Leiden, 26 mei 2020</text:span></text:p>
            <text:p><text:span text:style-name="functie">DE VOORZITTER VAN DE VEILIGHEIDSREGIO HOLLANDS MIDDEN</text:span></text:p>
            <text:p><text:span text:style-name="functie"/></text:p>
            <text:p><text:span text:style-name="functie">drs. H.J.J. Lenferink</text:span></text:p>
            <text:p><text:span text:style-name="functie"/></text:p>
            <text:p><text:span text:style-name="functie">Op grond van de Algemene Wet Bestuursrecht kan binnen 6 weken na bekendmaking van dit besluit een bezwaarschrift worden ingediend bij de voorzitter van de Veiligheidsregio Hollands Midden, postbus 1123, 2302 BC Leiden, t.a.v. de afdeling Strategie en Beleid. Het indienen van een bezwaarschrift schorst de werking van dit besluit niet. U kunt een verzoek tot het treffen van een voorlopige voorziening (schorsing) indienen bij de voorzieningenrechter van de Rechtbank Den Haag, postbus 20302, 2500 EH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5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Hollands 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www.vrhm.nl/</meta:user-defined>
    <meta:user-defined meta:name="DCTERMS.alternative">Vrijstelling Bruiloft 28 mei 2020 te Leiden 5e Noodverordening COVID-19 Veiligheidsregio Hollands Midden 11 mei 2020</meta:user-defined>
    <dc:language>nl</dc:language>
    <meta:user-defined meta:name="OVERHEID.Gemeente/DC.spatial">Leiden</meta:user-defined>
    <meta:user-defined meta:name="DC.title">Vrijstelling Bruiloft 28 mei 2020 te Leiden 5e Noodverordening COVID-19 Veiligheidsregio Hollands Midden 11 mei 2020</meta:user-defined>
    <meta:user-defined meta:name="DCTERMS.W3CDTF/DCTERMS.available">2020-05-27</meta:user-defined>
    <meta:user-defined meta:name="DCTERMS.W3CDTF/OVERHEIDop.jaargang">2020</meta:user-defined>
    <meta:user-defined meta:name="OVERHEIDop.publicationIssue">561</meta:user-defined>
    <meta:user-defined meta:name="OVERHEIDop.betreftRegeling">CVDR640777_1</meta:user-defined>
    <meta:user-defined meta:name="xs:date/OVERHEIDop.startdatum">2020-05-28</meta:user-defined>
    <meta:user-defined meta:name="xs:date/OVERHEIDop.einddatum">2020-05-29</meta:user-defined>
    <meta:user-defined meta:name="OVERHEIDop.BgrID/DC.identifier">bgr-2020-561</meta:user-defined>
    <meta:user-defined meta:name="OVERHEIDop.versieInformatie"/>
  </office:meta>
</office:document-meta>
</file>