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directeur Omgevingsdienst Rivierenland 2019-2</text:p>
      <text:section text:name="regeling_id1-3-2" text:style-name="regeling">
        <text:section text:name="aanhef_id1-3-2-1" text:style-name="aanhef">
          <text:section text:name="preambule_id1-3-2-1-1" text:style-name="preambule">
            <text:p text:style-name="al">De directeur van de Omgevingsdienst Rivierenland (ODR) besluit: </text:p>
            <text:p text:style-name="al">- Gelet op het Algemeen mandaatbesluit Omgevingsdienst Rivierenland – Gemeente West Betuwe 2019 van het college van burgemeester en wethouders van West Betuwe d.d. 8 januari 2019; </text:p>
            <text:p text:style-name="al">- Gelet op het Algemeen mandaatbesluit Omgevingsdienst Rivierenland – Gemeente Zaltbommel 2018 van het college van burgemeester en wethouders van Zaltbommel d.d. 3 juli 2018; </text:p>
            <text:p text:style-name="al">- Gelet op het Algemeen mandaatbesluit Omgevingsdienst Rivierenland - Gemeente West Maas en Waal van het college van burgemeester en wethouders van West Maas en Waal d.d. 21 mei 2019; </text:p>
            <text:p text:style-name="al">- Gelet op het Algemeen mandaatbesluit Omgevingsdienst Rivierenland – Gemeente Maasdriel 2018 van het college van burgemeester en wethouders van Maasdriel d.d. 3 juli 2018; </text:p>
            <text:p text:style-name="al">- Gelet op het Algemeen mandaatbesluit Omgevingsdienst Rivierenland – Gemeente Culemborg 2018 van het college van burgemeester en wethouders van Culemborg d.d. 18 december 2018; </text:p>
            <text:p text:style-name="al">- Gelet op het Algemeen mandaatbesluit Omgevingsdienst Rivierenland – Gemeente Buren van het college van burgemeester en wethouders van Buren d.d. 19 maart 2019; </text:p>
            <text:p text:style-name="al">- Gelet op het Algemeen mandaatbesluit Omgevingsdienst Rivierenland – Gemeente Neder-Betuwe 2018 van het college van burgemeester en wethouders van Neder-Betuwe d.d. 25 juni 2018 en het collegebesluit van 13 juni 2018; </text:p>
            <text:p text:style-name="al">- Gelet op het Algemeen mandaatbesluit Omgevingsdienst Rivierenland – Gemeente Tiel van het college van burgemeester en wethouders van Tiel d.d. 19 februari 2019; </text:p>
            <text:p text:style-name="al">- Gelet op het Provinciaal mandaatbesluit Omgevingsdienst Rivierenland van gedeputeerde staten provincie Gelderland d.d. 3 juli 2018.</text:p>
          </text:section>
        </text:section>
        <text:section text:name="regeling-tekst_id1-3-2-2" text:style-name="regeling-tekst">
          <text:section text:name="artikel_id1-3-2-2-1" text:style-name="artikel">
            <text:p text:style-name="artikel_kop_titel"><text:span text:style-name="artikel_kop_label"/> </text:p>
            <text:p text:style-name="tussenkopcur">1) Aan alle afdelingshoofden en coördinatoren van de ODR het volgende onder te mandateren: </text:p>
            <text:p text:style-name="al">A. de uitoefening van de bij bovengenoemde mandaatbesluiten aan de directeur van de ODR toegekende bevoegdheden, met uitzondering van: </text:p>
            <text:p text:style-name="al">I. de beslissingen op bezwaar; </text:p>
            <text:p text:style-name="al">II. de bevoegdheid tot opleggen van een last onder dwangsom op grond van artikel 5:14 Wabo voor zover de provincie bevoegd gezag is. </text:p>
            <text:p text:style-name="al">B. De ondertekening van stukken bij de uitoefening van de onder 1, sub A. genoemde bevoegdheden.</text:p>
            <text:p text:style-name="al"/>
            <text:p text:style-name="al"/>
            <text:p text:style-name="tussenkopcur">2) aan alle medewerkers van de ODR het volgende onder te mandateren</text:p>
            <text:p text:style-name="al">A. Procesmandaten zoals blijkt uit Bijlage 1. </text:p>
            <text:p text:style-name="al">B. De ondertekening van de stukken bij de onder 2, sub A. genoemde bevoegdheden.</text:p>
            <text:p text:style-name="al"/>
            <text:p text:style-name="al"/>
            <text:p text:style-name="tussenkopcur">3) De onder punt 1 en 2 genoemde bevoegdheden gelden, voor zover in de afzonderlijke mandaatbesluiten en mandaatregisters van voornoemde partners geen uitzonderingen zijn genoemd.</text:p>
            <text:p text:style-name="al"/>
            <text:p text:style-name="tussenkopcur">4) Het volgende te bepalen:</text:p>
            <text:p text:style-name="al">A) Dit besluit kan worden aangehaald als “Ondermandaatbesluit directeur van de Omgevingsdienst Rivierenland 2019-2”; </text:p>
            <text:p text:style-name="al">B) Het Ondermandaatbesluit directeur van de Omgevingsdienst Rivierenland 2019 wordt ingetrokken op de dag bedoeld onder C. C) Dit besluit treedt in werking op de dag na de bekendmaking en heeft terugwerkende kracht ten aanzien van elke beslissing, die in de periode van datum ondertekening besluit tot de dag van inwerkingtreding is genomen door de functionaris die aan dit besluit zijn rechten ontleent om die beslissing in mandaat te nemen. Een dergelijke beslissing is daarmee van rechtswege bekrachtigd.</text:p>
            <text:p text:style-name="al"/>
            <text:p text:style-name="al">Aldus besloten te Tiel d.d 5 november 2019</text:p>
          </text:section>
        </text:section>
        <text:section text:name="regeling-sluiting_id1-3-2-3" text:style-name="regeling-sluiting">
          <text:section text:name="ondertekening_id1-3-2-3-1">
            <text:p><text:span text:style-name="functie">De directeur van de Omgevingsdienst Rivierenland</text:span></text:p>
            <text:p><text:span text:style-name="ondertekening_naam">
            <text:span text:style-name="voornaam">drs. A.</text:span>
            <text:span text:style-name="achternaam">Schipp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55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5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5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Rivierenland</meta:user-defined>
    <meta:user-defined meta:name="OVERHEID.RegionaalSamenwerkingsorgaan/DCTERMS.publisher">Omgevingsdienst Rivierenland</meta:user-defined>
    <meta:user-defined meta:name="OVERHEID.TaxonomieBeleidsagenda/OVERHEID.category">Recht | Organisatie en beleid</meta:user-defined>
    <meta:user-defined meta:name="DC.source">artikel 10:1 van de Algemene wet bestuursrecht]|[1.0:c:BWBR0005537&amp;artikel=10%3A1&amp;g=2020-04-15</meta:user-defined>
    <meta:user-defined meta:name="DCTERMS.alternative">Ondermandaatbesluit directeur van de Omgevingsdienst Rivierenland 2019-2</meta:user-defined>
    <dc:language>nl</dc:language>
    <meta:user-defined meta:name="OVERHEID.Gemeente/DC.spatial">Tiel</meta:user-defined>
    <meta:user-defined meta:name="OVERHEID.EPSG28992/DC.spatial">157257.825 432942.314</meta:user-defined>
    <meta:user-defined meta:name="DC.title">Ondermandaatbesluit directeur Omgevingsdienst Rivierenland 2019-2</meta:user-defined>
    <meta:user-defined meta:name="OVERHEID.PostcodeHuisnummer/OVERHEIDop.postcodeHuisnummer">4001WG 2</meta:user-defined>
    <meta:user-defined meta:name="OVERHEIDop.straatnaam">J.S. de Jongplein</meta:user-defined>
    <meta:user-defined meta:name="OVERHEIDop.woonplaats">Tiel</meta:user-defined>
    <meta:user-defined meta:name="DCTERMS.W3CDTF/DCTERMS.available">2020-05-29</meta:user-defined>
    <meta:user-defined meta:name="DCTERMS.W3CDTF/OVERHEIDop.jaargang">2020</meta:user-defined>
    <meta:user-defined meta:name="OVERHEIDop.externeBijlage">Bijlagen|exb-2020-27452</meta:user-defined>
    <meta:user-defined meta:name="OVERHEIDop.publicationIssue">559</meta:user-defined>
    <meta:user-defined meta:name="OVERHEIDop.betreftRegeling">CVDR640758_1</meta:user-defined>
    <meta:user-defined meta:name="xs:date/OVERHEIDop.startdatum">2020-06-01</meta:user-defined>
    <meta:user-defined meta:name="OVERHEIDop.BgrID/DC.identifier">bgr-2020-559</meta:user-defined>
    <meta:user-defined meta:name="OVERHEIDop.versieInformatie"/>
  </office:meta>
</office:document-meta>
</file>