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trekking Besluit plaatsvervangend voorzitter Veiligheidsregio Haaglanden wijk- en themamarkten in de gemeente Den Haag</text:p>
      <text:section text:name="regeling_id1-3-2" text:style-name="regeling">
        <text:section text:name="aanhef_id1-3-2-1" text:style-name="aanhef">
          <text:section text:name="preambule_id1-3-2-1-1" text:style-name="preambule">
            <text:p text:style-name="al">De plaatsvervangend voorzitter van de veiligheidsregio Haaglanden;</text:p>
            <text:p text:style-name="al"/>
            <text:p text:style-name="al">Overwegende dat:</text:p>
            <text:list text:style-name="id1-3-2-1-1-4">
              <text:list-item text:style-override="id1-3-2-1-1-4-1">
                <text:number>-</text:number>
                <text:p text:style-name="al">op 29 april 2020 de ‘Noodverordening COVID-19 Veiligheidsregio Haaglanden 29 april 2020’ (hierna: de Noodverordening) is vastgesteld;</text:p>
              </text:list-item>
              <text:list-item text:style-override="id1-3-2-1-1-4-2">
                <text:number>-</text:number>
                <text:p text:style-name="al">artikel 2.1 van de Noodverordening samenkomsten op markten verbiedt;</text:p>
              </text:list-item>
              <text:list-item text:style-override="id1-3-2-1-1-4-3">
                <text:number>-</text:number>
                <text:p text:style-name="al">artikel 3.1, eerste lid, onder c, Noodverordening de mogelijkheid kent om voor (categorieën van) gevallen vrijstelling te verlenen van de in de Noodverordening gestelde verboden;</text:p>
              </text:list-item>
              <text:list-item text:style-override="id1-3-2-1-1-4-4">
                <text:number>-</text:number>
                <text:p text:style-name="al">bij besluit van 8 mei 2020 gebruik is gemaakt van deze mogelijkheid door te bepalen dat het verbod van artikel 2.1, eerste lid, van de Noodverordening niet van toepassing is op markten, onder de voorwaarden dat organisatoren en standplaatshouders van markten naar het oordeel van de burgemeester van de gemeente waarin zij zijn gevestigd voldoende fysieke maatregelen hebben getroffen om te waarborgen dat winkelend publiek 1,5 meter afstand van elkaar houdt;</text:p>
              </text:list-item>
              <text:list-item text:style-override="id1-3-2-1-1-4-5">
                <text:number>-</text:number>
                <text:p text:style-name="al">in voornoemd besluit van 8 mei 2020 tevens is bepaald dat de burgemeesters dan wel colleges van burgemeester en wethouders van de regiogemeenten nadere voorwaarden kunnen stellen aan de inrichting van de markt en winkels uit een oogpunt van veiligheid en gezondheid om verdere verspreiding van het COVID-19 virus te voorkomen;</text:p>
              </text:list-item>
              <text:list-item text:style-override="id1-3-2-1-1-4-6">
                <text:number>-</text:number>
                <text:p text:style-name="al">dat de burgemeester van Den Haag van genoemde bevoegdheid gebruik heeft gemaakt en op 19 mei 2020 heeft besloten nadere voorwaarden te stellen met betrekking tot het houden van de wijk- en themamarkten in Den Haag uit een oogpunt van veiligheid en gezondheid om verdere verspreiding van het COVID-19 virus te voorkomen;</text:p>
              </text:list-item>
              <text:list-item text:style-override="id1-3-2-1-1-4-7">
                <text:number>-</text:number>
                <text:p text:style-name="al">er gelet op hetgeen hiervoor is overwogen geen reden meer bestaat om het besluit van 27 maart 2020 (kenmerk DSB/2020.152/RIS305035) te handhav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et besluit van 27 maart 2020 Wijk- en Themamarkten in de gemeente Den Haag (kenmerk DSB/2020.152/RIS305035);</text:p>
              </text:list-item>
              <text:list-item text:style-override="id1-3-2-2-1-2-2">
                <text:number>II.</text:number>
                <text:p text:style-name="al">Te bepalen dat dit besluit in werking treedt met ingang van de dag na bekendmaking.</text:p>
              </text:list-item>
            </text:list>
          </text:section>
        </text:section>
        <text:section text:name="regeling-sluiting_id1-3-2-3" text:style-name="regeling-sluiting">
          <text:section text:name="ondertekening_id1-3-2-3-1">
            <text:p><text:span text:style-name="functie">Den Haag, 19 mei 2020</text:span></text:p>
          </text:section>
          <text:section text:name="ondertekening_id1-3-2-3-2">
            <text:p><text:span text:style-name="functie"/></text:p>
            <text:p><text:span text:style-name="functie">De plaatsvervangend voorzitter van de veiligheidsregio Haaglanden,</text:span></text:p>
            <text:p><text:span text:style-name="functie">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55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Openbare orde en veiligheid | Organisatie en beleid</meta:user-defined>
    <meta:user-defined meta:name="DC.source">https://decentrale.regelgeving.overheid.nl/cvdr/xhtmloutput/Historie/Veiligheidsregio%20Haaglanden/640272/CVDR640272_1.html</meta:user-defined>
    <dc:language>nl</dc:language>
    <meta:user-defined meta:name="OVERHEID.Gemeente/DC.spatial">'s-Gravenhage</meta:user-defined>
    <meta:user-defined meta:name="OVERHEID.Gemeente/DC.spatial">Pijnacker-Nootdorp</meta:user-defined>
    <meta:user-defined meta:name="OVERHEID.Gemeente/DC.spatial">Midden-Delfland</meta:user-defined>
    <meta:user-defined meta:name="OVERHEID.Gemeente/DC.spatial">Rijswijk</meta:user-defined>
    <meta:user-defined meta:name="OVERHEID.Gemeente/DC.spatial">Zoetermeer</meta:user-defined>
    <meta:user-defined meta:name="OVERHEID.Gemeente/DC.spatial">Westland</meta:user-defined>
    <meta:user-defined meta:name="OVERHEID.Gemeente/DC.spatial">Delft</meta:user-defined>
    <meta:user-defined meta:name="OVERHEID.Gemeente/DC.spatial">Leidschendam-Voorburg</meta:user-defined>
    <meta:user-defined meta:name="OVERHEID.Gemeente/DC.spatial">Wassenaar</meta:user-defined>
    <meta:user-defined meta:name="DC.title">Intrekking Besluit plaatsvervangend voorzitter Veiligheidsregio Haaglanden wijk- en themamarkten in de gemeente Den Haag</meta:user-defined>
    <meta:user-defined meta:name="DCTERMS.W3CDTF/DCTERMS.available">2020-05-22</meta:user-defined>
    <meta:user-defined meta:name="DCTERMS.W3CDTF/OVERHEIDop.jaargang">2020</meta:user-defined>
    <meta:user-defined meta:name="OVERHEIDop.publicationIssue">555</meta:user-defined>
    <meta:user-defined meta:name="OVERHEIDop.BgrID/DC.identifier">bgr-2020-555</meta:user-defined>
    <meta:user-defined meta:name="OVERHEIDop.versieInformatie"/>
  </office:meta>
</office:document-meta>
</file>