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rijstelling verhuur recreatie Noodverordening COVID-19 Veiligheidsregio Rotterdam-Rijnmond van 20 mei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
            <text:p text:style-name="al">
            <text:span text:style-name="nadrukvet">Overwegende dat</text:span>
          </text:p>
            <text:p text:style-name="al"/>
            <text:list text:style-name="id1-3-2-1-1-5">
              <text:list-item text:style-override="id1-3-2-1-1-5-1">
                <text:number>-</text:number>
                <text:p text:style-name="al">de voorzitter van de Veiligheidsregio Rotterdam-Rijnmond op 11 mei 2020 de Noodverordening COVID-19 Veiligheidsregio Rotterdam-Rijnmond van 11 mei 2020 (hierna: Noodverordening) heeft bekendgemaakt;</text:p>
              </text:list-item>
              <text:list-item text:style-override="id1-3-2-1-1-5-2">
                <text:number>-</text:number>
                <text:p text:style-name="al">het verbod recreatief nachtverblijf in artikel 2.5b van de Noodverordening is geregeld;</text:p>
              </text:list-item>
              <text:list-item text:style-override="id1-3-2-1-1-5-3">
                <text:number>-</text:number>
                <text:p text:style-name="al">nu er in de buitenruimte meer ruimte komt voor versoepeling ook een eerste versoepeling met betrekking tot de verhuur van recreatief nachtverblijf mogelijk is, waarbij de voorkeur uitgaat naar geleidelijke opbouw, omdat hiermee de druk op de zorgcontinuïteit binnen het grondgebied van de Veiligheidsregio Rotterdam-Rijnmond gemonitord kan blijven;</text:p>
              </text:list-item>
              <text:list-item text:style-override="id1-3-2-1-1-5-4">
                <text:number>-</text:number>
                <text:p text:style-name="al">de voorzitter van de Veiligheidsregio Rotterdam-Rijnmond in overleg met de burgemeesters van de recreatiegemeenten vrijstelling kan verlenen voor de tijdelijke verhuur van recreatief nachtverblijf met eigen sanitaire voorzieningen;</text:p>
              </text:list-item>
              <text:list-item text:style-override="id1-3-2-1-1-5-5">
                <text:number>-</text:number>
                <text:p text:style-name="al">in heel Nederland ingevolge het spoorboekje het vooruitzicht is dat onder voorbehoud van de ontwikkelingen rondom de uitbraak van het coronavirus,  per 1 juli 2020 alle voorzieningen op campings en vakantieparken weer open kunnen; </text:p>
              </text:list-item>
              <text:list-item text:style-override="id1-3-2-1-1-5-6">
                <text:number>-</text:number>
                <text:p text:style-name="al">per 15 mei 2020 wordt maximaal 25% verhuurd van alle typen recreatieve nachtverblijven voorzien van eigen sanitair op recreatieparken, vakantieparken, kampeerterreinen in jachthavens en op het strand</text:p>
              </text:list-item>
              <text:list-item text:style-override="id1-3-2-1-1-5-7">
                <text:number>-</text:number>
                <text:p text:style-name="al">op basis van artikel 3.1, eerste lid, onder c van de Noodverordening gevallen kunnen worden aangewezen waarvoor het verbod van artikel 2.5b van de Noodverordening niet geldt.</text:p>
              </text:list-item>
              <text:list-item text:style-override="id1-3-2-1-1-5-8">
                <text:number/>
                <text:p text:style-name="al"/>
              </text:list-item>
            </text:list>
            <text:p text:style-name="al">
            <text:span text:style-name="nadrukvet">Gelet op</text:span>
          </text:p>
            <text:list text:style-name="id1-3-2-1-1-7">
              <text:list-item text:style-override="id1-3-2-1-1-7-1">
                <text:number>-</text:number>
                <text:p text:style-name="al">artikel 176 van de Gemeentewet;</text:p>
              </text:list-item>
              <text:list-item text:style-override="id1-3-2-1-1-7-2">
                <text:number>-</text:number>
                <text:p text:style-name="al">artikel 39, eerste lid van de Wet veiligheidsregio’s;</text:p>
              </text:list-item>
              <text:list-item text:style-override="id1-3-2-1-1-7-3">
                <text:number>-</text:number>
                <text:p text:style-name="al">artikel 3.1, eerste lid, onder c jo. artikel 2.5b van de Noodverordening;</text:p>
                <text:p text:style-name="al"/>
              </text:list-item>
            </text:list>
          </text:section>
        </text:section>
        <text:section text:name="regeling-tekst_id1-3-2-2" text:style-name="regeling-tekst">
          <text:section text:name="artikel_id1-3-2-2-1" text:style-name="artikel">
            <text:p text:style-name="artikel_kop_titel"><text:span text:style-name="artikel_kop_label">Besluit</text:span> <text:span text:style-name="artikel_kop_nr"/> </text:p>
            <text:p text:style-name="al">Het verbod op recreatief nachtverblijf zoals bedoeld in artikel 2.5b van de Noodverordening COVID-19 Veiligheidsregio Rotterdam-Rijnmond van 11 mei 2020 geldt niet voor tijdelijke verhuur van recreatief nachtverblijf met eigen sanitair mits aan de volgende voorwaarden wordt voldaan:</text:p>
            <text:list text:style-name="id1-3-2-2-1-3">
              <text:list-item text:style-override="id1-3-2-2-1-3-1">
                <text:number>a.</text:number>
                <text:p text:style-name="al">per 22 mei 2020 wordt maximaal 50% verhuurd van alle typen recreatieve nachtverblijven voorzien van eigen sanitair op recreatieparken, vakantieparken, kampeerterreinen in jachthavens en op het strand; </text:p>
              </text:list-item>
              <text:list-item text:style-override="id1-3-2-2-1-3-2">
                <text:number>b.</text:number>
                <text:p text:style-name="al">de artikelen 2.1., 2.2 en 2.5a uit de Noodverordening gelden onverkort;</text:p>
              </text:list-item>
              <text:list-item text:style-override="id1-3-2-2-1-3-3">
                <text:number>c.</text:number>
                <text:p text:style-name="al">de beheerder van de nachtverblijven op recreatieparken, vakantieparken, kampeerterreinen in jachthavens en op het strand is verantwoordelijk en houdt toezicht op de naleving van de voorwaarden als bedoeld in dit artikel;</text:p>
              </text:list-item>
              <text:list-item text:style-override="id1-3-2-2-1-3-4">
                <text:number>d.</text:number>
                <text:p text:style-name="al">de voorzitter van de Veiligheidsregio Rotterdam-Rijnmond kan te allen tijde dit besluit intrekken, of de daaraan verbonden voorschriften wijzigen als de situatie daartoe aanleiding geeft.</text:p>
              </text:list-item>
            </text:list>
            <text:p text:style-name="al"/>
          </text:section>
          <text:section text:name="artikel_id1-3-2-2-2" text:style-name="artikel">
            <text:p text:style-name="artikel_kop_titel"><text:span text:style-name="artikel_kop_label">Intrekking vorige aanwijzingsbesluit</text:span> <text:span text:style-name="artikel_kop_nr"/> </text:p>
            <text:p text:style-name="al">Besluit vrijstelling verhuur recreatie Noodverordening COVID-19 Veiligheidsregio Rotterdam-Rijnmond van 14 mei 2020 wordt ingetrokken.</text:p>
            <text:p text:style-name="al"/>
          </text:section>
          <text:section text:name="artikel_id1-3-2-2-3" text:style-name="artikel">
            <text:p text:style-name="artikel_kop_titel"><text:span text:style-name="artikel_kop_label">Citeertitel</text:span> <text:span text:style-name="artikel_kop_nr"/> <text:span text:style-name="artikel_kop_label"/> </text:p>
            <text:p text:style-name="al">Dit besluit kan worden aangehaald als: Besluit vrijstelling verhuur recreatie Noodverordening COVID-19 Veiligheidsregio Rotterdam-Rijnmond van 20 mei 2020.</text:p>
            <text:p text:style-name="al"/>
          </text:section>
          <text:section text:name="artikel_id1-3-2-2-4" text:style-name="artikel">
            <text:p text:style-name="artikel_kop_titel"><text:span text:style-name="artikel_kop_label">Inwerkingtreding</text:span> <text:span text:style-name="artikel_kop_nr"/> <text:span text:style-name="artikel_kop_label"/> </text:p>
            <text:p text:style-name="al">Dit 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slotformulering_id1-3-2-3-1" text:style-name="slotformulering">
            <text:p text:style-name="al">Vastgesteld op 20 mei 2020 te Rotterdam </text:p>
            <text:p text:style-name="al"/>
            <text:p text:style-name="al">
            <text:span text:style-name="nadrukcur">De voorzitter van de Veiligheidsregio Rotterdam-Rijnmond</text:span>
          </text:p>
            <text:p text:style-name="al"/>
            <text:p text:style-name="al">Ing. A. Aboutaleb</text:p>
            <text:p text:style-name="al">Voorzitter van de Veiligheidsregio Rotterdam-Rijnmon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55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5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5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officielebekendmakingen.nl/bgr-2020-491.html</meta:user-defined>
    <meta:user-defined meta:name="DCTERMS.abstract">Randvoorwaarden vrijstelling verhuur recreatief nachtverblijf per 22 mei 2020.</meta:user-defined>
    <meta:user-defined meta:name="DCTERMS.alternative">Besluit vrijstelling verhuur recreatie Noodverordening COVID-19 Veiligheidsregio Rotterdam-Rijnmond van 20 mei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Besluit vrijstelling verhuur recreatie Noodverordening COVID-19 Veiligheidsregio Rotterdam-Rijnmond van 20 mei 2020</meta:user-defined>
    <meta:user-defined meta:name="DCTERMS.W3CDTF/DCTERMS.available">2020-05-22</meta:user-defined>
    <meta:user-defined meta:name="DCTERMS.W3CDTF/OVERHEIDop.jaargang">2020</meta:user-defined>
    <meta:user-defined meta:name="OVERHEIDop.publicationIssue">552</meta:user-defined>
    <meta:user-defined meta:name="OVERHEIDop.betreftRegeling">CVDR640666_1</meta:user-defined>
    <meta:user-defined meta:name="OVERHEIDop.BgrID/DC.identifier">bgr-2020-552</meta:user-defined>
    <meta:user-defined meta:name="xs:date/OVERHEIDop.startdatum">2020-05-20</meta:user-defined>
    <meta:user-defined meta:name="OVERHEIDop.versieInformatie"/>
  </office:meta>
</office:document-meta>
</file>