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20 mei 2020)</text:p>
      <text:section text:name="regeling_id1-3-2" text:style-name="regeling">
        <text:section text:name="aanhef_id1-3-2-1" text:style-name="aanhef">
          <text:section text:name="preambule_id1-3-2-1-1" text:style-name="preambule">
            <text:p text:style-name="al"/>
            <text:p text:style-name="al">[Deze regeling is wegens het spoedeisend karakter op 20 mei 2020 reeds bekend gemaakt op de website van de veiligheidsregio en derhalve inmiddels ook al inwerking getreden.]</text:p>
            <text:p text:style-name="al"/>
            <text:p text:style-name="al">De voorzitter van de veiligheidsregio <text:span text:style-name="nadrukvet">Limburg-Noord</text:span>,</text:p>
            <text:p text:style-name="al"/>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 en 8 mei 2020, nr. 1686051-204996-PG;</text:p>
            <text:p text:style-name="al">besluit de volgende regeling vast te stellen:</text:p>
            <text:p text:style-name="al"/>
            <text:p text:style-name="al">
            <text:span text:style-name="nadrukvet">de Noodverordening COVID-19 veiligheidsregio Limburg-Noord 20 mei 2020</text:span>
          </text:p>
            <text:p text:style-name="al"/>
            <text:p text:style-name="al">
            <text:span text:style-name="nadrukvet">Hoofdstuk 1. Algemene bepalingen</text:span>
          </text:p>
            <text:p text:style-name="al">
            <text:span text:style-name="nadrukvet">Artikel 1.1. Werkingssfeer</text:span>
          </text:p>
            <text:p text:style-name="al">Deze verordening is van toepassing op het grondgebied van de gemeenten die behoren tot de</text:p>
            <text:p text:style-name="al">veiligheidsregio Limburg-Noord, te weten de gemeente Beesel, gemeente Bergen, gemeente</text:p>
            <text:p text:style-name="al">Echt-Susteren, gemeente Gennep, gemeente Horst aan de Maas, gemeente Leudal, gemeente</text:p>
            <text:p text:style-name="al">Maasgouw, gemeente Mook en Middelaar, gemeente Nederweert, gemeente Peel en Maas,</text:p>
            <text:p text:style-name="al">gemeente Roerdalen, gemeente Roermond, gemeente Venlo, gemeente Venray, gemeente</text:p>
            <text:p text:style-name="al">Weert.</text:p>
            <text:p text:style-name="al"/>
            <text:p text:style-name="al">
            <text:span text:style-name="nadrukvet">Artikel 1.2. Begrippen</text:span>
          </text:p>
            <text:p text:style-name="al">In deze verordening en de daarop berustende bepalingen wordt verstaan onder:</text:p>
            <text:p text:style-name="al">- <text:span text:style-name="nadrukcur">contactberoepen</text:span>: beroepen waarbij het niet mogelijk is ten minste 1,5 meter afstand te houden</text:p>
            <text:p text:style-name="al">tot de klant of patiënt;</text:p>
            <text:p text:style-name="al">
            <text:span text:style-name="nadrukcur">- cruciale beroepen:</text:span> cruciale beroepen als bedoeld op </text:p>
            <text:p text:style-name="al">https://www.rijksoverheid.nl/onderwerpen/coronavirus-covid-</text:p>
            <text:p text:style-name="al">19/veelgestelde-vragen-over-coronavirus-en-kinderopvang/cruciale-beroepen;</text:p>
            <text:p text:style-name="al">- <text:span text:style-name="nadrukcur">eet- en drinkgelegenheden: </text:span>inrichtingen waar ter plaatse eten of drinken wordt verkocht en</text:p>
            <text:p text:style-name="al">genuttigd, met uitzondering van inrichtingen in bedrijven, instellingen en andere organisatie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g, van de Gemeentewet en betogingen,</text:p>
            <text:p text:style-name="al">samenkomsten en vergaderingen als bedoeld in de Wet openbare manifestaties; </text:p>
            <text:p text:style-name="al">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span text:style-name="nadrukcur">- gastouder:</text:span> gastouder als bedoeld in de Wet Kinderopvang</text:p>
            <text:p text:style-name="al">- <text:span text:style-name="nadrukcur">gezamenlijke huishouding</text:span>: de niet van tafel en bed gescheiden echtgenoot, geregistreerde</text:p>
            <text:p text:style-name="al">partner of andere levensgezel en ouders, grootouders en kinderen, voor zover zij op één adres woonachtig zijn;</text:p>
            <text:p text:style-name="al">- <text:span text:style-name="nadrukcur">kinderopvang: </text:span>kinderopvang als bedoeld in de Wet kinderopvang;</text:p>
            <text:p text:style-name="al">- <text:span text:style-name="nadrukcur">onderwijsinstelling: </text:span>school, instelling of exameninstelling in de zin van een onderwijswet als</text:p>
            <text:p text:style-name="al">bedoeld in artikel 1, onderdeel d, onder 1, van de Wet op het onderwijstoezicht, daaronder</text:p>
            <text:p text:style-name="al">begrepen een niet bekostigde instelling;</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 samenkomsten</text:span>: openbare bijeenkomsten en vermakelijkheden als bedoel in artikel 174 van de Gemeentewet, samenkomsten in voor publiek openstaande gebouwen en daarbij behorende erven, alsmede in vaartuigen;</text:p>
            <text:p text:style-name="al">- <text:span text:style-name="nadrukcur">sauna’s: </text:span>sauna’s en andere vormen van wellness zoals Turkse stoombaden, hammams, beauty</text:p>
            <text:p text:style-name="al">farms, thermale baden, badhuizen en spa’s;</text:p>
            <text:p text:style-name="al">- <text:span text:style-name="nadrukcur">seksinrichtingen</text:span>: inrichtingen waar bedrijfsmatig gelegenheid wordt gegeven tot het</text:p>
            <text:p text:style-name="al">verrichten van seksuele handelingen met of voor een derde tegen betaling of bedrijfsmatig</text:p>
            <text:p text:style-name="al">vertoningen van erotisch-pornografische aard worden aangeboden;</text:p>
            <text:p text:style-name="al">
            <text:span text:style-name="nadrukcur">- sekswerker</text:span>: persoon die zich beschikbaar stelt tot het verrichten van seksuele handeling met een ander tegen betaling;</text:p>
            <text:p text:style-name="al">- <text:span text:style-name="nadrukcur">sport- en fitnessgelegenheden</text:span>: sportaccommodaties en sportinrichtingen, waaronder</text:p>
            <text:p text:style-name="al">zwembaden, sporthallen en sportvelden;</text:p>
            <text:p text:style-name="al">- <text:span text:style-name="nadrukcur">vitale processen:</text:span> https://www.rijksoverheid.nl/onderwerpen/coronavirus-covid-</text:p>
            <text:p text:style-name="al">19/veelgestelde-vragen-over-coronavirus-en-kinderopvang/cruciale-beroepen</text:p>
            <text:p text:style-name="al">- <text:span text:style-name="nadrukcur">voorzitter</text:span>: voorzitter van de veiligheidsregio Limburg-Noord;</text:p>
            <text:p text:style-name="al"/>
            <text:p text:style-name="al">
            <text:span text:style-name="nadrukvet">Hoofdstuk 2. Maatregelen</text:span>
          </text:p>
            <text:p text:style-name="al">
            <text:span text:style-name="nadrukvet">Artikel 2.1. Verboden samenkomsten en evenementen</text:span>
          </text:p>
            <text:p text:style-name="al">1. Het is verboden om samenkomsten te laten plaatsvinden, te (laten) organiseren of te laten</text:p>
            <text:p text:style-name="al">ontstaan, dan wel aan dergelijke samenkomsten deel te nemen.</text:p>
            <text:p text:style-name="al">2. Het verbod is niet van toepassing op de volgende samenkomsten, mits de aanwezigen te</text:p>
            <text:p text:style-name="al">allen tijde ten minste 1,5 meter afstand houden tot de dichtstbijzijnde persoon:</text:p>
            <text:p text:style-name="al">a. wettelijk verplichte samenkomsten, zoals vergaderingen van gemeenteraden, mits daarbij</text:p>
            <text:p text:style-name="al">niet meer dan honderd personen aanwezig zijn;</text:p>
            <text:p text:style-name="al">b. samenkomsten die nodig zijn voor de continuering van de dagelijkse werkzaamheden van</text:p>
            <text:p text:style-name="al">instellingen, bedrijven en andere organisaties, mits daarbij niet meer dan honderd personen</text:p>
            <text:p text:style-name="al">aanwezig zijn en maatregelen zijn getroffen om 1,5 meter afstand tussen de aanwezigen te garanderen;</text:p>
            <text:p text:style-name="al">c. uitvaarten en huwelijksvoltrekkingen, mits daarbij niet meer dan dertig personen aanwezig</text:p>
            <text:p text:style-name="al">zijn;</text:p>
            <text:p text:style-name="al">d. samenkomsten waarbij het recht zijn godsdienst of levensovertuiging vrij te belijden als</text:p>
            <text:p text:style-name="al">bedoeld in artikel 6 van de Grondwet wordt uitgeoefend, mits daarbij niet meer dan dertig</text:p>
            <text:p text:style-name="al">personen aanwezig zijn.</text:p>
            <text:p text:style-name="al">e. samenkomsten ten behoeve van activiteiten als bedoeld in artikel 2.7, tweede lid, en artikel 2.8, tweede lid;</text:p>
            <text:p text:style-name="al">f. door sportverenigingen of professionals georganiseerd en begeleid sporten en bewegen van personen tot en met 18 jaar.</text:p>
            <text:p text:style-name="al">g. het buiten sporten en bewegen van personen van 19 jaar en ouder;</text:p>
            <text:p text:style-name="al">h. het bezoeken van winkels, bibliotheken, dierenparken, natuurparken en pretarken, mits maatregelen zijn getroffen om 1,5 meter afstand tussen de aanwezigen te garanderen;</text:p>
            <text:p text:style-name="al">i. door scouting, cultuur, kunst, en andere jeugdverenigingen of professionals georganiseerde en begeleide buitenactiviteiten voor kinderen tot en met 18 jaar.</text:p>
            <text:p text:style-name="al">3. Het is tot 1 september 2020 verboden om evenementen te laten plaatsvinden of ontstaan, dan wel aan evenementen deel te nemen.</text:p>
            <text:p text:style-name="al"/>
            <text:p text:style-name="al">
            <text:span text:style-name="nadrukvet">Artikel 2.1a. Markten</text:span>
          </text:p>
            <text:p text:style-name="al">1. Met betrekking tot markten in de zin van artikel 160, eerste lid, onder g van de Gemeentewet geldt dat de invulling hiervan aan de colleges van de in artikel 1.1 genoemde gemeenten wordt overgelaten, zulks met inachtneming van het volgende:</text:p>
            <text:p text:style-name="al">a. Het is voor ieder verboden zich op de markt te bevinden zonder tot andere personen een afstand te houden van ten minste 1,5 meter. Dit verbod is niet van toepassing op personen die een gezamenlijke huishouding vormen.</text:p>
            <text:p text:style-name="al">b. De marktkramen moeten zodanig worden geplaatst en de wijze waarop bezoekers zich over de markt bewegen dient zodanig gereguleerd te worden, dat alle aanwezigen te allen tijde tenminste 1,5 meter afstand tot elkaar ( kunnen) houden.</text:p>
            <text:p text:style-name="al">c. Tussen de marktplaatsen en -kramen onderling zit tenminste 1,5 meter afstand.</text:p>
            <text:p text:style-name="al">d. Tussen tegenover elkaar gelegen marktplaatsen of -kramen zit minimaal 4,5 meter afstand.</text:p>
            <text:p text:style-name="al">e. Het is bezoekers niet toegestaan ter plaatse eten of drinken te nuttigen.</text:p>
            <text:p text:style-name="al">f. De voorzitter van de veiligheidsregio kan te allen tijde besluiten de markt te sluiten, of de daaraan verboden voorschriften te wijzigen als de situatie daartoe aanleiding geeft. Deze maatregelen kunnen betrekking hebben op (individuele) bezoekers, individuele marktkramen, categorieën van marktkramen of de gehele markt.</text:p>
            <text:p text:style-name="al"/>
            <text:p text:style-name="al">
            <text:span text:style-name="nadrukvet">Artikel 2.2. Niet in acht nemen veilige afstand</text:span>
          </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text:p>
            <text:p text:style-name="al">a. personen die een gezamenlijke huishouding vormen;</text:p>
            <text:p text:style-name="al">b. kinderen tot en met 12 jaar die:</text:p>
            <text:p text:style-name="al">i.   samenspelen onder toezicht van een of meer van hun ouders of voogden die daarbij onderling een afstand van 1,5 meter in acht nemen;</text:p>
            <text:p text:style-name="al">ii.  georganiseerd buiten sporten of bewegen in artikel 2.1, tweede lid, onderdeel f.</text:p>
            <text:p text:style-name="al">iii. georganiseerde activiteiten bijwonen als bedoeld in artikel 2.1, tweede lid, onderdeel i.</text:p>
            <text:p text:style-name="al"/>
            <text:p text:style-name="al">
            <text:span text:style-name="nadrukvet">Artikel 2.3. Verboden openstelling inrichtingen</text:span>
          </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text:p>
            <text:p text:style-name="al">bespeeld;</text:p>
            <text:p text:style-name="al">2. 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text:p>
            <text:p text:style-name="al">a. inrichtingen waar buiten sporten of bewegen als bedoeld in artikel 2.1, tweede lid, </text:p>
            <text:p text:style-name="al">onderdeel f en g, mogelijk wordt gemaakt, mits de beheerder maatregelen heeft getroffen om 1,5 meter afstand tussen de bezoekers te garanderen;</text:p>
            <text:p text:style-name="al">b. instellingen voor topsport, mits de beheerder maatregelen heeft getroffen om 1,5 meter afstand tussen de bezoekers te garanderen;</text:p>
            <text:p text:style-name="al">c. zwemgelegenheden voor sport en bewegen in water met uitzondering van gemeenschappelijke was- en douchevoorzieningen, mits de beheerder maatregelen heeft getroffen om 1,5 meter afstand tussen de bezoekers te garanderen.</text:p>
            <text:p text:style-name="al"/>
            <text:p text:style-name="al">
            <text:span text:style-name="nadrukvet">Artikel 2.4. Verbod uitoefenen contactberoepen</text:span>
          </text:p>
            <text:p text:style-name="al">1. Contactberoepen mogen alleen worden uitgeoefend als door de beoefenaren van contactberoepen of de beheerders van inrichtingen waar contactberoepen worden uitgeoefend, maatregelen zijn getroffen om 1,5 meter afstand te garanderen tussen klanten of bezoekers onderling.</text:p>
            <text:p text:style-name="al">2. Het is sekswerkers verboden om hun beroep uit te oefenen.</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p text:style-name="al">
            <text:span text:style-name="nadrukvet">Artikel 2.5a. Verbod sanitaire voorzieningen recreatie</text:span>
          </text:p>
            <text:p text:style-name="al">Het is verboden sanitaire voorzieningen in de vorm van gemeenschappelijke toilet-, was- en</text:p>
            <text:p text:style-name="al">douchevoorzieningen zowel op of bij recreatieparken, vakantieparken, kampeerterreinen,</text:p>
            <text:p text:style-name="al">kleinschalige kampeerveldjes, parken, natuurgebieden, jachthavens en stranden geopend</text:p>
            <text:p text:style-name="al">te houden.</text:p>
            <text:p text:style-name="al"/>
            <text:p text:style-name="al">
            <text:span text:style-name="nadrukvet">Artikel 2.5b. Verbod voorwerpen in de openbare ruimte </text:span>
          </text:p>
            <text:p text:style-name="al">Het is verboden voorwerpen in de openbare ruimte te plaatsen of geplaatst te houden indien en voor zover dit verbod door de burgemeester van de gemeente, waar het verbod toepassing vindt, is afgekondigd.</text:p>
            <text:p text:style-name="al"/>
            <text:p text:style-name="al">
            <text:span text:style-name="nadrukvet">Artikel 2.6. Beëindiging voorziening openbaar vervoer</text:span>
          </text:p>
            <text:p text:style-name="al">De voorzitter kan in overleg met de vervoerder voorzieningen voor openbaar vervoer beëindigen</text:p>
            <text:p text:style-name="al">of beperken, indien:</text:p>
            <text:p text:style-name="al">a. deze voorzieningen niet of niet in voldoende mate voldoen aan de eis van</text:p>
            <text:p text:style-name="al">verwezenlijking van de beperkende maatregelen met betrekking tot het houden van 1,5 meter afstand tussen alle in de voorziening aanwezige personen, en </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 </text:p>
            <text:p text:style-name="al">b. scholen voor basisonderwijs waarbij leerlingen voor tenminste de helft van de reguliere onderwijstijd naar school kunnen gaan;</text:p>
            <text:p text:style-name="al">c. de organisatie van onderwijs op afstand, waarbij studenten en leerlingen via een (digitaal) medium onderwijs krijgen in de thuissituatie: </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e georganiseerde opvang of begeleiding van leerlingen voor wie vanwege bijzondere problematiek of moeilijke thuissituatie maatwerk nodig is; en</text:p>
            <text:p text:style-name="al">g. scholen bij een open of residentiële instelling.</text:p>
            <text:p text:style-name="al">3. Onderwijsinstellingen werken mee aan openstelling ten behoeve van opvang of begeleiding als bedoeld in het tweede lid, onderdeel d en f.</text:p>
            <text:p text:style-name="al"/>
            <text:p text:style-name="al">
            <text:span text:style-name="nadrukvet">Artikel 2.8. Verboden openstelling kinderopvang</text:span>
          </text:p>
            <text:p text:style-name="al">1. Het is verboden om opvang te bieden in verblijven voor kinderopvang of als gastouder.</text:p>
            <text:p text:style-name="al">2. Het verbod is niet van toepassing op:</text:p>
            <text:p text:style-name="al">a. de opvang van kinderen van ouders die werken in cruciale beroepen of voor vitale</text:p>
            <text:p text:style-name="al">processen. </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en me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span text:style-name="nadrukvet">Artikel 2.9. Verboden toegang verpleeghuizen en woonvormen ouderenzorg</text:span>
          </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span text:style-name="nadrukvet">Hoofdstuk 3. Uitzonderingen</text:span>
          </text:p>
            <text:p text:style-name="al">
            <text:span text:style-name="nadrukvet">Artikel 3.1. Uitzonderingen</text:span>
          </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text:p>
            <text:p text:style-name="al">basis van het eerste lid, onderdeel c. Het is verboden om in strijd met dergelijke voorschriften</text:p>
            <text:p text:style-name="al">en beperkingen te handelen.</text:p>
            <text:p text:style-name="al"/>
            <text:p text:style-name="al">
            <text:span text:style-name="nadrukvet">Hoofdstuk 4. Toezicht en handhaving</text:span>
          </text:p>
            <text:p text:style-name="al">
            <text:span text:style-name="nadrukvet">Artikel 4.1. Opvolgen aanwijzingen</text:span>
          </text:p>
            <text:p text:style-name="al">Alle aanwijzingen en bevelen ter uitvoering van deze verordening gegeven door daartoe bevoegde</text:p>
            <text:p text:style-name="al">functionarissen dienen stipt en onmiddellijk nagekomen te worden.</text:p>
            <text:p text:style-name="al"/>
            <text:p text:style-name="al">
            <text:span text:style-name="nadrukvet">Artikel 4.2. Toezicht</text:span>
          </text:p>
            <text:p text:style-name="al">Met het toezicht op de naleving van het bepaalde bij of krachtens deze verordening zijn</text:p>
            <text:p text:style-name="al">belast:</text:p>
            <text:p text:style-name="al">a. ambtenaren van politie als bedoeld in artikel 141, onderdeel b, van het Wetboek van</text:p>
            <text:p text:style-name="al">Strafvordering;</text:p>
            <text:p text:style-name="al">b. alle buitengewoon opsporingsambtenaren als bedoeld in artikel 142, eerste lid, onderdeel</text:p>
            <text:p text:style-name="al">a, van het Wetboek van Strafvordering en alle aangewezen toezichthouders, feitelijk</text:p>
            <text:p text:style-name="al">belast met toezicht en handhaving, en in dienst van of werkend in opdracht van de</text:p>
            <text:p text:style-name="al">gemeenten die deel uitmaken van Veiligheidsregio Limburg-Noord, de provincie Limburg,</text:p>
            <text:p text:style-name="al">het Waterschap Limburg, Stichting het Limburgs Landschap, Stichting</text:p>
            <text:p text:style-name="al">Natuurmonumenten en Staatsbosbeheer, Rijkswaterstaat, jachtopzichters van de</text:p>
            <text:p text:style-name="al">wildbeheerseenheden, RUD Limburg-Noord en servicecentrum MER (voor zover</text:p>
            <text:p text:style-name="al">werkzaam in het gebied van de veiligheidsregio); </text:p>
            <text:p text:style-name="al">c. door de voorzitter aangewezen buitengewoon opsporingsambtenaren als bedoeld in</text:p>
            <text:p text:style-name="al">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text:p>
            <text:p text:style-name="al">hele grondgebied van de veiligheidsregio Limburg-Noord.</text:p>
            <text:p text:style-name="al"/>
            <text:p text:style-name="al">
            <text:span text:style-name="nadrukvet">Hoofdstuk 5. Slotbepalingen</text:span>
          </text:p>
            <text:p text:style-name="al">
            <text:span text:style-name="nadrukvet">Artikel 5.1. Bekendmaking en inwerkingtreding</text:span>
          </text:p>
            <text:p text:style-name="al">Deze verordening wordt bekendgemaakt op www.vrln.nl en treedt met ingang van 11 mei 2020 in werking.</text:p>
            <text:p text:style-name="al"/>
            <text:p text:style-name="al">
            <text:span text:style-name="nadrukvet">Artikel 5.2. Intrekking vorige noodverordening</text:span>
          </text:p>
            <text:p text:style-name="al">De Noodverordening COVID-19 Veiligheidsregio Limburg 13 mei 2020 wordt ingetrokken.</text:p>
            <text:p text:style-name="al"/>
            <text:p text:style-name="al">
            <text:span text:style-name="nadrukvet">Artikel 5.3. Overgangsrecht</text:span>
          </text:p>
            <text:p text:style-name="al">Besluiten op basis van de Noodverordening COVID-19 Veiligheidsregio Limburg 3 april 2020, 10 april 2020, 29 april 2020 en 13 mei 2020 worden geacht te berusten op deze noodverordening.</text:p>
            <text:p text:style-name="al"/>
            <text:p text:style-name="al">
            <text:span text:style-name="nadrukvet">Artikel 5.4.  Citeertitel</text:span>
          </text:p>
            <text:p text:style-name="al">Deze verordening wordt aangehaald als: Noodverordening COVID-19 veiligheidsregio Limburg-Noord 20 mei 2020.</text:p>
            <text:p text:style-name="al"/>
            <text:p text:style-name="al">Vastgesteld op 20 mei 2020 te Venlo.</text:p>
            <text:p text:style-name="al">
            <text:span text:style-name="nadrukcur">De voorzitter van de veiligheidsregio Limburg-Noord</text:span>
          </text:p>
            <text:p text:style-name="al"/>
            <text:p text:style-name="al">A.S. Scholten</text:p>
            <text:p text:style-name="al"/>
            <text:p text:style-name="al"/>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Het begrip ‘samenkomsten’ beperkt zich tot de publieke ruimte. Dit betekent niet dat er niet ingegrepen kan worden tegen bijvoorbeeld ‘coronafeestjes’ in studentenhuizen, garages, loodsen en dergelijk.</text:p>
            <text:p text:style-name="al"/>
            <text:p text:style-name="al">Ingrijpen kan op grond van artikel 172 Gemeentewet (handhaven openbare orde). Openbare orde is de normale gang van het maatschappelijk leven op een bepaalde plaats en onder de gegeven omstandighed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geen wedstrijden mogen organiseren, niet aan wedstrijden mogen deelnemen en geen gebruik mogen maken van gemeenschappelijke was- en douchevoorzieningen.</text:p>
            <text:p text:style-name="al"/>
            <text:p text:style-name="al">Net als bij sporten en bewegen voor jongeren tussen 13 en 18 jaar betekent dit dus dat sporten 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Bibliotheken, dierenparken, natuurparken en pretparken</text:span>
          </text:p>
            <text:p text:style-name="al">Op grond van onderdeel h mogen bibliotheken, dierenparken en pretparken weer geopend worden voor publiek mits maatregelen zijn getroffen om 1,5 meter afstand tussen de aanwezigen te garanderen. Ook natuurparken, waaronder mede worden begrepen voor publiek toegankelijke bloemen- en plantentuinen, kunnen open voor publiek. Ook hier geldt dus dat op grond van artikel 2.1 de aanwezigen te allen tijde 1,5 meter afstand houden tot de dichtstbijzijnde persoon. Voor de in bibliotheken, dierenparken, natuurparken en pretparken aanwezige eet- en drinkgelegenheden gelden de bepalingen van artikel 2.3 onverkort.</text:p>
            <text:p text:style-name="al"/>
            <text:p text:style-name="al">
            <text:span text:style-name="nadrukcur">Scouting-, cultuur-, kunst-, en andere jeugdverenigingen</text:span>
          </text:p>
            <text:p text:style-name="al">Onderdeel i regelt dat de uitzonderingen voor georganiseerd buiten sporten en bewegen voor kinderen tot en met 18 jaar onder dezelfde voorwaarden (georganiseerd, buiten, afstand) van toepassing zijn op de activiteiten van scouting-, cultuur-, kunst,- en andere jeugdverenigingen of door professionals georganiseerde activiteiten.</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Dit artikel ziet toe op het weer toelaten van non-food op de markten. In dit artikel worden de voorwaarden gegeven waaraan de markten moeten voldoen en tevens de mogelijkheid aan de voorzitter van de veiligheidsregio om in te grijpen indien dat noodzakelijk blij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Tenslotte geldt het verbod ook niet voor zwemgelegenheden. Dit is nodig om sporten en bewegen in zwemgelegenheden mogelijk te maken zoals aangegeven in de aanwijzing van 8 mei 2020. Zwemgelegenheden in sauna’s vallen niet onder de uitzondering. De gemeenschappelijke was- en douchevoorzieningen in de zwemgelegenheden mogen niet worden gebruikt.</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 beroepsuitoefening</text:span>
          </text:p>
            <text:p text:style-name="al">Vanaf 11 mei is het uitoefenen van contactberoepen weer toegestaan. Uitzondering hierbij geldt voor sekswerkers, die voorlopig hun beroep niet mogen uitoefenen. Het risico op overdracht van het virus is bij de uitoefening van hun beroep te groot. Onder het beroep van sekswerker wordt blijkens de begripsbepaling verstaan het beroep waarbij men zich beschikbaar stelt tot het verrichten van seksuele handeling met een ander tegen betaling.</text:p>
            <text:p text:style-name="al"/>
            <text:p text:style-name="al">De beoefenaars van contactberoepen die vanaf 11 mei zijn toegestaan moeten vooraf controleren of de klant klachten heeft en zijn verplicht om op afspraak te werken. Het toezicht hierop ligt niet bij de veiligheidsregio’s maar bij de verantwoordelijke inspecties.</text:p>
            <text:p text:style-name="al">
            <text:span text:style-name="nadrukcur"/>
          </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style-name="nadrukcur"/></text:p>
            <text:p text:style-name="al">
            <text:span text:style-name="nadrukcur"/>
          </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en in pretparken, dierentuin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5b. Verbod voorwerpen in de openbare ruimte </text:span>
          </text:p>
            <text:p text:style-name="al">Na versoepeling van de noodmaatregelen is gebleken dat in sommige gemeenten winkelgebieden en binnensteden druk bezocht worden, zonder dat de vereiste afstand tot elkaar in acht wordt genomen. Deels wordt dit veroorzaakt door het gedrag van het (winkelend) publiek, maar ook doordat obstakels, in de vorm van uitstallingen en/of reclameborden, in de openbare ruimte zijn geplaatst, waardoor de vrije doorgang voor het publiek wordt beperkt. Om te voorkomen dat voor de gehele veiligheidsregel een (tijdelijk) verbod voor het plaatsen van dergelijke voorwerpen afgekondigd dient te worden, geldt het verbod slechts indien en voor zover de burgemeester van de betreffende gemeente, na beoordeling van de lokale situatie ter zake een besluit heeft genom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ln.nl" xlink:type="simple">www.vrln.nl</text:a> . Van deze verordening wordt voorts mededeling gedaan inde  (elektronisch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5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Limburg- Noord 20 mei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Noodverordening van de voorzitter van de veiligheidsregio Limburg-Noord houdende voorschriften ter voorkoming van verdere verspreiding van het coronavirus/COVID-19 (Noodverordening COVID-19 veiligheidsregio Limburg-Noord 20 mei 2020)</meta:user-defined>
    <meta:user-defined meta:name="DCTERMS.W3CDTF/DCTERMS.available">2020-05-26</meta:user-defined>
    <meta:user-defined meta:name="DCTERMS.W3CDTF/OVERHEIDop.jaargang">2020</meta:user-defined>
    <meta:user-defined meta:name="OVERHEIDop.publicationIssue">550</meta:user-defined>
    <meta:user-defined meta:name="OVERHEIDop.betreftRegeling">CVDR640664_1</meta:user-defined>
    <meta:user-defined meta:name="xs:date/OVERHEIDop.startdatum">2020-05-11</meta:user-defined>
    <meta:user-defined meta:name="OVERHEIDop.BgrID/DC.identifier">bgr-2020-550</meta:user-defined>
    <meta:user-defined meta:name="OVERHEIDop.versieInformatie"/>
  </office:meta>
</office:document-meta>
</file>