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ing vogelpark Avifauna in Alphen aan den Rijn, 5e Noodverordening COVID-19 Veiligheidsregio Hollands Midden 11 mei 2020</text:p>
      <text:section text:name="regeling_id1-3-2" text:style-name="regeling">
        <text:section text:name="aanhef_id1-3-2-1" text:style-name="aanhef">
          <text:section text:name="preambule_id1-3-2-1-1" text:style-name="preambule">
            <text:p text:style-name="al">Besluit van de voorzitter van de Veiligheidsregio Hollands Midden </text:p>
            <text:p text:style-name="al">inhoudende de opening van vogelpark Avifauna in Alphen aan den Rijn </text:p>
            <text:p text:style-name="al">(artikel 2.1., tweede lid aanhef en onder i., 5e Noodverordening COVID-19 VRHM 11 mei 2020) </text:p>
            <text:p text:style-name="al"/>
            <text:p text:style-name="al">De voorzitter van de Veiligheidsregio Hollands Midden,</text:p>
            <text:p text:style-name="al"/>
            <text:p text:style-name="al">gelet op artikel 2.1., tweede lid aanhef en onder i., van de 5e Noodverordening COVID-19 Veiligheidsregio Hollands Midden 11 mei 2020,</text:p>
            <text:p text:style-name="al"/>
            <text:p text:style-name="al">overwegende:</text:p>
            <text:p text:style-name="al">- dat op 11 mei 2020 de 5e Noodverordening COVID-19 Veiligheidsregio Hollands Midden (hierna: de noodverordening) in werking is getreden;</text:p>
            <text:p text:style-name="al">- dat op 14 mei 2020 door vogelpark Avifauna (Hoorn 65 in Alphen aan den Rijn) een plan is overgelegd waarin is aangegeven op welke wijze het vogelpark maatregelen nemen om 1,5 meter afstand tussen de aanwezigen te garanderen en om de belasting van het mobiliteitssysteem (in het bijzonder het openbaar vervoer) acceptabel te laten zijn;</text:p>
            <text:p text:style-name="al">- dat dit plan is gebaseerd op het landelijke protocol Veilig Samen Uit, zoals opgesteld door de Club van Elf en de Nederlandse Verenging van Dierentuinen;</text:p>
            <text:p text:style-name="al">- dat het plan positief is beoordeeld door gemeente Alphen aan den Rijn d.d. 14 mei 2020;</text:p>
            <text:p text:style-name="al">- dat het vogelpark Avifauna valt onder de reikwijdte van artikel 2.1., tweede lid aanhef en onder i., van de noodverordening;</text:p>
            <text:p text:style-name="al">- dat op grond van artikel 2.1., tweede lid aanhef en onder i., van de noodverordening, de voorzitter veiligheidsregio moet beoordelen of uit het door het vogelpark Avifauna overlegde plan blijkt dat maatregelen zijn getroffen om 1,5 meter afstand tussen de aanwezigen te garanderen en dat de belasting van het mobiliteitssysteem (in het bijzonder het openbaar vervoer) acceptabel blijft;</text:p>
            <text:p text:style-name="al">- dat de voorzitter veiligheidsregio heeft geconstateerd dat het plan van vogelpark Avifauna hieraan voldoet;</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Op grond van artikel 2.1., tweede lid aanhef en onder i., 5e Noodverordening COVID-19 Veiligheidsregio Hollands Midden 11 mei 2020 is het verbod op samenkomsten niet van toepassing op het vogelpark Avifauna (Hoorn 65 in Alphen aan den Rijn), indien de voorschriften in het aangeleverde plan worden nageleefd. </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treedt onmiddellijk na bekendmaking in werking.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Opening vogelpark Avifauna in Alphen aan den Rijn, 5e Noodverordening COVID-19 Veiligheidsregio Hollands Midden 11 mei 2020. </text:p>
            <text:p text:style-name="al"/>
          </text:section>
        </text:section>
        <text:section text:name="regeling-sluiting_id1-3-2-3" text:style-name="regeling-sluiting">
          <text:section text:name="ondertekening_id1-3-2-3-1">
            <text:p><text:span text:style-name="functie">Leiden, 15 mei 2020</text:span></text:p>
            <text:p><text:span text:style-name="functie">DE VOORZITTER VAN DE VEILIGHEIDSREGIO HOLLANDS MIDDEN</text:span></text:p>
            <text:p><text:span text:style-name="functie"/></text:p>
            <text:p><text:span text:style-name="functie">drs. H.J.J. Lenferink</text:span></text:p>
            <text:p><text:span text:style-name="functie"/></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53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3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3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vrhm.nl/</meta:user-defined>
    <meta:user-defined meta:name="DCTERMS.alternative">Opening vogelpark Avifauna in Alphen aan den Rijn, 5e Noodverordening COVID-19 Veiligheidsregio Hollands Midden 11 mei 2020</meta:user-defined>
    <dc:language>nl</dc:language>
    <meta:user-defined meta:name="OVERHEID.Gemeente/DC.spatial">Alphen aan den Rijn</meta:user-defined>
    <meta:user-defined meta:name="DC.title">Opening vogelpark Avifauna in Alphen aan den Rijn, 5e Noodverordening COVID-19 Veiligheidsregio Hollands Midden 11 mei 2020</meta:user-defined>
    <meta:user-defined meta:name="DCTERMS.W3CDTF/DCTERMS.available">2020-05-20</meta:user-defined>
    <meta:user-defined meta:name="DCTERMS.W3CDTF/OVERHEIDop.jaargang">2020</meta:user-defined>
    <meta:user-defined meta:name="OVERHEIDop.publicationIssue">537</meta:user-defined>
    <meta:user-defined meta:name="OVERHEIDop.betreftRegeling">CVDR640567_1</meta:user-defined>
    <meta:user-defined meta:name="xs:date/OVERHEIDop.startdatum">2020-05-18</meta:user-defined>
    <meta:user-defined meta:name="OVERHEIDop.BgrID/DC.identifier">bgr-2020-537</meta:user-defined>
    <meta:user-defined meta:name="OVERHEIDop.versieInformatie"/>
  </office:meta>
</office:document-meta>
</file>