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wijzing ex art. 2.5 Noodverordening COVID-19 veiligheidsregio Haaglanden van 7 april 2020 (gebiedsverbod voetbalkooi Monst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voorzitter van de veiligheidsregio Haaglanden;</text:p>
            <text:p text:style-name="al"/>
            <text:p text:style-name="al">Gehoord het bij hem, van de zijde van de burgemeester van Westland, ingekomen advies;</text:p>
            <text:p text:style-name="al"/>
            <text:p text:style-name="al">Overwegende,</text:p>
            <text:p text:style-name="al"/>
            <text:p text:style-name="al">dat het op grond van artikel 2.1 van de Noodverordening COVID-19 veiligheidsregio Haaglanden van 11 mei 2020 weer toegestaan is om onder voorwaarden buiten te sporten en te bewegen; </text:p>
            <text:p text:style-name="al">dat het in dit verband wenselijk is dat de voetbalkooi aan de Jan Steenstraat in Monster weer open gesteld wordt voor het gehele publiek; 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het besluit van 7 april 2020 tot aanwijzing als locatie waar het op grond van artikel 2.5 van de Noodverordening COVID-19 veiligheidsregio Haaglanden van 26 maart 2020 verboden is zich op te houden: gebiedsverbod voetbalkooi aan de Jan Steenstraat in Monster 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Te bepalen dat dit besluit onmiddellijk na de bekendmaking ervan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mei 2020.</text:span></text:p>
          </text:section>
          <text:section text:name="ondertekening_id1-3-2-3-2">
            <text:p><text:span text:style-name="functie"/></text:p>
            <text:p><text:span text:style-name="functie">De plaatsvervangend voorzitter van de veiligheidsregio Haaglanden</text:span></text:p>
            <text:p><text:span text:style-name="functie">J.W. Remk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3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Veiligheidsregio%20Haaglanden/640272/CVDR640272_1.html</meta:user-defined>
    <dc:language>nl</dc:language>
    <meta:user-defined meta:name="OVERHEID.Gemeente/DC.spatial">'s-Gravenhage</meta:user-defined>
    <meta:user-defined meta:name="OVERHEID.Gemeente/DC.spatial">Delft</meta:user-defined>
    <meta:user-defined meta:name="OVERHEID.Gemeente/DC.spatial">Leidschendam-Voorburg</meta:user-defined>
    <meta:user-defined meta:name="OVERHEID.Gemeente/DC.spatial">Zoetermeer</meta:user-defined>
    <meta:user-defined meta:name="OVERHEID.Gemeente/DC.spatial">Westland</meta:user-defined>
    <meta:user-defined meta:name="OVERHEID.Gemeente/DC.spatial">Rijssen-Holten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Wassenaar</meta:user-defined>
    <meta:user-defined meta:name="DC.title">Intrekking aanwijzing ex art. 2.5 Noodverordening COVID-19 veiligheidsregio Haaglanden van 7 april 2020 (gebiedsverbod voetbalkooi Monster)</meta:user-defined>
    <meta:user-defined meta:name="DCTERMS.W3CDTF/DCTERMS.available">2020-05-15</meta:user-defined>
    <meta:user-defined meta:name="DCTERMS.W3CDTF/OVERHEIDop.jaargang">2020</meta:user-defined>
    <meta:user-defined meta:name="OVERHEIDop.publicationIssue">532</meta:user-defined>
    <meta:user-defined meta:name="OVERHEIDop.BgrID/DC.identifier">bgr-2020-532</meta:user-defined>
    <meta:user-defined meta:name="OVERHEIDop.versieInformatie"/>
  </office:meta>
</office:document-meta>
</file>