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besluit de volgende regeling vast te stellen:</text:p>
            <text:p text:style-name="al"/>
            <text:p text:style-name="al">Overwegende dat:</text:p>
            <text:p text:style-name="al"/>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9 mei 2020 de Noodverordening COVID-19 Veiligheidsregio Rotterdam-Rijnmond van 11 me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4 mei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11 mei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1 mei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4 mei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4 mei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Blijft gesloten m.u.v. bestemmingsverkeer zijnde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4 mei 2020 te Rotterdam, </text:p>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2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491.html</meta:user-defined>
    <meta:user-defined meta:name="DCTERMS.abstract">Ter uitvoering van artikel 2.5. van de Noodverordening Covid-19 veiligheidsregio Rotterdam-Rijnmond van 11 mei 2020 zijn bepaalde gebieden en locaties aangewezen waar het eenieder verboden is zich te bevinden.</meta:user-defined>
    <meta:user-defined meta:name="DCTERMS.alternative">Aanwijzingsbesluit gebieden en locaties  Noodverordening COVID-19 Veiligheidsregio Rotterdam-Rijnmond van 14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5-15</meta:user-defined>
    <meta:user-defined meta:name="DCTERMS.W3CDTF/OVERHEIDop.jaargang">2020</meta:user-defined>
    <meta:user-defined meta:name="OVERHEIDop.publicationIssue">529</meta:user-defined>
    <meta:user-defined meta:name="OVERHEIDop.betreftRegeling">CVDR640459_1</meta:user-defined>
    <meta:user-defined meta:name="xs:date/OVERHEIDop.startdatum">2020-05-14</meta:user-defined>
    <meta:user-defined meta:name="OVERHEIDop.BgrID/DC.identifier">bgr-2020-529</meta:user-defined>
    <meta:user-defined meta:name="OVERHEIDop.versieInformatie"/>
  </office:meta>
</office:document-meta>
</file>