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2">
      <text:list-level-style-bullet text:bullet-char="•" text:level="1">
        <style:list-level-properties text:min-label-width="10mm"/>
      </text:list-level-style-bullet>
    </text:list-style>
    <text:list-style style:name="id1-3-2-1-1-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3">
      <text:list-level-style-bullet text:bullet-char="•" text:level="1">
        <style:list-level-properties text:min-label-width="10mm"/>
      </text:list-level-style-bullet>
    </text:list-style>
    <text:list-style style:name="id1-3-2-1-1-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enlijst, algemeen bestuur, 25e vergadering, vrijdag 6 maart 2020, 15.00 – 17.00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chriftelijke ronde</text:span>
          </text:p>
            <text:p text:style-name="common-al">
            <text:span text:style-name="nadrukvet">
              <text:span text:style-name="nadrukondlijn">Opening en mededelingen</text:span>
            </text:span>
          </text:p>
            <text:p text:style-name="common-al">
            <text:span text:style-name="nadrukvet">1. </text:span>
            <text:span text:style-name="nadrukvet">Mededelingen en vaststellen agenda </text:span>
          </text:p>
            <text:p text:style-name="common-al">
            <text:span text:style-name="nadrukvet">
              <text:span text:style-name="nadrukondlijn">Bespreekpunten</text:span>
            </text:span>
          </text:p>
            <text:p text:style-name="common-al">
            <text:span text:style-name="nadrukvet">2. </text:span>
            <text:span text:style-name="nadrukvet">Investeren in de regio</text:span>
          </text:p>
            <text:p text:style-name="common-al">
            <text:span text:style-name="nadrukvet">
              <text:span text:style-name="nadrukondlijn">Hamerstukken</text:span>
            </text:span>
          </text:p>
            <text:p text:style-name="common-al">
            <text:span text:style-name="nadrukvet">3. </text:span>
            <text:span text:style-name="nadrukvet">Kadernota MRDH begroting 2021 </text:span>
          </text:p>
            <text:p text:style-name="common-al">Het algemeen bestuur heeft besloten:</text:p>
            <text:p text:style-name="common-al">De Kadernota MRDH begroting 2021 vast te stellen. </text:p>
            <text:p text:style-name="common-al">
            <text:span text:style-name="nadrukvet">4. </text:span>
            <text:span text:style-name="nadrukvet">Actualisatie bijdrageregeling EV</text:span>
          </text:p>
            <text:p text:style-name="common-al"> Het algemeen bestuur heeft besloten:</text:p>
            <text:list text:style-name="id1-3-2-1-1-12">
              <text:list-item text:style-override="id1-3-2-1-1-12-1">
                <text:number>1.</text:number>
                <text:p text:style-name="al">De bijdrageregeling versterking economisch vestigingsklimaat Metropoolregio Rotterdam Den Haag 2020 conform bijgevoegd concept vast te stellen;</text:p>
              </text:list-item>
              <text:list-item text:style-override="id1-3-2-1-1-12-2">
                <text:number>2.</text:number>
                <text:p text:style-name="al">De bijdrageregeling versterking economisch vestigingsklimaat Metropoolregio Rotterdam Den Haag 2015 conform bijgevoegd intrekkingsbesluit in te trekken. </text:p>
              </text:list-item>
            </text:list>
            <text:p text:style-name="common-al">
            <text:span text:style-name="nadrukvet">5. </text:span>
            <text:span text:style-name="nadrukvet">Subsidieaanvraag InnovationQuarter 2020 </text:span>
          </text:p>
            <text:p text:style-name="common-al">Het algemeen bestuur heeft besloten:</text:p>
            <text:list text:style-name="id1-3-2-1-1-15">
              <text:list-item text:style-override="id1-3-2-1-1-15-1">
                <text:number>1.a)</text:number>
                <text:p text:style-name="al"> Op grond van de aanvraag van InnovationQuarter een subsidie te verlenen op basis van artikel 4:23, derde lid sub c van de Algemene wet bestuursrecht van maximaal €873.192 voor:</text:p>
              </text:list-item>
            </text:list>
            <text:list text:style-name="id1-3-2-1-1-16">
              <text:list-item text:style-override="id1-3-2-1-1-16-1">
                <text:number>-</text:number>
                <text:p text:style-name="al">Business Development / Next Economy (maximaal €522.500);</text:p>
              </text:list-item>
              <text:list-item text:style-override="id1-3-2-1-1-16-2">
                <text:number>-</text:number>
                <text:p text:style-name="al">Secretariaat Economic Board Zuid-Holland (maximaal 100.000);</text:p>
              </text:list-item>
              <text:list-item text:style-override="id1-3-2-1-1-16-3">
                <text:number>-</text:number>
                <text:p text:style-name="al">Investor Relations Programma (maximaal €150.000);</text:p>
              </text:list-item>
              <text:list-item text:style-override="id1-3-2-1-1-16-4">
                <text:number>-</text:number>
                <text:p text:style-name="al">Zuid-Hollands Investeringsplatform (maximaal €100.692).</text:p>
                <text:p text:style-name="al"> b) De in het vorige beslispunt opgenomen begrotingspostsubsidie te verwerken in de 1<text:span text:style-name="sup">e</text:span> bestuursrapportage 2020.</text:p>
              </text:list-item>
              <text:list-item text:style-override="id1-3-2-1-1-16-5">
                <text:number>2.</text:number>
                <text:p text:style-name="al"> De manager Economisch Vestigingsklimaat van de Metropoolregio Rotterdam Den Haag te mandateren de subsidieverleningsbeschikking op te stellen en te ondertekenen en de subsidie vast te stellen indien de vaststelling geschiedt conform de verlening en het vaststellingsverzoek.</text:p>
              </text:list-item>
            </text:list>
            <text:p text:style-name="common-al">
            <text:span text:style-name="nadrukvet">6. </text:span>
            <text:span text:style-name="nadrukvet">Benoeming (plaatsvervangend) leden adviescommissies 2018 – 2022 </text:span>
          </text:p>
            <text:p text:style-name="common-al">Het algemeen bestuur heeft besloten op grond van de artikelen 5.1 en 5.6 van de instellingsbesluiten van de adviescommissies Vervoersautoriteit en Economisch Vestigingsklimaat, en op grond van de artikelen 2.1 en 2.5 van de verordening van de rekeningcommissie, de volgende leden en plaatsvervangend leden te benoemen:</text:p>
            <text:p text:style-name="common-al">
            <text:span text:style-name="nadrukondlijn">Adviescommissie Economisch Vestigingsklimaat</text:span>
          </text:p>
            <text:list text:style-name="id1-3-2-1-1-20">
              <text:list-item text:style-override="id1-3-2-1-1-20-1">
                <text:number>•</text:number>
                <text:p text:style-name="al">Delft</text:p>
                <text:list text:style-name="id1-3-2-1-1-20-1-3">
                  <text:list-item text:style-override="id1-3-2-1-1-20-1-3-1">
                    <text:number>o</text:number>
                    <text:p text:style-name="al">De heer D. Jaff als lid</text:p>
                  </text:list-item>
                </text:list>
              </text:list-item>
              <text:list-item text:style-override="id1-3-2-1-1-20-2">
                <text:number>•</text:number>
                <text:p text:style-name="al">Hellevoetsluis</text:p>
                <text:list text:style-name="id1-3-2-1-1-20-2-3">
                  <text:list-item text:style-override="id1-3-2-1-1-20-2-3-1">
                    <text:number>o</text:number>
                    <text:p text:style-name="al">De heer M. Kromhout als plaatsvervangend lid</text:p>
                  </text:list-item>
                </text:list>
              </text:list-item>
              <text:list-item text:style-override="id1-3-2-1-1-20-3">
                <text:number>•</text:number>
                <text:p text:style-name="al">Zoetermeer</text:p>
                <text:list text:style-name="id1-3-2-1-1-20-3-3">
                  <text:list-item text:style-override="id1-3-2-1-1-20-3-3-1">
                    <text:number>o</text:number>
                    <text:p text:style-name="al">De heer R. Zinck als lid</text:p>
                  </text:list-item>
                  <text:list-item text:style-override="id1-3-2-1-1-20-3-3-2">
                    <text:number>o</text:number>
                    <text:p text:style-name="al">De heer R. van der Vlies als plaatsvervangend lid</text:p>
                  </text:list-item>
                  <text:list-item text:style-override="id1-3-2-1-1-20-3-3-3">
                    <text:number>o</text:number>
                    <text:p text:style-name="al">Mevrouw J.D. Bakkers als plaatsvervangend lid</text:p>
                  </text:list-item>
                </text:list>
              </text:list-item>
            </text:list>
            <text:p text:style-name="common-al">
            <text:span text:style-name="nadrukondlijn">Adviescommissie Vervoersautoriteit</text:span>
          </text:p>
            <text:list text:style-name="id1-3-2-1-1-22">
              <text:list-item text:style-override="id1-3-2-1-1-22-1">
                <text:number>•</text:number>
                <text:p text:style-name="al">Delft</text:p>
                <text:list text:style-name="id1-3-2-1-1-22-1-3">
                  <text:list-item text:style-override="id1-3-2-1-1-22-1-3-1">
                    <text:number>o</text:number>
                    <text:p text:style-name="al">De heer G.J.E. Valk als lid</text:p>
                  </text:list-item>
                </text:list>
              </text:list-item>
              <text:list-item text:style-override="id1-3-2-1-1-22-2">
                <text:number>•</text:number>
                <text:p text:style-name="al">Rotterdam</text:p>
                <text:list text:style-name="id1-3-2-1-1-22-2-3">
                  <text:list-item text:style-override="id1-3-2-1-1-22-2-3-1">
                    <text:number>o</text:number>
                    <text:p text:style-name="al">Mevrouw I. van Wifferen als plaatsvervangend lid</text:p>
                  </text:list-item>
                </text:list>
              </text:list-item>
            </text:list>
            <text:p text:style-name="common-al">
            <text:span text:style-name="nadrukondlijn">Rekeningcommissie </text:span>
          </text:p>
            <text:list text:style-name="id1-3-2-1-1-24">
              <text:list-item text:style-override="id1-3-2-1-1-24-1">
                <text:number>•</text:number>
                <text:p text:style-name="al">
                <text:span text:style-name="nadrukondlijn">Delft</text:span>
              </text:p>
                <text:list text:style-name="id1-3-2-1-1-24-1-3">
                  <text:list-item text:style-override="id1-3-2-1-1-24-1-3-1">
                    <text:number>o</text:number>
                    <text:p text:style-name="al">De heer T. Töns als lid</text:p>
                  </text:list-item>
                </text:list>
              </text:list-item>
            </text:list>
            <text:p text:style-name="common-al">
            <text:span text:style-name="nadrukvet">7. </text:span>
            <text:span text:style-name="nadrukvet">Vaststellen verslag algemeen bestuur MRDH van 13 december 2019</text:span>
          </text:p>
            <text:p text:style-name="common-al">Het algemeen bestuur heeft het verslag van het algemeen bestuur van 13 december 2019 vastgesteld.</text:p>
            <text:p text:style-name="common-al">
            <text:span text:style-name="nadrukvet">
              <text:span text:style-name="nadrukondlijn">Rondvraag en sluiting</text:span>
            </text:span>
          </text:p>
            <text:p text:style-name="common-al">
            <text:span text:style-name="nadrukvet">8. </text:span>
            <text:span text:style-name="nadrukvet">Rondvraag</text:span>
          </text:p>
            <text:p text:style-name="common-al">Namens het algemeen bestuur van de Metropoolregio Rotterdam Den Haag,</text:p>
            <text:p text:style-name="common-al">de secretaris, de voorzitter,</text:p>
            <text:p text:style-name="last-al">Wim Hoogendoorn Ahmed Aboutale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2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2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2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OVERHEID.category">Bestuur | Organisatie en belei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enlijst, algemeen bestuur, 25e vergadering, vrijdag 6 maart 2020, 15.00 – 17.00u</meta:user-defined>
    <meta:user-defined meta:name="DCTERMS.W3CDTF/DCTERMS.available">2020-05-18</meta:user-defined>
    <meta:user-defined meta:name="DCTERMS.W3CDTF/OVERHEIDop.jaargang">2020</meta:user-defined>
    <meta:user-defined meta:name="OVERHEIDop.publicationIssue">521</meta:user-defined>
    <meta:user-defined meta:name="OVERHEIDop.BgrID/DC.identifier">bgr-2020-521</meta:user-defined>
    <meta:user-defined meta:name="OVERHEIDop.versieInformatie"/>
  </office:meta>
</office:document-meta>
</file>