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15*"/>
    </style:style>
    <style:style style:family="table-column" style:parent-style-name="colspec" style:name="id1-3-2-2-1-12-1-2">
      <style:table-column-properties style:rel-column-width="14*"/>
    </style:style>
    <style:style style:family="table-column" style:parent-style-name="colspec" style:name="id1-3-2-2-1-12-1-3">
      <style:table-column-properties style:rel-column-width="15*"/>
    </style:style>
    <style:style style:family="table-column" style:parent-style-name="colspec" style:name="id1-3-2-2-1-12-1-4">
      <style:table-column-properties style:rel-column-width="15*"/>
    </style:style>
    <style:style style:family="table-column" style:parent-style-name="colspec" style:name="id1-3-2-2-1-12-1-5">
      <style:table-column-properties style:rel-column-width="15*"/>
    </style:style>
    <style:style style:family="table-column" style:parent-style-name="colspec" style:name="id1-3-2-2-1-12-1-6">
      <style:table-column-properties style:rel-column-width="17*"/>
    </style:style>
    <style:style style:family="table-column" style:parent-style-name="colspec" style:name="id1-3-2-2-1-25-1-1">
      <style:table-column-properties style:rel-column-width="15*"/>
    </style:style>
    <style:style style:family="table-column" style:parent-style-name="colspec" style:name="id1-3-2-2-1-25-1-2">
      <style:table-column-properties style:rel-column-width="14*"/>
    </style:style>
    <style:style style:family="table-column" style:parent-style-name="colspec" style:name="id1-3-2-2-1-25-1-3">
      <style:table-column-properties style:rel-column-width="14*"/>
    </style:style>
    <style:style style:family="table-column" style:parent-style-name="colspec" style:name="id1-3-2-2-1-25-1-4">
      <style:table-column-properties style:rel-column-width="15*"/>
    </style:style>
    <style:style style:family="table-column" style:parent-style-name="colspec" style:name="id1-3-2-2-1-25-1-5">
      <style:table-column-properties style:rel-column-width="15*"/>
    </style:style>
    <style:style style:family="table-column" style:parent-style-name="colspec" style:name="id1-3-2-2-1-25-1-6">
      <style:table-column-properties style:rel-column-width="18*"/>
    </style:style>
  </office:automatic-styles>
  <office:body>
    <office:text>
      <text:p text:style-name="new_page_staatscourant"/>
      <text:p text:style-name="single-kop-titel">7e Wijzigingsbesluit Uitvoeringsregelingen Veiligheidsregio Utrecht (UVRU) versie 5.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dagelijks bestuur d.d. 9 maart 2020</text:p>
            <text:p text:style-name="al"/>
            <text:p text:style-name="al">Het dagelijks bestuur van de Veiligheidsregio Utrecht, </text:p>
            <text:p text:style-name="al"/>
            <text:p text:style-name="al">
            <text:span text:style-name="nadrukvet">gelet op:</text:span>
          </text:p>
            <text:p text:style-name="al"/>
            <text:p text:style-name="al">- het gestelde in artikel 125 van de Ambtenarenwet;</text:p>
            <text:p text:style-name="al">- het gestelde in artikel 33b van de Wet gemeenschappelijke regelingen;</text:p>
            <text:p text:style-name="al">- de Gemeenschappelijke regeling Veiligheidsregio Utrecht, in het bijzonder artikel 3.5.</text:p>
            <text:p text:style-name="al"/>
            <text:p text:style-name="al">
            <text:span text:style-name="nadrukvet">besluit:</text:span>
          </text:p>
            <text:p text:style-name="al"/>
            <text:p text:style-name="al">de Uitvoeringsregelingen Veiligheidsregio Utrecht (UVRU) versie 5.1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Artikel X.19, vierde lid onder a UVRU wordt als volgt gewijzigd:</text:p>
            <text:p text:style-name="al">De tekst : ‘€5,68’ vervalt en wordt vervangen door: €5,74.</text:p>
            <text:p text:style-name="al"/>
            <text:p text:style-name="al">Bijlage 6 UVRU komt als volgt te luiden:</text:p>
            <text:p text:style-name="al"/>
            <text:p text:style-name="al">
            <text:span text:style-name="nadrukvet">
              <text:span text:style-name="nadrukcur">BIJLAGE 6</text:span>
            </text:span>
            <text:span text:style-name="nadrukcur"/>
            <text:span text:style-name="nadrukvet">
              <text:span text:style-name="nadrukcur">Doorwerking garanties Sociaal plan VRU in ontwikkeling!</text:span>
            </text:span>
          </text:p>
            <text:p text:style-name="al"/>
            <text:p text:style-name="al">
            <text:span text:style-name="nadrukcur">Berekeningswijze bij artikel X.19 lid 4 UVRU. </text:span>
          </text:p>
            <text:p text:style-name="al"/>
            <text:p text:style-name="al">
            <text:span text:style-name="nadrukvet">
              <text:span text:style-name="nadrukcur">Overzicht maaltijdvergoeding 24-uurs / 12-uurs gekazerneerde aanwezigheidsdiensten </text:span>
           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24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12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</text:span>
                      </text:span>
                      <text:span text:style-name="nadrukvet">
                        <text:span text:style-name="nadrukcur"> per (incidentele) 24-uurs dienst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</text:span>
                      </text:span>
                      <text:span text:style-name="nadrukvet">
                        <text:span text:style-name="nadrukcur"> per (incidentele) 12-uurs dien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Utrech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7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 X 5,74:12 = </text:span>
                    </text:p>
                    <text:p text:style-name="table_al">
                      <text:span text:style-name="nadrukcur"/>
                      <text:span text:style-name="nadrukvet">
                        <text:span text:style-name="nadrukcur">€ 46,87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mersfoor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7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 x 5,74 : 12 = </text:span>
                    </text:p>
                    <text:p text:style-name="table_al">
                      <text:span text:style-name="nadrukcur"/>
                      <text:span text:style-name="nadrukvet">
                        <text:span text:style-name="nadrukcur">€44,96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eist (*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,4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6,0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7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,3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(10,43 x 5,74 + 26,07 x 3,35) : 12 = </text:span>
                      <text:span text:style-name="nadrukvet">
                        <text:span text:style-name="nadrukcur">€12,27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*) In Zeist wordt een combinatie van 24-uurs en 12-uursdiensten gedraaid. Gemiddeld draait een medewerker in Zeist 36,5 diensten per jaar. 5/7 x 36,5 = 26,07 doordeweekse 12-uurs diensten per jaar. En 2/7 x 36,5 = 10,43 24-uurs weekenddiensten per jaar. </text:span>
          </text:p>
            <text:p text:style-name="al"/>
            <text:p text:style-name="al">Artikel 5.22, vierde lid onder a UVRU Deel 2 Vrijwilligers wordt als volgt gewijzigd:</text:p>
            <text:p text:style-name="al">De tekst : ‘€5,68’ vervalt en wordt vervangen door: €5,74.</text:p>
            <text:p text:style-name="al"/>
            <text:p text:style-name="al">Bijlage A UVRU deel 2 komt als volgt te luiden:</text:p>
            <text:p text:style-name="al"/>
            <text:p text:style-name="al">
            <text:span text:style-name="nadrukvet">
              <text:span text:style-name="nadrukcur">BIJLAGE A</text:span>
            </text:span>
            <text:span text:style-name="nadrukvet">
              <text:span text:style-name="nadrukcur"> Overzicht maaltijdvergoeding 24 uurs / gekazerneerde aanwezigheidsdiensten</text:span>
            </text:span>
          </text:p>
            <text:p text:style-name="al"/>
            <text:p text:style-name="al">
            <text:span text:style-name="nadrukcur">Berekeningswijze bij artikel 5.22 lid 4 UVRU.</text:span>
          </text:p>
            <text:p text:style-name="al"/>
            <text:p text:style-name="al">
            <text:span text:style-name="nadrukvet">
              <text:span text:style-name="nadrukcur">Overzicht maaltijdvergoeding 24 uurs / gekazerneerde aanwezigheidsdiensten </text:span>
            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24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middeld aantal 12-uurs diens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</text:span>
                      </text:span>
                      <text:span text:style-name="nadrukvet">
                        <text:span text:style-name="nadrukcur"> per (incidentele) 24-uurs dien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altijdver-goeding</text:span>
                      </text:span>
                      <text:span text:style-name="nadrukvet">
                        <text:span text:style-name="nadrukcur"> per (incidentele) 12-uurs dien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Utrech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7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8 X 5,74:12= </text:span>
                      <text:span text:style-name="nadrukvet">
                        <text:span text:style-name="nadrukcur">€ 46,87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mersfoor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7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--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94 x 5,74 : 12 = </text:span>
                      <text:span text:style-name="nadrukvet">
                        <text:span text:style-name="nadrukcur">€ 44,96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eist (*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0,4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6,0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,7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,3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(10,43 x 5,74 + 26,07 x 3,35) : 12 = </text:span>
                      <text:span text:style-name="nadrukvet">
                        <text:span text:style-name="nadrukcur">€12,27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(*) In Zeist wordt een combinatie van 24-uurs en 12-uursdiensten gedraaid. Gemiddeld draait een medewerker in Zeist 36,5 diensten per jaar. 5/7 x 36,5 = 26,07 doordeweekse 12-uurs diensten per jaar. En 2/7 x 36,5 = 10,43 24-uurs weekenddiensten per jaar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B</text:span> </text:p>
            <text:p text:style-name="al">Dit besluit treedt met terugwerkende kracht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9 maart 2020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r. J.H.C. van Zanen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1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1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/OVERHEID.category">Bestuur | Organisatie en beleid</meta:user-defined>
    <meta:user-defined meta:name="DC.source">https://wetten.overheid.nl/BWBR0001947/2020-01-01</meta:user-defined>
    <meta:user-defined meta:name="DC.source">https://www.vru.nl/images/Documenten_standaard/Besluiten_en_publicaties/Gemeenschappelijke-regeling-VRU-geldend-vanaf-01-01-2019.pdf</meta:user-defined>
    <meta:user-defined meta:name="DC.source">artikel 33b van de Wet gemeenschappelijke regelingen]|[1.0:c:BWBR0003740&amp;artikel=33b&amp;g=2020-01-01</meta:user-defined>
    <meta:user-defined meta:name="DCTERMS.alternative">CAR/UWO en UVRU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De Ronde Ven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Arbeidsvoorwaar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517</meta:user-defined>
    <meta:user-defined meta:name="OVERHEIDop.betreftRegeling">CVDR491301_3</meta:user-defined>
    <meta:user-defined meta:name="xs:date/OVERHEIDop.startdatum">2020-01-01</meta:user-defined>
    <meta:user-defined meta:name="OVERHEIDop.BgrID/DC.identifier">bgr-2020-517</meta:user-defined>
    <meta:user-defined meta:name="OVERHEIDop.versieInformatie"/>
  </office:meta>
</office:document-meta>
</file>