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Limburg-Noord houdende voorschriften ter voorkoming van verdere verspreiding van het coronavirus/COVID-19 (Noodverordening COVID-19 veiligheidsregio Limburg-Noord 13 mei 2020)</text:p>
      <text:section text:name="regeling_id1-3-2" text:style-name="regeling">
        <text:section text:name="aanhef_id1-3-2-1" text:style-name="aanhef">
          <text:section text:name="preambule_id1-3-2-1-1" text:style-name="preambule">
            <text:p text:style-name="al"/>
            <text:p text:style-name="al">[Deze regeling is wegens het spoedeisend karakter op 11 mei 2020 reeds bekend gemaakt op de website van de veiligheidsregio en derhalve inmiddels ook al inwerking getreden.]</text:p>
            <text:p text:style-name="al"/>
            <text:p text:style-name="al">De voorzitter van de veiligheidsregio <text:span text:style-name="nadrukvet">Limburg-Noord</text:span>,</text:p>
            <text:p text:style-name="al">gelet op artikel 176 van de Gemeentewet en artikel 39 van de Wet veiligheidsregio’s,</text:p>
            <text:p text:style-name="al">gelet op de aanwijzingen van de minister voor Volksgezondheid, Welzijn en Sport, mede namens de minister van Justitie en Veiligheid, van 24 april 2020, nr. 1679465-204590-PG en 8 mei 2020, nr. 1686051-204996-PG;</text:p>
            <text:p text:style-name="al">besluit de volgende regeling vast te stellen:</text:p>
            <text:p text:style-name="al"/>
            <text:p text:style-name="al">
            <text:span text:style-name="nadrukvet">de Noodverordening COVID-19 veiligheidsregio Limburg-Noord 11 mei 2020</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1. </text:span> Werkingssfeer</text:p>
            <text:p text:style-name="al">Deze verordening is van toepassing op het grondgebied van de gemeenten die behoren tot de</text:p>
            <text:p text:style-name="al">veiligheidsregio Limburg-Noord, te weten de gemeente Beesel, gemeente Bergen, gemeente</text:p>
            <text:p text:style-name="al">Echt-Susteren, gemeente Gennep, gemeente Horst aan de Maas, gemeente Leudal, gemeente</text:p>
            <text:p text:style-name="al">Maasgouw, gemeente Mook en Middelaar, gemeente Nederweert, gemeente Peel en Maas,</text:p>
            <text:p text:style-name="al">gemeente Roerdalen, gemeente Roermond, gemeente Venlo, gemeente Venray, gemeente</text:p>
            <text:p text:style-name="al">Weert.</text:p>
            <text:p text:style-name="al"/>
          </text:section>
          <text:section text:name="artikel_id1-3-2-2-3" text:style-name="artikel">
            <text:p text:style-name="artikel_kop_titel"><text:span text:style-name="artikel_kop_label">Artikel</text:span> <text:span text:style-name="artikel_kop_nr">1.2. </text:span> Begrippen</text:p>
            <text:p text:style-name="al">In deze verordening en de daarop berustende bepalingen wordt verstaan onder:</text:p>
            <text:p text:style-name="al">- <text:span text:style-name="nadrukcur">contactberoepen</text:span>: beroepen waarbij het niet mogelijk is ten minste 1,5 meter afstand te houden</text:p>
            <text:p text:style-name="al">tot de klant of patiënt;</text:p>
            <text:p text:style-name="al">
            <text:span text:style-name="nadrukcur">- cruciale beroepen:</text:span> cruciale beroepen als bedoeld op </text:p>
            <text:p text:style-name="al">https://www.rijksoverheid.nl/onderwerpen/coronavirus-covid-</text:p>
            <text:p text:style-name="al">19/veelgestelde-vragen-over-coronavirus-en-kinderopvang/cruciale-beroepen;</text:p>
            <text:p text:style-name="al">- <text:span text:style-name="nadrukcur">eet- en drinkgelegenheden: </text:span>inrichtingen waar ter plaatse eten of drinken wordt verkocht en</text:p>
            <text:p text:style-name="al">genuttigd, met uitzondering van inrichtingen in bedrijven, instellingen en andere organisatie die niet voor het publiek toegankelijk zijn (bedrijfskantines en bedrijfscatering) en inrichtingen in hotels ten behoeve van de hotelgasten;</text:p>
            <text:p text:style-name="al">- <text:span text:style-name="nadrukcur">evenement: </text:span>elke voor publiek toegankelijke verrichting van vermaak, met uitzondering van markten als bedoeld in artikel 160, eerste lid, onderdeel g, van de Gemeentewet en betogingen,</text:p>
            <text:p text:style-name="al">samenkomsten en vergaderingen als bedoeld in de Wet openbare manifestaties; </text:p>
            <text:p text:style-name="al">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p text:style-name="al">
            <text:span text:style-name="nadrukcur">- gastouder:</text:span> gastouder als bedoeld in de Wet Kinderopvang</text:p>
            <text:p text:style-name="al">- <text:span text:style-name="nadrukcur">gezamenlijke huishouding</text:span>: de niet van tafel en bed gescheiden echtgenoot, geregistreerde</text:p>
            <text:p text:style-name="al">partner of andere levensgezel en ouders, grootouders en kinderen, voor zover zij op één adres woonachtig zijn;</text:p>
            <text:p text:style-name="al">- <text:span text:style-name="nadrukcur">kinderopvang: </text:span>kinderopvang als bedoeld in de Wet kinderopvang;</text:p>
            <text:p text:style-name="al">- <text:span text:style-name="nadrukcur">onderwijsinstelling: </text:span>school, instelling of exameninstelling in de zin van een onderwijswet als</text:p>
            <text:p text:style-name="al">bedoeld in artikel 1, onderdeel d, onder 1, van de Wet op het onderwijstoezicht, daaronder</text:p>
            <text:p text:style-name="al">begrepen een niet bekostigde instelling;</text:p>
            <text:p text:style-name="al">- <text:span text:style-name="nadrukcur">publieke ruimte: </text:span>openbare ruimte en voor het publiek openstaande gebouwen en daarbij</text:p>
            <text:p text:style-name="al">behorende erven, alsmede zich daar bevindende vaartuigen en voertuigen, met uitzondering van de zich daarin bevindende woongedeelten;</text:p>
            <text:p text:style-name="al">
            <text:span text:style-name="nadrukcur">- samenkomsten</text:span>: openbare bijeenkomsten en vermakelijkheden als bedoel in artikel 174 van de Gemeentewet, samenkomsten in voor publiek openstaande gebouwen en daarbij behorende erven, alsmede in vaartuigen;</text:p>
            <text:p text:style-name="al">- <text:span text:style-name="nadrukcur">sauna’s: </text:span>sauna’s en andere vormen van wellness zoals Turkse stoombaden, hammams, beauty</text:p>
            <text:p text:style-name="al">farms, thermale baden, badhuizen en spa’s;</text:p>
            <text:p text:style-name="al">- <text:span text:style-name="nadrukcur">seksinrichtingen</text:span>: inrichtingen waar bedrijfsmatig gelegenheid wordt gegeven tot het</text:p>
            <text:p text:style-name="al">verrichten van seksuele handelingen met of voor een derde tegen betaling of bedrijfsmatig</text:p>
            <text:p text:style-name="al">vertoningen van erotisch-pornografische aard worden aangeboden;</text:p>
            <text:p text:style-name="al">
            <text:span text:style-name="nadrukcur">- sekswerker</text:span>: persoon die zich beschikbaar stelt tot het verrichten van seksuele handeling met een ander tegen betaling;</text:p>
            <text:p text:style-name="al">- <text:span text:style-name="nadrukcur">sport- en fitnessgelegenheden</text:span>: sportaccommodaties en sportinrichtingen, waaronder</text:p>
            <text:p text:style-name="al">zwembaden, sporthallen en sportvelden;</text:p>
            <text:p text:style-name="al">- <text:span text:style-name="nadrukcur">vitale processen:</text:span> https://www.rijksoverheid.nl/onderwerpen/coronavirus-covid-</text:p>
            <text:p text:style-name="al">19/veelgestelde-vragen-over-coronavirus-en-kinderopvang/cruciale-beroepen</text:p>
            <text:p text:style-name="al">- <text:span text:style-name="nadrukcur">voorzitter</text:span>: voorzitter van de veiligheidsregio Limburg-Noord;;</text:p>
            <text:p text:style-name="al"/>
          </text:section>
          <text:section text:name="hoofdstuk_id1-3-2-2-4" text:style-name="hoofdstuk">
            <text:p text:style-name="hoofdstuk_kop"><text:span text:style-name="label"> Hoofdstuk </text:span> <text:span text:style-name="nr"> 2. </text:span> Maatregelen</text:p>
            <text:p text:style-name="hoofdstuk_bottom"/>
          </text:section>
          <text:section text:name="artikel_id1-3-2-2-5" text:style-name="artikel">
            <text:p text:style-name="artikel_kop_titel"><text:span text:style-name="artikel_kop_label">Artikel</text:span> <text:span text:style-name="artikel_kop_nr">2.1. </text:span> Verboden samenkomsten en evenementen</text:p>
            <text:p text:style-name="al">1. Het is verboden om samenkomsten te laten plaatsvinden, te (laten) organiseren of te laten</text:p>
            <text:p text:style-name="al">ontstaan, dan wel aan dergelijke samenkomsten deel te nemen.</text:p>
            <text:p text:style-name="al">2. Het verbod is niet van toepassing op de volgende samenkomsten, mits de aanwezigen te</text:p>
            <text:p text:style-name="al">allen tijde ten minste 1,5 meter afstand houden tot de dichtstbijzijnde persoon:</text:p>
            <text:p text:style-name="al">a. wettelijk verplichte samenkomsten, zoals vergaderingen van gemeenteraden, mits daarbij</text:p>
            <text:p text:style-name="al">niet meer dan honderd personen aanwezig zijn;</text:p>
            <text:p text:style-name="al">b. samenkomsten die nodig zijn voor de continuering van de dagelijkse werkzaamheden van</text:p>
            <text:p text:style-name="al">instellingen, bedrijven en andere organisaties, mits daarbij niet meer dan honderd personen</text:p>
            <text:p text:style-name="al">aanwezig zijn en maatregelen zijn getroffen om 1,5 meter afstand tussen de aanwezigen te garanderen;</text:p>
            <text:p text:style-name="al">c. uitvaarten en huwelijksvoltrekkingen, mits daarbij niet meer dan dertig personen aanwezig</text:p>
            <text:p text:style-name="al">zijn;</text:p>
            <text:p text:style-name="al">d. samenkomsten waarbij het recht zijn godsdienst of levensovertuiging vrij te belijden als</text:p>
            <text:p text:style-name="al">bedoeld in artikel 6 van de Grondwet wordt uitgeoefend, mits daarbij niet meer dan dertig</text:p>
            <text:p text:style-name="al">personen aanwezig zijn.</text:p>
            <text:p text:style-name="al">e. samenkomsten ten behoeve van activiteiten als bedoeld in artikel 2.7, tweede lid, en artikel 2.8, tweede lid;</text:p>
            <text:p text:style-name="al">f. door sportverenigingen of professionals georganiseerd en begeleid sporten en bewegen van personen tot en met 18 jaar.</text:p>
            <text:p text:style-name="al">g. het buiten sporten en bewegen van personen van 19 jaar en ouder;</text:p>
            <text:p text:style-name="al">h. het bezoeken van winkels, bibliotheken, dierenparken, natuurparken en pretarken, mits maatregelen zijn getroffen om 1,5 meter afstand tussen de aanwezigen te garanderen;</text:p>
            <text:p text:style-name="al">i. door scouting, cultuur, kunst, en andere jeugdverenigingen of professionals georganiseerde en begeleide buitenactiviteiten voor kinderen tot en met 18 jaar.</text:p>
            <text:p text:style-name="al">3. Het is tot 1 september 2020 verboden om evenementen te laten plaatsvinden of ontstaan, dan wel aan evenementen deel te nemen.</text:p>
            <text:p text:style-name="al"/>
          </text:section>
          <text:section text:name="artikel_id1-3-2-2-6" text:style-name="artikel">
            <text:p text:style-name="artikel_kop_titel"><text:span text:style-name="artikel_kop_label">Artikel</text:span> <text:span text:style-name="artikel_kop_nr">2.1a. </text:span> Markten</text:p>
            <text:p text:style-name="al">Met betrekking tot markten in de zin van artikel 160, eerste lid, onder g van de Gemeentewet geldt dat de invulling hiervan aan de colleges van de in artikel 1.1 genoemde gemeenten wordt overgelaten, zulks met inachtneming van het volgende:</text:p>
            <text:p text:style-name="al">a. Het is voor ieder verboden zich op de markt te bevinden zonder tot andere personen een afstand te houden van ten minste 1,5 meter. Dit verbod is niet van toepassing op personen die een gezamenlijke huishouding vormen.</text:p>
            <text:p text:style-name="al">b. De marktkramen moeten zodanig worden geplaatst en de wijze waarop bezoekers zich over de markt bewegen dient zodanig gereguleerd te worden, dat alle aanwezigen te allen tijde tenminste 1,5 meter afstand tot elkaar ( kunnen) houden.</text:p>
            <text:p text:style-name="al">c. Tussen de marktplaatsen en -kramen onderling zit tenminste 1,5 meter afstand.</text:p>
            <text:p text:style-name="al">d. Tussen tegenover elkaar gelegen marktplaatsen of -kramen zit minimaal 4,5 meter afstand.</text:p>
            <text:p text:style-name="al">e. Het is bezoekers niet toegestaan ter plaatse eten of drinken te nuttigen.</text:p>
            <text:p text:style-name="al">f. De voorzitter van de veiligheidsregio kan te allen tijde besluiten de markt te sluiten, of de daaraan verboden voorschriften te wijzigen als de situatie daartoe aanleiding geeft. Deze maatregelen kunnen betrekking hebben op (individuele) bezoekers, individuele marktkramen, categorieën van marktkramen of de gehele markt.</text:p>
            <text:p text:style-name="al"/>
          </text:section>
          <text:section text:name="artikel_id1-3-2-2-7" text:style-name="artikel">
            <text:p text:style-name="artikel_kop_titel"><text:span text:style-name="artikel_kop_label">Artikel</text:span> <text:span text:style-name="artikel_kop_nr"> 2.2. </text:span> Niet in acht nemen veilige afstand</text:p>
            <text:p text:style-name="al">1. Het is verboden zich in de publieke ruimte in een groep van drie of meer personen op te houden zonder tot de dichtstbijzijnde persoon in die groep en andere personen een afstand te houden van ten minste 1,5 meter.</text:p>
            <text:p text:style-name="al">2. Dit verbod is niet van toepassing op:</text:p>
            <text:p text:style-name="al">a. personen die een gezamenlijke huishouding vormen;</text:p>
            <text:p text:style-name="al">b. kinderen tot en met 12 jaar die:</text:p>
            <text:p text:style-name="al">i. samenspelen onder toezicht van een of meer van hun ouders of voogden die daarbij onderling een afstand van 1,5 meter in acht nemen;</text:p>
            <text:p text:style-name="al">ii. georganiseerd buiten sporten of bewegen in artikel 2.1, tweede lid, onderdeel f.</text:p>
            <text:p text:style-name="al">iii. georganiseerde activiteiten bijwonen als bedoeld in artikel 2.1, tweede lid, onderdeel i.</text:p>
            <text:p text:style-name="al"/>
          </text:section>
          <text:section text:name="artikel_id1-3-2-2-8" text:style-name="artikel">
            <text:p text:style-name="artikel_kop_titel"><text:span text:style-name="artikel_kop_label">Artikel</text:span> <text:span text:style-name="artikel_kop_nr">2.3. </text:span> Verboden openstelling inrichtingen</text:p>
            <text:p text:style-name="al">1. Het is verboden om een van de volgende inrichtingen voor publiek geopend te houden:</text:p>
            <text:p text:style-name="al">a. eet- en drinkgelegenheden;</text:p>
            <text:p text:style-name="al">b. sport- en fitnessgelegenheden;</text:p>
            <text:p text:style-name="al">c. sauna’s;</text:p>
            <text:p text:style-name="al">d. seksinrichtingen;</text:p>
            <text:p text:style-name="al">e. coffeeshops;</text:p>
            <text:p text:style-name="al">f. inrichtingen waar speelautomaten als bedoeld in de Wet op de kansspelen kunnen worden</text:p>
            <text:p text:style-name="al">bespeeld;</text:p>
            <text:p text:style-name="al">2. 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p text:style-name="al">3. Het verbod, bedoeld in het eerste lid, onderdeel b, is niet van toepassing op:</text:p>
            <text:p text:style-name="al">a. inrichtingen waar buiten sporten of bewegen als bedoeld in artikel 2.1, tweede lid, </text:p>
            <text:p text:style-name="al">onderdeel f en g, mogelijk wordt gemaakt, mits de beheerder maatregelen heeft getroffen om 1,5 meter afstand tussen de bezoekers te garanderen;</text:p>
            <text:p text:style-name="al">b. instellingen voor topsport, mits de beheerder maatregelen heeft getroffen om 1,5 meter afstand tussen de bezoekers te garanderen;</text:p>
            <text:p text:style-name="al">c. zwemgelegenheden voor sport en bewegen in water met uitzondering van gemeenschappelijke was- en douchevoorzieningen, mits de beheerder maatregelen heeft getroffen om 1,5 meter afstand tussen de bezoekers te garanderen.</text:p>
            <text:p text:style-name="al"/>
          </text:section>
          <text:section text:name="artikel_id1-3-2-2-9" text:style-name="artikel">
            <text:p text:style-name="artikel_kop_titel"><text:span text:style-name="artikel_kop_label">Artikel</text:span> <text:span text:style-name="artikel_kop_nr"> 2.4. </text:span> Verboden uitoefenen contactberoepen</text:p>
            <text:p text:style-name="al">1. Contactberoepen mogen alleen worden uitgeoefend als door de beoefenaren van contactberoepen of de beheerders van inrichtingen waar contactberoepen worden uitgeoefend, maatregelen zijn getroffen om 1,5 meter afstand te garanderen tussen klanten of bezoekers onderling.</text:p>
            <text:p text:style-name="al">2. Het is sekswerkers verboden om hun beroep uit te oefenen.</text:p>
            <text:p text:style-name="al"/>
          </text:section>
          <text:section text:name="artikel_id1-3-2-2-10" text:style-name="artikel">
            <text:p text:style-name="artikel_kop_titel"><text:span text:style-name="artikel_kop_label">Artikel</text:span> <text:span text:style-name="artikel_kop_nr"> 2.5. </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text:p>
            <text:p text:style-name="al">a. bewoners van woningen die zijn gelegen in het gebied of de locatie;</text:p>
            <text:p text:style-name="al">b. personen die in het gebied of de locatie noodzakelijke werkzaamheden verrichten.</text:p>
            <text:p text:style-name="al"/>
          </text:section>
          <text:section text:name="artikel_id1-3-2-2-11" text:style-name="artikel">
            <text:p text:style-name="artikel_kop_titel"><text:span text:style-name="artikel_kop_label">Artikel</text:span> <text:span text:style-name="artikel_kop_nr"> 2.5a. </text:span> Verbod sanitaire voorzieningen recreatie</text:p>
            <text:p text:style-name="al">Het is verboden sanitaire voorzieningen in de vorm van gemeenschappelijke toilet-, was- en</text:p>
            <text:p text:style-name="al">douchevoorzieningen zowel op of bij recreatieparken, vakantieparken, kampeerterreinen,</text:p>
            <text:p text:style-name="al">kleinschalige kampeerveldjes, parken, natuurgebieden, jachthavens en stranden geopend</text:p>
            <text:p text:style-name="al">te houden.</text:p>
            <text:p text:style-name="al"/>
          </text:section>
          <text:section text:name="artikel_id1-3-2-2-12" text:style-name="artikel">
            <text:p text:style-name="artikel_kop_titel"><text:span text:style-name="artikel_kop_label">Artikel</text:span> <text:span text:style-name="artikel_kop_nr"> 2.6. </text:span> Beëindiging voorziening openbaar vervoer</text:p>
            <text:p text:style-name="al">De voorzitter kan in overleg met de vervoerder voorzieningen voor openbaar vervoer beëindigen</text:p>
            <text:p text:style-name="al">of beperken, indien:</text:p>
            <text:p text:style-name="al">a. deze voorzieningen niet of niet in voldoende mate voldoen aan de eis van verwezenlijking van de beperkende maatregelen met betrekking tot het houden van 1,5 meter afstand tussen alle in de voorziening aanwezige personen, en </text:p>
            <text:p text:style-name="al">b. de beëindiging van deze voorziening het transport van personen die werkzaam zijn in vitale processen of transport dat anderszins noodzakelijk is voor de mobiliteit van Nederland niet onnodig belemmert.</text:p>
            <text:p text:style-name="al"/>
          </text:section>
          <text:section text:name="artikel_id1-3-2-2-13" text:style-name="artikel">
            <text:p text:style-name="artikel_kop_titel"><text:span text:style-name="artikel_kop_label">Artikel</text:span> <text:span text:style-name="artikel_kop_nr"> 2.7. </text:span> Verboden openstelling onderwijsinstellingen</text:p>
            <text:p text:style-name="al">1. Het is verboden om onderwijsactiviteiten te verrichten in onderwijsinstelling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minste de helft van de reguliere onderwijstijd naar school kunnen gaan;</text:p>
            <text:p text:style-name="al">c. de organisatie van onderwijs op afstand, waarbij studenten en leerlingen via een (digitaal) medium onderwijs krijgen in de thuissituatie: </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e georganiseerde opvang of begeleiding van leerlingen voor wie vanwege bijzondere problematiek of moeilijke thuissituatie maatwerk nodig is; en</text:p>
            <text:p text:style-name="al">g. scholen bij een open of residentiële instelling.</text:p>
            <text:p text:style-name="al">3. Onderwijsinstellingen werken mee aan openstelling ten behoeve van opvang of begeleiding als bedoeld in het tweede lid, onderdeel d en f.</text:p>
            <text:p text:style-name="al"/>
          </text:section>
          <text:section text:name="artikel_id1-3-2-2-14" text:style-name="artikel">
            <text:p text:style-name="artikel_kop_titel"><text:span text:style-name="artikel_kop_label">Artikel</text:span> <text:span text:style-name="artikel_kop_nr"> 2.8. </text:span> Verboden openstelling kinderopvang</text:p>
            <text:p text:style-name="al">1. Het is verboden om opvang te bieden in verblijven voor kinderopvang of als gastouder.</text:p>
            <text:p text:style-name="al">2. Het verbod is niet van toepassing op:</text:p>
            <text:p text:style-name="al">a. de opvang van kinderen van ouders die werken in cruciale beroepen of voor vitale</text:p>
            <text:p text:style-name="al">processen. </text:p>
            <text:p text:style-name="al">b. de opvang van kinderen van 0 tot 4 jaar voor wie vanwege bijzondere problematiek of moeilijke thuissituatie maatwerk nodig is.</text:p>
            <text:p text:style-name="al">c. de opvang van kinderen van 0 tot 4 jaar in verblijven voor kinderopvang en voor opvang van kinderen van 0 tot en met 12 jaar bij een gastouder;</text:p>
            <text:p text:style-name="al">d. de opvang van kinderen van 4 tot en met 12 jaar in verblijven voor kinderopvang, die op dezelfde dag ook naar school mogen volgens artikel 2.7, tweede lid, onder a of b.</text:p>
            <text:p text:style-name="al">3. 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p text:style-name="al"/>
          </text:section>
          <text:section text:name="artikel_id1-3-2-2-15" text:style-name="artikel">
            <text:p text:style-name="artikel_kop_titel"><text:span text:style-name="artikel_kop_label">Artikel</text:span> <text:span text:style-name="artikel_kop_nr"> 2.9. </text:span> Verboden toegang verpleeghuizen en woonvormen ouderenzorg</text:p>
            <text:p text:style-name="al">Het is verboden om zonder toestemming van de beheerder aanwezig te zijn in:</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section>
          <text:section text:name="hoofdstuk_id1-3-2-2-16" text:style-name="hoofdstuk">
            <text:p text:style-name="hoofdstuk_kop"><text:span text:style-name="label"> Hoofdstuk </text:span> <text:span text:style-name="nr"> 3. </text:span> Uitzonderingen</text:p>
            <text:p text:style-name="hoofdstuk_bottom"/>
          </text:section>
          <text:section text:name="artikel_id1-3-2-2-17" text:style-name="artikel">
            <text:p text:style-name="artikel_kop_titel"><text:span text:style-name="artikel_kop_label">Artikel</text:span> <text:span text:style-name="artikel_kop_nr"> 3.1. </text:span> Uitzonderingen</text:p>
            <text:p text:style-name="al">1. De verboden in deze verordening zijn niet van toepassing op:</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text:p>
            <text:p text:style-name="al">basis van het eerste lid, onderdeel c. Het is verboden om in strijd met dergelijke voorschriften</text:p>
            <text:p text:style-name="al">en beperkingen te handelen.</text:p>
            <text:p text:style-name="al"/>
          </text:section>
          <text:section text:name="hoofdstuk_id1-3-2-2-18" text:style-name="hoofdstuk">
            <text:p text:style-name="hoofdstuk_kop"><text:span text:style-name="label"> Hoofdstuk </text:span> <text:span text:style-name="nr"> 4. </text:span> Toezicht en handhaving</text:p>
            <text:p text:style-name="hoofdstuk_bottom"/>
          </text:section>
          <text:section text:name="artikel_id1-3-2-2-19" text:style-name="artikel">
            <text:p text:style-name="artikel_kop_titel"><text:span text:style-name="artikel_kop_label">Artikel</text:span> <text:span text:style-name="artikel_kop_nr"> 4.1. </text:span> Opvolgen aanwijzingen </text:p>
            <text:p text:style-name="al">Alle aanwijzingen en bevelen ter uitvoering van deze verordening gegeven door daartoe bevoegde</text:p>
            <text:p text:style-name="al">functionarissen dienen stipt en onmiddellijk nagekomen te worden.</text:p>
            <text:p text:style-name="al"/>
          </text:section>
          <text:section text:name="artikel_id1-3-2-2-20" text:style-name="artikel">
            <text:p text:style-name="artikel_kop_titel"><text:span text:style-name="artikel_kop_label">Artikel</text:span> <text:span text:style-name="artikel_kop_nr"> 4.2. </text:span> Toezicht</text:p>
            <text:p text:style-name="al">Met het toezicht op de naleving van het bepaalde bij of krachtens deze verordening zijn</text:p>
            <text:p text:style-name="al">belast:</text:p>
            <text:p text:style-name="al">a. ambtenaren van politie als bedoeld in artikel 141, onderdeel b, van het Wetboek van</text:p>
            <text:p text:style-name="al">Strafvordering;</text:p>
            <text:p text:style-name="al">b. alle buitengewoon opsporingsambtenaren als bedoeld in artikel 142, eerste lid, onderdeel</text:p>
            <text:p text:style-name="al">a, van het Wetboek van Strafvordering en alle aangewezen toezichthouders, feitelijk</text:p>
            <text:p text:style-name="al">belast met toezicht en handhaving, en in dienst van of werkend in opdracht van de</text:p>
            <text:p text:style-name="al">gemeenten die deel uitmaken van Veiligheidsregio Limburg-Noord, de provincie Limburg,</text:p>
            <text:p text:style-name="al">het Waterschap Limburg, Stichting het Limburgs Landschap, Stichting</text:p>
            <text:p text:style-name="al">Natuurmonumenten en Staatsbosbeheer, Rijkswaterstaat, jachtopzichters van de</text:p>
            <text:p text:style-name="al">wildbeheerseenheden, RUD Limburg-Noord en servicecentrum MER (voor zover</text:p>
            <text:p text:style-name="al">werkzaam in het gebied van de veiligheidsregio); </text:p>
            <text:p text:style-name="al">c. door de voorzitter aangewezen buitengewoon opsporingsambtenaren als bedoeld in</text:p>
            <text:p text:style-name="al">artikel 142, eerste lid, onderdeel a, van het Wetboek van Strafvordering;</text:p>
            <text:p text:style-name="al">d. door de voorzitter aangewezen toezichthouders;</text:p>
            <text:p text:style-name="al">e. militairen van de Koninklijke marechaussee als bedoeld in artikel 141, onderdeel c, van het Wetboek van Strafvordering.</text:p>
            <text:p text:style-name="al">2. De bevoegdheid van de in het eerste lid onder a t/m e bedoelde functionarissen geldt voor het</text:p>
            <text:p text:style-name="al">hele grondgebied van de veiligheidsregio Limburg-Noord.</text:p>
            <text:p text:style-name="al"/>
          </text:section>
          <text:section text:name="hoofdstuk_id1-3-2-2-21" text:style-name="hoofdstuk">
            <text:p text:style-name="hoofdstuk_kop"><text:span text:style-name="label"> Hoofdstuk </text:span> <text:span text:style-name="nr"> 5. </text:span> Slotbepalingen</text:p>
            <text:p text:style-name="hoofdstuk_bottom"/>
          </text:section>
          <text:section text:name="artikel_id1-3-2-2-22" text:style-name="artikel">
            <text:p text:style-name="artikel_kop_titel"><text:span text:style-name="artikel_kop_label">Artikel</text:span> <text:span text:style-name="artikel_kop_nr"> 5.1. </text:span> Bekendmaking en inwerkingtreding</text:p>
            <text:p text:style-name="al">Deze verordening wordt bekendgemaakt op www.vrln.nl en treedt met ingang van 11 mei 2020 in werking.</text:p>
            <text:p text:style-name="al"/>
          </text:section>
          <text:section text:name="artikel_id1-3-2-2-23" text:style-name="artikel">
            <text:p text:style-name="artikel_kop_titel"><text:span text:style-name="artikel_kop_label">Artikel</text:span> <text:span text:style-name="artikel_kop_nr"> 5.2. </text:span> Intrekking vorige noodverordening</text:p>
            <text:p text:style-name="al">De Noodverordening COVID-19 Veiligheidsregio Limburg 29 april 2020 wordt ingetrokken.</text:p>
            <text:p text:style-name="al"/>
          </text:section>
          <text:section text:name="artikel_id1-3-2-2-24" text:style-name="artikel">
            <text:p text:style-name="artikel_kop_titel"><text:span text:style-name="artikel_kop_label">Artikel</text:span> <text:span text:style-name="artikel_kop_nr"> 5.3. </text:span> Overgangsrecht</text:p>
            <text:p text:style-name="al">Besluiten op basis van de Noodverordening COVID-19 Veiligheidsregio Limburg 3 april 2020, 10 april 2020 en 29 april 2020 worden geacht te berusten op deze noodverordening.</text:p>
            <text:p text:style-name="al"/>
          </text:section>
          <text:section text:name="artikel_id1-3-2-2-25" text:style-name="artikel">
            <text:p text:style-name="artikel_kop_titel"><text:span text:style-name="artikel_kop_label">Artikel</text:span> <text:span text:style-name="artikel_kop_nr"> 5.4. </text:span> Citeertitel</text:p>
            <text:p text:style-name="al">Deze verordening wordt aangehaald als: Noodverordening COVID-19 veiligheidsregio Limburg-</text:p>
            <text:p text:style-name="al">Noord 11 mei 2020.</text:p>
            <text:p text:style-name="al"/>
            <text:p text:style-name="al">A.S. Scholten</text:p>
            <text:p text:style-name="al">
            <text:span text:style-name="nadrukcur">De voorzitter van de veiligheidsregio Limburg-Noord</text:span>
          </text:p>
            <text:p text:style-name="al"/>
            <text:p text:style-name="al"/>
            <text:p text:style-name="al"/>
            <text:p text:style-name="al">
            <text:span text:style-name="nadrukvet">Toelichting</text:span>
          </text:p>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_ftn1" xlink:type="simple">[1]</text:a></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Het begrip ‘samenkomsten’ beperkt zich tot de publieke ruimte. Dit betekent niet dat er niet ingegrepen kan worden tegen bijvoorbeeld ‘coronafeestjes’ in studentenhuizen, garages, loodsen en dergelijk.</text:p>
            <text:p text:style-name="al">Ingrijpen kan op grond van artikel 172 Gemeentewet (handhaven openbare orde). Openbare orde is de normale gang van het maatschappelijk leven op een bepaalde plaats en onder de gegeven omstandigheden.</text:p>
            <text:p text:style-name="al"/>
            <text:p text:style-name="al">Zie verder de toelichting op de artikelen waarin de begrippen gebruikt worden.</text:p>
            <text:p text:style-name="al"/>
            <text:p text:style-name="al">Artikel 2.1. Verboden samenkomsten</text:p>
            <text:p text:style-name="al">Dit artikel bevat een verbod op evenementen tot 1 september 2020 (derde lid) en een verbod op overige samenkomsten (eerste en tweede lid). </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geen wedstrijden mogen organiseren, niet aan wedstrijden mogen deelnemen en geen gebruik mogen maken van gemeenschappelijke was- en douchevoorzieningen.</text:p>
            <text:p text:style-name="al">Net als bij sporten en bewegen voor jongeren tussen 13 en 18 jaar betekent dit dus dat sporten 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
            <text:span text:style-name="nadrukcur">Bibliotheken, dierenparken, natuurparken en pretparken</text:span>
          </text:p>
            <text:p text:style-name="al">Op grond van onderdeel h mogen bibliotheken, dierenparken en pretparken weer geopend worden voor publiek mits maatregelen zijn getroffen om 1,5 meter afstand tussen de aanwezigen te garanderen. Ook natuurparken, waaronder mede worden begrepen voor publiek toegankelijke bloemen- en plantentuinen, kunnen open voor publiek. Ook hier geldt dus dat op grond van artikel 2.1 de aanwezigen te allen tijde 1,5 meter afstand houden tot de dichtstbijzijnde persoon. Voor de in bibliotheken, dierenparken, natuurparken en pretparken aanwezige eet- en drinkgelegenheden gelden de bepalingen van artikel 2.3 onverkort.</text:p>
            <text:p text:style-name="al"/>
            <text:p text:style-name="al">
            <text:span text:style-name="nadrukcur">Scouting-, cultuur-, kunst-, en andere jeugdverenigingen</text:span>
          </text:p>
            <text:p text:style-name="al">Onderdeel i regelt dat de uitzonderingen voor georganiseerd buiten sporten en bewegen voor kinderen tot en met 18 jaar onder dezelfde voorwaarden (georganiseerd, buiten, afstand) van toepassing zijn op de activiteiten van scouting-, cultuur-, kunst,- en andere jeugdverenigingen of door professionals georganiseerde activiteiten.</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1a Markten</text:span>
          </text:p>
            <text:p text:style-name="al">Dit artikel ziet toe op het weer toelaten van non-food op de markten. In dit artikel worden de voorwaarden gegeven waaraan de markten moeten voldoen en tevens de mogelijkheid aan de voorzitter van de veiligheidsregio om in te grijpen indien dat noodzakelijk blijkt.</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Artikel 2.3. Verboden openstelling inrichtingen</text:p>
            <text:p text:style-name="al">Dit artikel ziet op inrichtingen die niet langer opengehouden mogen worden. </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Tenslotte geldt het verbod ook niet voor zwemgelegenheden. Dit is nodig om sporten en bewegen in zwemgelegenheden mogelijk te maken zoals aangegeven in de aanwijzing van 8 mei 2020. Zwemgelegenheden in sauna’s vallen niet onder de uitzondering. De gemeenschappelijke was- en douchevoorzieningen in de zwemgelegenheden mogen niet worden gebruikt.</text:p>
            <text:p text:style-name="al"/>
            <text:p text:style-name="al">Ook sauna’s vallen onder het verbod (onderdeel c), inclusief privésauna’s.<text:a xlink:href="#_ftn2" xlink:type="simple">[2]</text:a>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Artikel 2.4. Verbod beroepsuitoefening</text:p>
            <text:p text:style-name="al">Vanaf 11 mei is het uitoefenen van contactberoepen weer toegestaan. Uitzondering hierbij geldt voor sekswerkers, die voorlopig hun beroep niet mogen uitoefenen. Het risico op overdracht van het virus is bij de uitoefening van hun beroep te groot. Onder het beroep van sekswerker wordt blijkens de begripsbepaling verstaan het beroep waarbij men zich beschikbaar stelt tot het verrichten van seksuele handeling met een ander tegen betaling.</text:p>
            <text:p text:style-name="al">De beoefenaars van contactberoepen die vanaf 11 mei zijn toegestaan moeten vooraf controleren of de klant klachten heeft en zijn verplicht om op afspraak te werken. Het toezicht hierop ligt niet bij de veiligheidsregio’s maar bij de verantwoordelijke inspecties.</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en in pretparken, dierentuinen, natuurparken als bedoeld in artikel 2.1, tweede lid, onderdeel g, vallen niet onder dit verbod en mogen dus gewoon open zijn. Toiletvoorzieningen in vrij toegankelijke natuurgebieden blijven gesloten.</text:p>
            <text:p text:style-name="al"/>
            <text:p text:style-name="al">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Artikelen 2.7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Artikelen 2.8 Verboden openstelling kinderopvang</text:p>
            <text:p text:style-name="al">Dit artikel betreft de kabinetsmaatregelen met betrekking tot kinderopvang. Vanaf 11 mei 2020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text:a xlink:href="http://www.vrln.nl" xlink:type="simple">www.vrln.nl</text:a> . Van deze verordening wordt voorts mededeling gedaan inde (elektronische) gemeentebladen van de betrokken gemeenten.</text:p>
            <text:p text:style-name="al">In verband met de mogelijke verlenging van de maatregelen bevat deze verordening geen vervaldatum. De verordening zal zo spoedig als mogelijk is ingetrokken worden.</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p text:style-name="al">
            <text:a xlink:href="#_ftnref1" xlink:type="simple">[1]</text:a> Zie artikel 34 van de Tijdelijke wet COVID-19 Justitie en Veiligheid.</text:p>
            <text:p text:style-name="al">   </text:p>
            <text:p text:style-name="al">
            <text:a xlink:href="#_ftnref2" xlink:type="simple">[2]</text:a> Zie ook de uitspraak van de Rb. Den Haag (voorzieningenrechter) van 14 april 2020, ECLI:NL:RBDHA:2020:3379.</text:p>
            <text:p text:style-name="al">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51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1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1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Limburg- Noord 13 mei 2020.</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OVERHEID.Provincie/DC.spatial">Limburg</meta:user-defined>
    <meta:user-defined meta:name="DC.title">Noodverordening van de voorzitter van de veiligheidsregio Limburg-Noord houdende voorschriften ter voorkoming van verdere verspreiding van het coronavirus/COVID-19 (Noodverordening COVID-19 veiligheidsregio Limburg-Noord 13 mei 2020)</meta:user-defined>
    <meta:user-defined meta:name="DCTERMS.W3CDTF/DCTERMS.available">2020-05-18</meta:user-defined>
    <meta:user-defined meta:name="DCTERMS.W3CDTF/OVERHEIDop.jaargang">2020</meta:user-defined>
    <meta:user-defined meta:name="OVERHEIDop.publicationIssue">515</meta:user-defined>
    <meta:user-defined meta:name="OVERHEIDop.betreftRegeling">CVDR640436_1</meta:user-defined>
    <meta:user-defined meta:name="xs:date/OVERHEIDop.startdatum">2020-05-11</meta:user-defined>
    <meta:user-defined meta:name="OVERHEIDop.BgrID/DC.identifier">bgr-2020-515</meta:user-defined>
    <meta:user-defined meta:name="OVERHEIDop.versieInformatie"/>
  </office:meta>
</office:document-meta>
</file>