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uitzondering markten </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overwegende:</text:span>
          </text:p>
            <text:p text:style-name="al"/>
            <text:list text:style-name="id1-3-2-1-1-5">
              <text:list-item text:style-override="id1-3-2-1-1-5-1">
                <text:number>•</text:number>
                <text:p text:style-name="al">dat de voorzitter van de Veiligheidsregio Utrecht op 9 mei 2020 de Noodverordening COVID-19 Veiligheidsregio Utrecht (hierna: Noodverordening) heeft vastgesteld en bekendgemaakt, en deze op 11 mei 2020 in werking is getreden;</text:p>
              </text:list-item>
              <text:list-item text:style-override="id1-3-2-1-1-5-2">
                <text:number>•</text:number>
                <text:p text:style-name="al">dat ‘warenmarkten’ vallen onder de definitie van openbare samenkomsten en vermakelijkheden als bedoeld in artikel 2.1 van de Noodverordening;</text:p>
              </text:list-item>
              <text:list-item text:style-override="id1-3-2-1-1-5-3">
                <text:number>•</text:number>
                <text:p text:style-name="al">dat warenmarkten een cruciale functie hebben in het voorzien van bewoners in hun dagelijkse levensbehoeften; </text:p>
              </text:list-item>
              <text:list-item text:style-override="id1-3-2-1-1-5-4">
                <text:number>•</text:number>
                <text:p text:style-name="al">dat op basis van artikel 3.1 lid 1 onder c van de Noodverordening gevallen kunnen worden aangewezen waarvoor het verbod van artikel 2.1 van de Noodverordening niet geldt;</text:p>
              </text:list-item>
              <text:list-item text:style-override="id1-3-2-1-1-5-5">
                <text:number>•</text:number>
                <text:p text:style-name="al">dat warenmarkten in de publieke ruimte plaatsvinden en dat de schaarse ruimte aldaar om regulering vraagt zodat risico’s voor de (volks)gezondheid worden verminderd dan wel voorkomen;</text:p>
              </text:list-item>
              <text:list-item text:style-override="id1-3-2-1-1-5-6">
                <text:number>•</text:number>
                <text:p text:style-name="al">dat het van belang is dat de aanwezigen op of nabij de markt een onderlinge afstand van 1,5 meter kunnen houden. </text:p>
              </text:list-item>
            </text:list>
            <text:p text:style-name="al"/>
            <text:p text:style-name="al">
            <text:span text:style-name="nadrukvet">gelet op:</text:span>
          </text:p>
            <text:p text:style-name="al"/>
            <text:list text:style-name="id1-3-2-1-1-9">
              <text:list-item text:style-override="id1-3-2-1-1-9-1">
                <text:number>•</text:number>
                <text:p text:style-name="al">artikel 176 van de Gemeentewet;</text:p>
              </text:list-item>
              <text:list-item text:style-override="id1-3-2-1-1-9-2">
                <text:number>•</text:number>
                <text:p text:style-name="al">artikel 39 eerste lid van de Wet veiligheidsregio’s; </text:p>
              </text:list-item>
              <text:list-item text:style-override="id1-3-2-1-1-9-3">
                <text:number>•</text:number>
                <text:p text:style-name="al">artikel 3.1 lid 1 onder c jo. artikel 2.1 van de Noodverordening COVID-19 Veiligheidsregio Utrech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Warenmarkten, niet zijnde evenementen, die voldoen aan de volgende voorwaarden, op grond van artikel 3.1 lid 1 onder c van de Noodverordening aan te wijzen als (categorie van) gevallen waarvoor het verbod uit artikel 2.1 lid 1 van de Noodverordening niet geldt.</text:p>
            <text:p text:style-name="al"/>
            <text:list text:style-name="id1-3-2-2-1-4">
              <text:list-item text:style-override="id1-3-2-2-1-4">
                <text:number>1.</text:number>
                <text:p text:style-name="al">De kramen moeten verspreid over de markt opgesteld worden, waardoor het mogelijk wordt om de drukte te spreiden en een onderlinge afstand te kunnen bewaren van 1,5 meter tussen de personen op de markt. </text:p>
              </text:list-item>
              <text:list-item text:style-override="id1-3-2-2-1-5">
                <text:number>2.</text:number>
                <text:p text:style-name="al">Waar mogelijk worden marktondernemers verder verspreid over het marktterrein, teneinde grotere afstanden in acht te nemen. De markmeester geeft hier toe aanwijzingen. </text:p>
              </text:list-item>
              <text:list-item text:style-override="id1-3-2-2-1-6">
                <text:number>3.</text:number>
                <text:p text:style-name="al">Indien er op een markt niet voldoende ruimte is voor alle marktplaatshouders, dan geldt de volgende verdringingsreeks:</text:p>
                <text:list text:style-name="id1-3-2-2-1-6-3">
                  <text:list-item text:style-override="id1-3-2-2-1-6-3-1">
                    <text:number>a.</text:number>
                    <text:p text:style-name="al">food- marktplaatsen gaan voor non-food marktplaatsen; </text:p>
                  </text:list-item>
                  <text:list-item text:style-override="id1-3-2-2-1-6-3-2">
                    <text:number>b.</text:number>
                    <text:p text:style-name="al">op basis van de ter plaatse geldende marktverordening en bijbehorende regelementen en beleid; </text:p>
                  </text:list-item>
                  <text:list-item text:style-override="id1-3-2-2-1-6-3-3">
                    <text:number>c.</text:number>
                    <text:p text:style-name="al">weigeren van overige marktondernemers.</text:p>
                  </text:list-item>
                </text:list>
              </text:list-item>
              <text:list-item text:style-override="id1-3-2-2-1-7">
                <text:number>4.</text:number>
                <text:p text:style-name="al">Eet- en drinkwaren die worden verkocht al dan niet vers bereid mag niet ter plaatse worden genuttigd. Alleen afhaal ten behoeve van consumptie elders dan ter plaatse is toegestaan.</text:p>
              </text:list-item>
              <text:list-item text:style-override="id1-3-2-2-1-8">
                <text:number>5.</text:number>
                <text:p text:style-name="al">Zit- of sta voorzieningen en andere uitstallingen op het marktterrein zijn niet toegestaan. </text:p>
              </text:list-item>
              <text:list-item text:style-override="id1-3-2-2-1-9">
                <text:number>6.</text:number>
                <text:p text:style-name="al">De marktmeester wordt ingevolge artikel 4.2 aanhef en onder c aangewezen als toezichthouder voor de naleving van dit besluit op basis van de onderhavige noodverordening en kan (nadere) aanwijzingen geven als bedoeld in artikel 4.1 van de Noodverordening.</text:p>
              </text:list-item>
              <text:list-item text:style-override="id1-3-2-2-1-10">
                <text:number>7.</text:number>
                <text:p text:style-name="al">De voorzitter van de veiligheidsregio kan besluiten dat markten geen doorgang vinden. </text:p>
              </text:list-item>
              <text:list-item text:style-override="id1-3-2-2-1-11">
                <text:number>8.</text:number>
                <text:p text:style-name="al">De voorzitter van de veiligheidsregio kan te allen tijde besluiten dat markten direct worden beëindigd, of de daaraan verbonden voorschriften wijzigen als de situatie daartoe aanleiding geeft.</text:p>
              </text:list-item>
              <text:list-item text:style-override="id1-3-2-2-1-12">
                <text:number>9.</text:number>
                <text:p text:style-name="al">Dit besluit treedt in werking op 13 mei 2020.</text:p>
              </text:list-item>
              <text:list-item text:style-override="id1-3-2-2-1-13">
                <text:number>10.</text:number>
                <text:p text:style-name="al">Het Aanwijzingsbesluit uitzondering markten, vastgesteld op 7 mei 2020, wordt ingetrokken.</text:p>
              </text:list-item>
            </text:list>
          </text:section>
        </text:section>
        <text:section text:name="regeling-sluiting_id1-3-2-3" text:style-name="regeling-sluiting">
          <text:section text:name="ondertekening_id1-3-2-3-1">
            <text:p><text:span text:style-name="functie"/></text:p>
            <text:p><text:span text:style-name="functie">Vastgesteld te Utrecht op 12 mei 2020 om 14.30 uur;</text:span></text:p>
          </text:section>
          <text:section text:name="ondertekening_id1-3-2-3-2">
            <text:p><text:span text:style-name="functie"/></text:p>
            <text:p><text:span text:style-name="functie">de voorzitter van de Veiligheidsregio Utrecht,</text:span></text:p>
          </text:section>
          <text:section text:name="ondertekening_id1-3-2-3-3">
            <text:p><text:span text:style-name="functie"/></text:p>
            <text:p><text:span text:style-name="functie"/></text:p>
            <text:p><text:span text:style-name="functie"/></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5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uitzondering markten </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Aanwijzingsbesluit uitzondering markten</meta:user-defined>
    <meta:user-defined meta:name="DCTERMS.W3CDTF/DCTERMS.available">2020-05-13</meta:user-defined>
    <meta:user-defined meta:name="DCTERMS.W3CDTF/OVERHEIDop.jaargang">2020</meta:user-defined>
    <meta:user-defined meta:name="OVERHEIDop.publicationIssue">511</meta:user-defined>
    <meta:user-defined meta:name="OVERHEIDop.BgrID/DC.identifier">bgr-2020-511</meta:user-defined>
    <meta:user-defined meta:name="OVERHEIDop.versieInformatie"/>
  </office:meta>
</office:document-meta>
</file>