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directeur ODRN 2020</text:p>
      <text:section text:name="regeling_id1-3-2" text:style-name="regeling">
        <text:section text:name="aanhef_id1-3-2-1" text:style-name="aanhef">
          <text:section text:name="preambule_id1-3-2-1-1" text:style-name="preambule">
            <text:p text:style-name="al">Het Dagelijks Bestuur van de gemeenschappelijke regeling ODRN</text:p>
            <text:p text:style-name="al"/>
            <text:p text:style-name="al">Gelet op artikel 18 lid 4 van de tekst van de gemeenschappelijke regeling ODRN</text:p>
            <text:p text:style-name="al"/>
            <text:p text:style-name="al">Besluit de volgende regeling te treffen voor de vervanging van de directeur onder intrekking na inwerkingtreding van deze regeling van de Vervangingsregeling directeur ODRN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Bij afwezigheid van de directeur van de Omgevingsdienst Regio Nijmegen wordt in zijn plaatsvervanging voorzien door het afdelingshoofd Interne Dienstverlening met alle bevoegdheden van de directeur aan hem verleend op welke wijze dan ook.</text:p>
            <text:p text:style-name="al"/>
            <text:p text:style-name="al">• Bij afwezigheid van de directeur en het afdelingshoofd Interne Dienstverlening wordt in zijn plaatsvervanging voorzien door het afdelingshoofd, op basis van een door de directeur op te stellen schema dat de directeur ter kennisname brengt van het Dagelijks Bestuur, met alle bevoegdheden van de directeur aan hem verleend op welke wijze dan ook met uitzondering van het schorsen en ontslaan van personeel.</text:p>
            <text:p text:style-name="al"/>
          </text:section>
        </text:section>
        <text:section text:name="regeling-sluiting_id1-3-2-3" text:style-name="regeling-sluiting">
          <text:section text:name="ondertekening_id1-3-2-3-1">
            <text:p><text:span text:style-name="functie">Nijmegen, 9 april 2020</text:span></text:p>
            <text:p><text:span text:style-name="functie"/></text:p>
            <text:p><text:span text:style-name="functie">Het Dagelijks Bestuur van de gemeenschappelijke regeling Omgevingsdienst Regio Nijmegen</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51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015</meta:user-defined>
    <meta:user-defined meta:name="DCTERMS.abstract">Vervangingsregeling directeur 2020</meta:user-defined>
    <meta:user-defined meta:name="DCTERMS.alternative">Vervangingsregeling directeur 2020</meta:user-defined>
    <dc:language>nl</dc:language>
    <meta:user-defined meta:name="OVERHEID.Gemeente/DC.spatial">Nijmegen</meta:user-defined>
    <meta:user-defined meta:name="DC.title">Vervangingsregeling directeur ODRN 2020</meta:user-defined>
    <meta:user-defined meta:name="DCTERMS.W3CDTF/DCTERMS.available">2020-05-15</meta:user-defined>
    <meta:user-defined meta:name="DCTERMS.W3CDTF/OVERHEIDop.jaargang">2020</meta:user-defined>
    <meta:user-defined meta:name="OVERHEIDop.publicationIssue">510</meta:user-defined>
    <meta:user-defined meta:name="OVERHEIDop.betreftRegeling">CVDR640395_1</meta:user-defined>
    <meta:user-defined meta:name="OVERHEIDop.BgrID/DC.identifier">bgr-2020-510</meta:user-defined>
    <meta:user-defined meta:name="xs:date/OVERHEIDop.startdatum">2020-05-17</meta:user-defined>
    <meta:user-defined meta:name="OVERHEIDop.versieInformatie"/>
  </office:meta>
</office:document-meta>
</file>