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West-Brabant 11 mei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
            <text:span text:style-name="nadrukvet">Hoofdstuk 1. Algemene bepalingen </text:span>
          </text:p>
            <text:p text:style-name="al">
            <text:span text:style-name="nadrukvet"/>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p text:style-name="al">
            <text:span text:style-name="nadrukcur">- 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 text:style-name="id1-3-2-1-1-17">
              <text:list-item text:style-override="id1-3-2-1-1-17-1">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1-1-17-2">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1-1-17-3">
                <text:number>-</text:number>
                <text:p text:style-name="al">
                <text:span text:style-name="nadrukcur">gastouder</text:span>: gastouder als bedoeld in de Wet kinderopvang;</text:p>
              </text:list-item>
              <text:list-item text:style-override="id1-3-2-1-1-17-4">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1-1-17-5">
                <text:number>-</text:number>
                <text:p text:style-name="al">
                <text:span text:style-name="nadrukcur">kinderopvang: </text:span>kinderopvang als bedoeld in de Wet kinderopvang;</text:p>
              </text:list-item>
              <text:list-item text:style-override="id1-3-2-1-1-17-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7-7">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7-8">
                <text:number>-</text:number>
                <text:p text:style-name="al">
                <text:span text:style-name="nadrukcur">sauna’s:</text:span> sauna’s en andere vormen van wellness zoals Turkse stoombaden, hamams, beauty farms, thermale baden, badhuizen en spa’s;</text:p>
              </text:list-item>
              <text:list-item text:style-override="id1-3-2-1-1-17-9">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1-1-17-10">
                <text:number>-</text:number>
                <text:p text:style-name="al">
                <text:span text:style-name="nadrukcur">sekswerker:</text:span> persoon die zich beschikbaar stelt tot het verrichten van seksuele handelingen met een ander tegen betaling;</text:p>
              </text:list-item>
              <text:list-item text:style-override="id1-3-2-1-1-17-11">
                <text:number>-</text:number>
                <text:p text:style-name="al">
                <text:span text:style-name="nadrukcur">sport- en fitnessgelegenheden</text:span>: sportaccommodaties en sportinrichtingen, waaronder zwembaden, sporthallen en sportvelden;</text:p>
              </text:list-item>
              <text:list-item text:style-override="id1-3-2-1-1-17-12">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17-13">
                <text:number>-</text:number>
                <text:p text:style-name="al">
                <text:span text:style-name="nadrukcur">voorzitter</text:span>: voorzitter van de veiligheidsregio Midden- en West-Brabant. </text:p>
              </text:list-item>
            </text:list>
            <text:p text:style-name="al"/>
            <text:p text:style-name="al">
            <text:span text:style-name="nadrukvet">Hoofdstuk 2. Maatregelen </text:span>
          </text:p>
            <text:p text:style-name="al">
            <text:span text:style-name="nadrukvet"/>
          </text:p>
            <text:p text:style-name="al">
            <text:span text:style-name="nadrukvet">Artikel 2.1. Verboden samenkomsten</text:span>
          </text:p>
            <text:list text:style-name="id1-3-2-1-1-22">
              <text:list-item text:style-override="id1-3-2-1-1-22-1">
                <text:number>1.</text:number>
                <text:p text:style-name="al">Het is verboden om samenkomsten te laten plaatsvinden, te (laten) organiseren of te laten ontstaan, dan wel aan dergelijke samenkomsten deel te nemen.</text:p>
              </text:list-item>
              <text:list-item text:style-override="id1-3-2-1-1-22-2">
                <text:number>2.</text:number>
                <text:p text:style-name="al">Dit verbod is niet van toepassing op de volgende samenkomsten, mits de aanwezigen te allen tijde ten minste 1,5 meter afstand houden tot de dichtstbijzijnde persoon:</text:p>
                <text:list text:style-name="id1-3-2-1-1-22-2-3">
                  <text:list-item text:style-override="id1-3-2-1-1-22-2-3-1">
                    <text:number>a.</text:number>
                    <text:p text:style-name="al">wettelijk verplichte samenkomsten, zoals vergaderingen van gemeenteraden, mits daarbij niet meer dan honderd personen aanwezig zijn;</text:p>
                  </text:list-item>
                  <text:list-item text:style-override="id1-3-2-1-1-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1-1-22-2-3-3">
                    <text:number>c.</text:number>
                    <text:p text:style-name="al">uitvaarten en huwelijksvoltrekkingen, mits daarbij niet meer dan dertig personen aanwezig zijn;</text:p>
                  </text:list-item>
                  <text:list-item text:style-override="id1-3-2-1-1-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1-1-22-2-3-5">
                    <text:number>e.</text:number>
                    <text:p text:style-name="al">samenkomsten ten behoeve van activiteiten als bedoeld in artikel 2.7, tweede lid, en artikel 2.8, tweede lid;</text:p>
                  </text:list-item>
                  <text:list-item text:style-override="id1-3-2-1-1-22-2-3-6">
                    <text:number>f.</text:number>
                    <text:p text:style-name="al">door sportverenigingen of professionals georganiseerd en begeleid buiten sporten en bewegen van personen tot en met 18 jaar;</text:p>
                  </text:list-item>
                  <text:list-item text:style-override="id1-3-2-1-1-22-2-3-7">
                    <text:number>g.</text:number>
                    <text:p text:style-name="al">buiten sporten en bewegen van personen van 19 jaar en ouder;</text:p>
                  </text:list-item>
                  <text:list-item text:style-override="id1-3-2-1-1-22-2-3-8">
                    <text:number>h.</text:number>
                    <text:p text:style-name="al">bezoek aan winkels en bibliotheken, mits maatregelen zijn getroffen om 1,5 meter afstand tussen de aanwezigen te garanderen;</text:p>
                  </text:list-item>
                  <text:list-item text:style-override="id1-3-2-1-1-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1-1-22-2-3-10">
                    <text:number>j.</text:number>
                    <text:p text:style-name="al">door scouting-, cultuur-, kunst-, en andere jeugdverenigingen of professionals georganiseerde en begeleide buitenactiviteiten voor personen tot en met 18 jaar.</text:p>
                  </text:list-item>
                </text:list>
              </text:list-item>
            </text:list>
            <text:p text:style-name="al">3. Het is tot 1 september 2020 verboden om evenementen te laten plaatsvinden of ontstaan, dan wel aan evenementen deel te nemen.</text:p>
            <text:p text:style-name="al"/>
            <text:p text:style-name="al">
            <text:span text:style-name="nadrukvet">Artikel 2.2. Verbod niet in acht nemen veilige afstand</text:span>
          </text:p>
            <text:list text:style-name="id1-3-2-1-1-26">
              <text:list-item text:style-override="id1-3-2-1-1-26-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1-1-26-2">
                <text:number>2.</text:number>
                <text:p text:style-name="al">Dit verbod is niet van toepassing op: </text:p>
                <text:list text:style-name="id1-3-2-1-1-26-2-3">
                  <text:list-item text:style-override="id1-3-2-1-1-26-2-3-1">
                    <text:number>a.</text:number>
                    <text:p text:style-name="al">personen die een gezamenlijke huishouding vormen;</text:p>
                  </text:list-item>
                  <text:list-item text:style-override="id1-3-2-1-1-26-2-3-2">
                    <text:number>b.</text:number>
                    <text:p text:style-name="al">kinderen tot en met 12 jaar die: </text:p>
                    <text:list text:style-name="id1-3-2-1-1-26-2-3-2-3">
                      <text:list-item text:style-override="id1-3-2-1-1-26-2-3-2-3-1">
                        <text:number>i.</text:number>
                        <text:p text:style-name="al">samen spelen onder toezicht van een of meer ouders of voogden die daarbij onderling een afstand van 1,5 meter in acht nemen;</text:p>
                      </text:list-item>
                      <text:list-item text:style-override="id1-3-2-1-1-26-2-3-2-3-2">
                        <text:number>ii.</text:number>
                        <text:p text:style-name="al">georganiseerd buiten sporten of bewegen als bedoeld in artikel 2.1, tweede lid, onderdeel f;</text:p>
                      </text:list-item>
                      <text:list-item text:style-override="id1-3-2-1-1-26-2-3-2-3-3">
                        <text:number>iii.</text:number>
                        <text:p text:style-name="al">georganiseerde activiteiten bijwonen als bedoeld in artikel 2.1, tweede lid, onderdeel j.</text:p>
                        <text:p text:style-name="al"/>
                      </text:list-item>
                    </text:list>
                  </text:list-item>
                </text:list>
              </text:list-item>
            </text:list>
            <text:p text:style-name="al">
            <text:span text:style-name="nadrukvet">Artikel 2.3. Verboden openstelling inrichtingen</text:span>
          </text:p>
            <text:list text:style-name="id1-3-2-1-1-28">
              <text:list-item text:style-override="id1-3-2-1-1-28-1">
                <text:number>1.</text:number>
                <text:p text:style-name="al">Het is verboden om een van de volgende inrichtingen voor publiek geopend te houden:</text:p>
                <text:list text:style-name="id1-3-2-1-1-28-1-3">
                  <text:list-item text:style-override="id1-3-2-1-1-28-1-3-1">
                    <text:number>a.</text:number>
                    <text:p text:style-name="al">eet- en drinkgelegenheden;</text:p>
                  </text:list-item>
                  <text:list-item text:style-override="id1-3-2-1-1-28-1-3-2">
                    <text:number>b.</text:number>
                    <text:p text:style-name="al">sport- en fitnessgelegenheden;</text:p>
                  </text:list-item>
                  <text:list-item text:style-override="id1-3-2-1-1-28-1-3-3">
                    <text:number>c.</text:number>
                    <text:p text:style-name="al">sauna’s;</text:p>
                  </text:list-item>
                  <text:list-item text:style-override="id1-3-2-1-1-28-1-3-4">
                    <text:number>d.</text:number>
                    <text:p text:style-name="al">seksinrichtingen;</text:p>
                  </text:list-item>
                  <text:list-item text:style-override="id1-3-2-1-1-28-1-3-5">
                    <text:number>e.</text:number>
                    <text:p text:style-name="al">coffeeshops;</text:p>
                  </text:list-item>
                  <text:list-item text:style-override="id1-3-2-1-1-28-1-3-6">
                    <text:number>f.</text:number>
                    <text:p text:style-name="al">inrichtingen waar speelautomaten als bedoeld in de Wet op de kansspelen kunnen worden bespeeld.</text:p>
                  </text:list-item>
                </text:list>
              </text:list-item>
              <text:list-item text:style-override="id1-3-2-1-1-28-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1-1-28-3">
                <text:number>3.</text:number>
                <text:p text:style-name="al">Het verbod, bedoeld in het eerste lid, onderdeel b, is niet van toepassing op: </text:p>
                <text:list text:style-name="id1-3-2-1-1-28-3-3">
                  <text:list-item text:style-override="id1-3-2-1-1-28-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1-1-28-3-3-2">
                    <text:number>b.</text:number>
                    <text:p text:style-name="al">instellingen voor topsport, mits de beheerder maatregelen heeft getroffen om 1,5 meter afstand tussen de aanwezigen te garanderen;</text:p>
                  </text:list-item>
                  <text:list-item text:style-override="id1-3-2-1-1-28-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p text:style-name="al">
            <text:span text:style-name="nadrukvet">Artikel 2.4. Uitoefening contactberoepe</text:span>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list text:style-name="id1-3-2-1-1-35">
              <text:list-item text:style-override="id1-3-2-1-1-35-1">
                <text:number>1.</text:number>
                <text:p text:style-name="al">Het is verboden zich te bevinden in door de voorzitter aangewezen gebieden en locaties. De voorzitter kan het verbod beperken tot bepaalde tijdvakken.</text:p>
              </text:list-item>
              <text:list-item text:style-override="id1-3-2-1-1-35-2">
                <text:number>2.</text:number>
                <text:p text:style-name="al">Dit verbod is niet van toepassing op: </text:p>
                <text:list text:style-name="id1-3-2-1-1-35-2-3">
                  <text:list-item text:style-override="id1-3-2-1-1-35-2-3-1">
                    <text:number>a.</text:number>
                    <text:p text:style-name="al">bewoners van woningen die zijn gelegen in het gebied of de locatie; </text:p>
                  </text:list-item>
                  <text:list-item text:style-override="id1-3-2-1-1-35-2-3-2">
                    <text:number>b.</text:number>
                    <text:p text:style-name="al">personen die in het gebied of de locatie noodzakelijke werkzaamheden verrichten.</text:p>
                  </text:list-item>
                </text:list>
              </text:list-item>
            </text:list>
            <text:p text:style-name="al"/>
            <text:p text:style-name="al">
            <text:span text:style-name="nadrukvet">Artikel 2.5a. Sanitaire voorzieningen</text:span>
          </text:p>
            <text:list text:style-name="id1-3-2-1-1-38">
              <text:list-item text:style-override="id1-3-2-1-1-38-1">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1-1-38-2">
                <text:number>2.</text:number>
                <text:p text:style-name="al">Dit verbod is niet van toepassing op toiletvoorziening in pretparken, dierentuinen en natuurparken als bedoeld in artikel 2.1, tweede lid, onderdeel i.</text:p>
              </text:list-item>
            </text:list>
            <text:p text:style-name="al"/>
            <text:p text:style-name="al">
            <text:span text:style-name="nadrukvet">Artikel 2.6. Beëindiging voorziening openbaar vervoer</text:span>
          </text:p>
            <text:p text:style-name="al">De voorzitter kan in overleg met de vervoerder voorzieningen voor openbaar vervoer beëindigen of beperken, indien: </text:p>
            <text:list text:style-name="id1-3-2-1-1-42">
              <text:list-item text:style-override="id1-3-2-1-1-42-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1-1-42-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p text:style-name="al">
            <text:span text:style-name="nadrukvet">Artikel 2.8. Verboden openstelling kinderopvang</text:span>
          </text:p>
            <text:list text:style-name="id1-3-2-1-1-57">
              <text:list-item text:style-override="id1-3-2-1-1-57-1">
                <text:number>1.</text:number>
                <text:p text:style-name="al">Het is verboden om opvang te bieden in verblijven voor kinderopvang of als gastouder.</text:p>
              </text:list-item>
              <text:list-item text:style-override="id1-3-2-1-1-57-2">
                <text:number>2.</text:number>
                <text:p text:style-name="al">Dit verbod is niet van toepassing op: </text:p>
                <text:list text:style-name="id1-3-2-1-1-57-2-3">
                  <text:list-item text:style-override="id1-3-2-1-1-57-2-3-1">
                    <text:number>a.</text:number>
                    <text:p text:style-name="al">de opvang van kinderen van ouders die werken in cruciale beroepen of voor vitale processen;</text:p>
                  </text:list-item>
                  <text:list-item text:style-override="id1-3-2-1-1-57-2-3-2">
                    <text:number>b.</text:number>
                    <text:p text:style-name="al">de opvang van kinderen van 0 tot 4 jaar voor wie vanwege bijzondere problematiek of moeilijke thuissituatie maatwerk nodig is;</text:p>
                  </text:list-item>
                  <text:list-item text:style-override="id1-3-2-1-1-57-2-3-3">
                    <text:number>c.</text:number>
                    <text:p text:style-name="al">de opvang van kinderen van 0 tot 4 jaar in verblijven voor kinderopvang en voor opvang van kinderen van 0 tot 12 jaar bij een gastouder;</text:p>
                  </text:list-item>
                  <text:list-item text:style-override="id1-3-2-1-1-57-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1-1-57-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1-1-61">
              <text:list-item text:style-override="id1-3-2-1-1-61-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1-1-61-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pan text:style-name="nadrukvet">Hoofdstuk 3. Uitzonderingen </text:span>
          </text:p>
            <text:p text:style-name="al">
            <text:span text:style-name="nadrukvet"/>
          </text:p>
            <text:p text:style-name="al">
            <text:span text:style-name="nadrukvet">Artikel 3.1. Uitzonderinge</text:span>n</text:p>
            <text:list text:style-name="id1-3-2-1-1-66">
              <text:list-item text:style-override="id1-3-2-1-1-66-1">
                <text:number>1.</text:number>
                <text:p text:style-name="al">De verboden in deze verordening zijn niet van toepassing op: </text:p>
                <text:list text:style-name="id1-3-2-1-1-66-1-3">
                  <text:list-item text:style-override="id1-3-2-1-1-66-1-3-1">
                    <text:number>a.</text:number>
                    <text:p text:style-name="al">de betrokken hulpdiensten en toezichthouders;</text:p>
                  </text:list-item>
                  <text:list-item text:style-override="id1-3-2-1-1-66-1-3-2">
                    <text:number>b.</text:number>
                    <text:p text:style-name="al">activiteiten die noodzakelijk zijn voor de voortgang van vitale processen;</text:p>
                  </text:list-item>
                  <text:list-item text:style-override="id1-3-2-1-1-66-1-3-3">
                    <text:number>c.</text:number>
                    <text:p text:style-name="al">door de voorzitter te bepalen (categorieën van) gevallen.</text:p>
                  </text:list-item>
                </text:list>
              </text:list-item>
              <text:list-item text:style-override="id1-3-2-1-1-66-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 </text:span>
          </text:p>
            <text:p text:style-name="al">
            <text:span text:style-name="nadrukvet"/>
          </text:p>
            <text:p text:style-name="al">
            <text:span text:style-name="nadrukvet">Artikel 4.1. Opvolgen aanwijzingen</text:span>
          </text:p>
            <text:p text:style-name="al">Alle aanwijzingen en bevelen ter uitvoering van deze verordening gegeven door daartoe bevoegde functionarissen dienen stipt en onmiddellijk nagekomen te worden. </text:p>
            <text:p text:style-name="al"/>
            <text:p text:style-name="al">
            <text:span text:style-name="nadrukvet">Artikel 4.2. Toezich</text:span>t</text:p>
            <text:p text:style-name="al">Met het toezicht op de naleving van het bepaalde bij of krachtens deze verordening zijn belast:</text:p>
            <text:list text:style-name="id1-3-2-1-1-75">
              <text:list-item text:style-override="id1-3-2-1-1-75-1">
                <text:number>a.</text:number>
                <text:p text:style-name="al">ambtenaren van politie als bedoeld in artikel 141, onderdeel b, van het Wetboek van Strafvordering;</text:p>
              </text:list-item>
              <text:list-item text:style-override="id1-3-2-1-1-75-2">
                <text:number>b.</text:number>
                <text:p text:style-name="al">door de voorzitter aangewezen buitengewoon opsporingsambtenaren als bedoeld in artikel 142, eerste lid, van het Wetboek van Strafvordering; </text:p>
              </text:list-item>
              <text:list-item text:style-override="id1-3-2-1-1-75-3">
                <text:number>c.</text:number>
                <text:p text:style-name="al">door de voorzitter aangewezen toezichthouders; </text:p>
              </text:list-item>
              <text:list-item text:style-override="id1-3-2-1-1-75-4">
                <text:number>d.</text:number>
                <text:p text:style-name="al">militairen van de Koninklijke marechaussee als bedoeld in artikel 141, onderdeel c, van het Wetboek van Strafvordering. </text:p>
              </text:list-item>
            </text:list>
            <text:p text:style-name="al"/>
            <text:p text:style-name="al">
            <text:span text:style-name="nadrukvet">Hoofdstuk 5. Slotbepalingen </text:span>
          </text:p>
            <text:p text:style-name="al">
            <text:span text:style-name="nadrukvet"/>
          </text:p>
            <text:p text:style-name="al">
            <text:span text:style-name="nadrukvet">Artikel 5.1. Bekendmaking en inwerkingtreding</text:span>
          </text:p>
            <text:p text:style-name="al">Deze verordening wordt bekendgemaakt op www.vrmwb.nl en treedt met ingang van 11 mei 2020 in werking.</text:p>
            <text:p text:style-name="al"/>
            <text:p text:style-name="al">
            <text:span text:style-name="nadrukvet">Artikel 5.2. Intrekking vorige noodverordening</text:span>
          </text:p>
            <text:p text:style-name="al">Noodverordening COVID-19 veiligheidsregio Midden- en West-Brabant van 29 april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en 29 april 2020 worden geacht te berusten op deze noodverordening. </text:p>
            <text:p text:style-name="al"/>
            <text:p text:style-name="al">
            <text:span text:style-name="nadrukvet">Artikel 5.6. Citeertitel</text:span>
          </text:p>
            <text:p text:style-name="al">Deze verordening wordt aangehaald als: Noodverordening COVID-19 veiligheidsregio Midden- en West-Brabant van 11 mei 2020.</text:p>
            <text:p text:style-name="al"/>
            <text:p text:style-name="al">Vastgesteld op 11 mei 2020 te Tilburg</text:p>
            <text:p text:style-name="al"/>
            <text:p text:style-name="al">De voorzitter van de veiligheidsregio Midden- en West-Brabant</text:p>
            <text:p text:style-name="al">drs. Th.L.N. Weterings</text:p>
            <text:p text:style-name="al"/>
            <text:p text:style-name="al">
            <text:span text:style-name="nadrukvet">Toelichting </text:span>
          </text:p>
            <text:p text:style-name="al"/>
            <text:p text:style-name="al">
            <text:span text:style-name="nadrukvet"/>
          </text:p>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8 mei 2020, nr. 1686051-204996-PG, waar nodig uitgewerkt in algemeen verbindende voorschriften. Deze opdrachten zijn gebaseerd op artikel 7 van de Wet publieke gezondheid.</text:p>
            <text:p text:style-name="al">Het verbod op evenementen zoals opgenomen in artikel 2.1, d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text:p>
            <text:p text:style-name="al">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text:p>
            <text:p text:style-name="al">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i,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www.vrmwb.nl).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Zundert</meta:user-defined>
    <meta:user-defined meta:name="OVERHEID.Gemeente/DC.spatial">Woensdrecht</meta:user-defined>
    <meta:user-defined meta:name="DC.title">Noodverordening van de voorzitter van de veiligheidsregio Midden- en West-Brabant houdende voorschriften ter voorkoming van verdere verspreiding van het coronavirus/COVID-19 (Noodverordening COVID-19 veiligheidsregio Midden- enWest-Brabant 11 mei 2020)</meta:user-defined>
    <meta:user-defined meta:name="DCTERMS.W3CDTF/DCTERMS.available">2020-05-12</meta:user-defined>
    <meta:user-defined meta:name="DCTERMS.W3CDTF/OVERHEIDop.jaargang">2020</meta:user-defined>
    <meta:user-defined meta:name="OVERHEIDop.publicationIssue">505</meta:user-defined>
    <meta:user-defined meta:name="OVERHEIDop.betreftRegeling">CVDR640323_1</meta:user-defined>
    <meta:user-defined meta:name="xs:date/OVERHEIDop.startdatum">2020-05-11</meta:user-defined>
    <meta:user-defined meta:name="OVERHEIDop.BgrID/DC.identifier">bgr-2020-505</meta:user-defined>
    <meta:user-defined meta:name="OVERHEIDop.versieInformatie"/>
  </office:meta>
</office:document-meta>
</file>