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eek- en dagmarkten Veiligheidsregio Midden- en West-Brabant van 8 me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Midden- en West-Brabant, </text:p>
            <text:p text:style-name="al"/>
            <text:p text:style-name="al">
            <text:span text:style-name="nadrukvet">Overwegende,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dat de voorzitter van de veiligheidsregio Midden- en West-Brabant op 29 april 2020 de 'Noodverordening COVID-19 Veiligheidsregio Midden- en West-Brabant van 29 april 2020' heeft vastgesteld en bekendgemaakt;</text:p>
              </text:list-item>
              <text:list-item text:style-override="id1-3-2-1-1-6-2">
                <text:number>2.</text:number>
                <text:p text:style-name="al">dat het organiseren van week- en dagmarkten verboden is op grond van artikel 2.1. van de noodverordening;</text:p>
              </text:list-item>
              <text:list-item text:style-override="id1-3-2-1-1-6-3">
                <text:number>3.</text:number>
                <text:p text:style-name="al">dat op 1 april 2020 het besluit is genomen om week- en dagmarkten in aangepaste vorm door te laten; </text:p>
              </text:list-item>
              <text:list-item text:style-override="id1-3-2-1-1-6-4">
                <text:number>4.</text:number>
                <text:p text:style-name="al">dat artikel 3.1 van de noodverordening de bevoegdheid geeft om een vrijstelling of ontheffing te verlenen van de in deze verordening genoemde verboden;</text:p>
              </text:list-item>
              <text:list-item text:style-override="id1-3-2-1-1-6-5">
                <text:number>5.</text:number>
                <text:p text:style-name="al">er behoefte is ontstaan om ook non-food kramen weer toe te staan en dit weliswaar tot extra bezoekers kan leiden, maar er ook met extra veiligheids- en afstandseisen voldoende waarborg is om de week- en dagmarkten veilig doorgang te laten vinden;</text:p>
              </text:list-item>
              <text:list-item text:style-override="id1-3-2-1-1-6-6">
                <text:number>6.</text:number>
                <text:p text:style-name="al">de voorzitters van de 3 Brabantse veiligheidsregio's op 30 april 2020 hebben besloten non-food weer toe te staan en hierover ook een persbericht is uitgebracht;</text:p>
                <text:p text:style-name="al"/>
              </text:list-item>
            </text:list>
            <text:p text:style-name="al">
            <text:span text:style-name="nadrukvet">Gelet op:</text:span>
          </text:p>
            <text:p text:style-name="al">artikel 3.1 van de Noodverordening COVID-19 Veiligheidsregio Midden- en West-Brabant van 29 april 2020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2">
              <text:list-item text:style-override="id1-3-2-1-1-12-1">
                <text:number>1.</text:number>
                <text:p text:style-name="al">het besluit week- en dagmarkten veiligheidsregio Midden- en West Brabant van 1 april 2020 in te trekken;</text:p>
              </text:list-item>
            </text:list>
            <text:list text:style-name="id1-3-2-1-1-13">
              <text:list-item text:style-override="id1-3-2-1-1-13-1">
                <text:number>2.</text:number>
                <text:p text:style-name="al">week- en dagmarkten toe te staan onder de volgende voorwaarden:</text:p>
                <text:list text:style-name="id1-3-2-1-1-13-1-3">
                  <text:list-item text:style-override="id1-3-2-1-1-13-1-3-1">
                    <text:number>a.</text:number>
                    <text:p text:style-name="al">De organisator van de week- en dagmarkten moet voorkomen dat er (grote) groepen mensen tegelijk op de markt zijn.</text:p>
                  </text:list-item>
                  <text:list-item text:style-override="id1-3-2-1-1-13-1-3-2">
                    <text:number>b.</text:number>
                    <text:p text:style-name="al">De kramen zodanig worden geplaatst dat er voldoende afstand tussen publiek in acht genomen kan worden, bij voorkeur dus geen plein- en/of kringvorming.</text:p>
                  </text:list-item>
                  <text:list-item text:style-override="id1-3-2-1-1-13-1-3-3">
                    <text:number>c.</text:number>
                    <text:p text:style-name="al">Kramen waar ter plekke eten genuttigd kan worden, zijn niet toegestaan, er mag alleen eten worden verkocht om mee te nemen.</text:p>
                  </text:list-item>
                  <text:list-item text:style-override="id1-3-2-1-1-13-1-3-4">
                    <text:number>d.</text:number>
                    <text:p text:style-name="al">Er mogen geen tafels en stoelen aanwezig zijn met als doel ter plaatse te consumeren.</text:p>
                  </text:list-item>
                </text:list>
              </text:list-item>
            </text:list>
            <text:list text:style-name="id1-3-2-1-1-14">
              <text:list-item text:style-override="id1-3-2-1-1-14-1">
                <text:number>3.</text:number>
                <text:p text:style-name="al">Dat dit besluit wordt bekendgemaakt op de website van de veiligheidsregio (<text:a xlink:href="http://www.vrmwb.nl" xlink:type="simple">www.vrmwb.nl</text:a>) en onmiddellijk na de bekendmaking in werking treedt.</text:p>
              </text:list-item>
              <text:list-item text:style-override="id1-3-2-1-1-14-2">
                <text:number>4.</text:number>
                <text:p text:style-name="al">Dat dit besluit wordt aangehaald als Besluit week- en dagmarkten Veiligheidsregio Midden- en West-Brabant van 8 mei 2020.</text:p>
                <text:p text:style-name="al"/>
              </text:list-item>
            </text:list>
            <text:p text:style-name="al">Aldus besloten op 8 mei 2020 te Tilburg,</text:p>
            <text:p text:style-name="al">De voorzitter van de veiligheidsregio Midden- en West-Brabant, </text:p>
            <text:p text:style-name="al"> drs. Th.L.N. Wetering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1-01</meta:user-defined>
    <meta:user-defined meta:name="DC.source">artikel 176 van de Gemeentewet]|[1.0:c:BWBR0005416&amp;artikel=176&amp;g=2020-01-01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title">Besluit week- en dagmarkten Veiligheidsregio Midden- en West-Brabant van 8 mei 2020</meta:user-defined>
    <meta:user-defined meta:name="DCTERMS.W3CDTF/DCTERMS.available">2020-05-12</meta:user-defined>
    <meta:user-defined meta:name="DCTERMS.W3CDTF/OVERHEIDop.jaargang">2020</meta:user-defined>
    <meta:user-defined meta:name="OVERHEIDop.publicationIssue">504</meta:user-defined>
    <meta:user-defined meta:name="OVERHEIDop.BgrID/DC.identifier">bgr-2020-504</meta:user-defined>
    <meta:user-defined meta:name="OVERHEIDop.versieInformatie"/>
  </office:meta>
</office:document-meta>
</file>