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Schriftelijke ronde, woensdag 18 maart 2020,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PUNTEN VAN BEHANDELING – OPENBAAR</text:p>
            <text:p text:style-name="common-al">
            <text:span text:style-name="nadrukvet">
              <text:span text:style-name="nadrukondlijn">Spreekrecht</text:span>
            </text:span>
          </text:p>
            <text:p text:style-name="common-al">
            <text:span text:style-name="nadrukvet">1. Spreekrecht</text:span>
          </text:p>
            <text:p text:style-name="common-al">-</text:p>
            <text:p text:style-name="common-al">
            <text:span text:style-name="nadrukvet">
              <text:span text:style-name="nadrukondlijn">Opening, mededelingen vaststellen agenda openbaar deel</text:span>
            </text:span>  </text:p>
            <text:p text:style-name="common-al">
            <text:span text:style-name="nadrukvet">2. Mededelingen en vaststellen agenda </text:span>
          </text:p>
            <text:p text:style-name="common-al">Wegens de geldende covid-19 maatregelen neemt de bestuurscommissie besluiten middels een schriftelijke ronde. </text:p>
            <text:p text:style-name="common-al">
            <text:span text:style-name="nadrukvet">
              <text:span text:style-name="nadrukondlijn">Vaststellen verslag openbaar deel vorige vergadering </text:span>
            </text:span>
          </text:p>
            <text:p text:style-name="common-al">
            <text:span text:style-name="nadrukvet">3. Verslag openbaar deel vergadering 5 februari 2020</text:span>
          </text:p>
            <text:p text:style-name="common-al">De bestuurscommissie stelt het verslag van het openbaar deel van de vergadering van 5 februari 2020 vast. </text:p>
            <text:p text:style-name="common-al">
            <text:span text:style-name="nadrukvet">
              <text:span text:style-name="nadrukondlijn">Bespreekpunten</text:span>
            </text:span>
          </text:p>
            <text:p text:style-name="common-al">
            <text:span text:style-name="nadrukvet">4.1 MRDH begroting 2021 (portefeuillehouder dhr. P. Varekamp) </text:span>
          </text:p>
            <text:p text:style-name="common-al">De bestuurscommissie besluit: </text:p>
            <text:p text:style-name="common-al">In te stemmen met de concept ontwerp MRDH begroting 2021 en het dagelijks bestuur voor te stellen om de concept ontwerp MRDH begroting 2021 ter zienswijze aan de deelnemende gemeenten aan te bieden.</text:p>
            <text:p text:style-name="common-al">
            <text:span text:style-name="nadrukvet">4.2 Actualisatie Treasury statuut (portefeuillehouder dhr. P. Varekamp) </text:span>
          </text:p>
            <text:p text:style-name="common-al">De bestuurscommissie besluit:<text:span text:style-name="nadrukcur">:</text:span></text:p>
            <text:p text:style-name="common-al">Aan het dagelijks bestuur van de MRDH voor te leggen om op grond van artikel 2:1 van de Gemeenschappelijke Regeling ter zienswijze aan de deelnemende gemeenten aan te bieden:</text:p>
            <text:list text:style-name="id1-3-2-1-1-18">
              <text:list-item text:style-override="id1-3-2-1-1-18-1">
                <text:number>1.</text:number>
                <text:p text:style-name="al"> Het Treasurystatuut MRDH 2021.</text:p>
              </text:list-item>
              <text:list-item text:style-override="id1-3-2-1-1-18-2">
                <text:number>2.</text:number>
                <text:p text:style-name="al"> Het delegatiebesluit Vervoersautoriteit 2021.</text:p>
              </text:list-item>
            </text:list>
            <text:p text:style-name="common-al">
            <text:span text:style-name="nadrukvet">4.3 Presentatie scholen en werkgeversaanpak (portefeuillehouder dhr. M. Rosier)</text:span>
          </text:p>
            <text:p text:style-name="common-al">De bestuurscommissie neemt kennis van de inhoud van de presentatie scholen en werkgeversaanpak. </text:p>
            <text:p text:style-name="common-al">
            <text:span text:style-name="nadrukvet">
              <text:span text:style-name="nadrukondlijn">Hamerstukken</text:span>
            </text:span>
          </text:p>
            <text:p text:style-name="common-al">
            <text:span text:style-name="nadrukvet">5.1 Subsidievaststelling Haaglanden Regio 2018 (Conexxion) (portefeuillehouder dhr. I Bal)</text:span>
          </text:p>
            <text:p text:style-name="common-al">De bestuurscommissie besluit:</text:p>
            <text:p text:style-name="common-al">Op grond van de Subsidieverordening Mobiliteitsfonds 2005 van het Stadsgewest Haaglanden, welke van toepassing is op basis van artikel 2 van de Tijdelijke Subsidieverordening Verkeer en Vervoer MRDH 2015, conform bijgevoegde beschikking:</text:p>
            <text:list text:style-name="id1-3-2-1-1-25">
              <text:list-item text:style-override="id1-3-2-1-1-25-1">
                <text:number>1.</text:number>
                <text:p text:style-name="al"> De subsidieverleningsbeschikking van 20 december 2017 te wijzigen:</text:p>
                <text:list text:style-name="id1-3-2-1-1-25-1-3">
                  <text:list-item text:style-override="id1-3-2-1-1-25-1-3-1">
                    <text:number>a.</text:number>
                    <text:p text:style-name="al"> Voor onderdeel 2 van de beschikking (correctie exploitatiebijdrage i.v.m. WROOVlightonderzoek van 2007) waarbij de korting van 1% vervalt.</text:p>
                  </text:list-item>
                  <text:list-item text:style-override="id1-3-2-1-1-25-1-3-2">
                    <text:number>b.</text:number>
                    <text:p text:style-name="al"> Voor het langer doorrijden van de dienstregeling in verband met de verlate indiensttreding van de Hoekse Lijn, voor de extra dienstregelinguren te verlenen ad € 32.410,-.</text:p>
                  </text:list-item>
                  <text:list-item text:style-override="id1-3-2-1-1-25-1-3-3">
                    <text:number>c.</text:number>
                    <text:p text:style-name="al"> Voor het onderdeel commerciële activiteiten een subsidie te verlenen van maximaal € 114.448,-.</text:p>
                  </text:list-item>
                </text:list>
              </text:list-item>
              <text:list-item text:style-override="id1-3-2-1-1-25-2">
                <text:number>2.</text:number>
                <text:p text:style-name="al"> Conform bijgevoegde beschikking, op grond van de subsidieverleningsbeschikking van 20 december 2017 in combinatie met het besluit onder punt 1 én naar aanleiding van het vaststellingsverzoek van Connexxion, de subsidie vast te stellen op € 19.221.086,-.</text:p>
              </text:list-item>
            </text:list>
            <text:p text:style-name="common-al">
            <text:span text:style-name="nadrukvet">5.2. Aanpassing Tarieven en producten OV MRDH 2020 (t.b.v. combikaart NS-HTM)</text:span>
          </text:p>
            <text:p text:style-name="common-al">
            <text:span text:style-name="nadrukvet">(portefeuillehouder dhr. I. Bal) </text:span>
          </text:p>
            <text:p text:style-name="common-al">De bestuurscommissie besluit: </text:p>
            <text:list text:style-name="id1-3-2-1-1-29">
              <text:list-item text:style-override="id1-3-2-1-1-29-1">
                <text:number>1.</text:number>
                <text:p text:style-name="al"> De Tarieven en producten OV MRDH 2020 te wijzigen door het toevoegen van het product Combikaart NS-HTM Madurodam/Scheveningen (HTM-087) en het verwijderen van product (HTM-089) conform bijgevoegde tarieventabel.</text:p>
              </text:list-item>
              <text:list-item text:style-override="id1-3-2-1-1-29-2">
                <text:number>2.</text:number>
                <text:p text:style-name="al"> Bijgevoegde brief aan de vervoerder vast te stellen</text:p>
              </text:list-item>
            </text:list>
            <text:p text:style-name="common-al">
            <text:span text:style-name="nadrukvet">5.3 Ontwerp-structuurvisie A4 Burgerveen N14 (portefeuillehouder dhr. S. Fortuyn)</text:span>
          </text:p>
            <text:p text:style-name="common-al">De bestuurscommissie neemt met instemming kennis van bijgevoegde reactiebrief aan het Ministerie van I&amp;W.</text:p>
            <text:p text:style-name="common-al">
            <text:span text:style-name="nadrukvet">
              <text:span text:style-name="nadrukondlijn">Ter Informatie</text:span>
            </text:span>
            <text:span text:style-name="nadrukvet">6.</text:span>
          </text:p>
            <text:p text:style-name="common-al">
            <text:span text:style-name="nadrukvet">-</text:span>
          </text:p>
            <text:p text:style-name="common-al">
            <text:span text:style-name="nadrukvet">
              <text:span text:style-name="nadrukondlijn">Rondvraag en sluiting </text:span>
            </text:span>
          </text:p>
            <text:p text:style-name="common-al">
            <text:span text:style-name="nadrukvet">7. Rondvraag </text:span>
          </text:p>
            <text:p text:style-name="common-al">
            <text:span text:style-name="nadrukvet">- </text:span>
          </text:p>
            <text:p text:style-name="common-al">De vergadering wordt besloten voortgezet.</text:p>
            <text:p text:style-name="common-al">PUNTEN VAN BEHANDELING – BESLOTEN</text:p>
            <text:p text:style-name="common-al">
            <text:span text:style-name="nadrukvet">
              <text:span text:style-name="nadrukondlijn">Opening, mededelingen vaststellen agenda besloten deel</text:span>
            </text:span>  </text:p>
            <text:p text:style-name="common-al">
            <text:span text:style-name="nadrukvet">1. </text:span>
            <text:span text:style-name="nadrukvet">Mededelingen en vaststellen agenda </text:span>
          </text:p>
            <text:p text:style-name="common-al">Wegens de geldende covid-19 maatregelen neemt de bestuurscommissie besluiten middels een schriftelijke ronde. </text:p>
            <text:p text:style-name="common-al">
            <text:span text:style-name="nadrukvet">
              <text:span text:style-name="nadrukondlijn">Vaststellen verslag besloten deel vorige vergadering </text:span>
            </text:span>
          </text:p>
            <text:p text:style-name="common-al">
            <text:span text:style-name="nadrukvet">2. Verslag besloten deel vergadering 5 februari 2020</text:span>
          </text:p>
            <text:p text:style-name="common-al">De bestuurscommissie stelt het verslag van het besloten deel van de vergadering van 5 februari 2020 vast.</text:p>
            <text:p text:style-name="common-al">
            <text:span text:style-name="nadrukvet">
              <text:span text:style-name="nadrukondlijn">Bespreekpunten</text:span>
            </text:span>
          </text:p>
            <text:p text:style-name="common-al">
            <text:span text:style-name="nadrukvet">3.2 Investeren in de regio (portefeuillehouder dhr. R. van Asten) </text:span>
          </text:p>
            <text:p text:style-name="common-al">De bestuurscommissie besluit:</text:p>
            <text:list text:style-name="id1-3-2-1-1-48">
              <text:list-item text:style-override="id1-3-2-1-1-48-1">
                <text:number>1.</text:number>
                <text:p text:style-name="al"> Kennis te nemen van de actuele ontwikkelingen met betrekking tot het Rijksinvesteringsfonds.</text:p>
              </text:list-item>
              <text:list-item text:style-override="id1-3-2-1-1-48-2">
                <text:number>2.</text:number>
                <text:p text:style-name="al"> Steun uit te spreken voor de investeringsvoorstellen ten aanzien van onze regio die de ministeries voor 1 april a.s. gaan indienen in de ‘pilot’-ronde van het Rijksinvesteringsfonds, </text:p>
              </text:list-item>
              <text:list-item text:style-override="id1-3-2-1-1-48-3">
                <text:number>3.</text:number>
                <text:p text:style-name="al"> In te stemmen met de voorgestelde aanpak voor het vervolg tot aan de zomer 2020</text:p>
              </text:list-item>
            </text:list>
            <text:p text:style-name="common-al">
            <text:span text:style-name="nadrukvet">
              <text:span text:style-name="nadrukondlijn">Hamerstukken</text:span>
            </text:span>
          </text:p>
            <text:p text:style-name="common-al">
            <text:span text:style-name="nadrukvet">4.1 Landelijk convenant sociale veiligheid (Portefeuillehouder dhr. I. Bal)</text:span>
          </text:p>
            <text:p text:style-name="common-al">De bestuurscommissie besluit:</text:p>
            <text:list text:style-name="id1-3-2-1-1-52">
              <text:list-item text:style-override="id1-3-2-1-1-52-1">
                <text:number>1.</text:number>
                <text:p text:style-name="al"> In te stemmen met de inhoud van het Landelijk convenant sociale veiligheid in het OV 20202025 en het convenant met de partners aan te gaan. </text:p>
              </text:list-item>
              <text:list-item text:style-override="id1-3-2-1-1-52-2">
                <text:number>2.</text:number>
                <text:p text:style-name="al"> De portefeuillehouder te mandateren om het convenant te ondertekenen.</text:p>
              </text:list-item>
            </text:list>
            <text:p text:style-name="common-al">
            <text:span text:style-name="nadrukvet">
              <text:span text:style-name="nadrukondlijn">Ter informatie</text:span>
            </text:span>
          </text:p>
            <text:p text:style-name="common-al">
            <text:span text:style-name="nadrukvet">5.1 Nota van Uitgangspunten aanbesteding Regiotaxi Haaglanden</text:span>
          </text:p>
            <text:p text:style-name="common-al">De bestuurscommissie neemt kennis van de Nota van Uitgangspunten (NvU) die de basis zal gaan vormen voor de op te maken leidraad en het Programma van Eisen om te komen tot het vervoersbestek ten behoeve van Regiotaxi Haaglanden.</text:p>
            <text:p text:style-name="common-al">
            <text:span text:style-name="nadrukvet">5.2 Bestuurlijke planning Va Q2</text:span>
          </text:p>
            <text:p text:style-name="common-al">De bestuurscommissie neemt kennis van de bestuurlijke planning Vervoersautoriteit Q2. </text:p>
            <text:p text:style-name="common-al">
            <text:span text:style-name="nadrukvet">
              <text:span text:style-name="nadrukondlijn">Rondvraag en sluiting van het besloten deel </text:span>
            </text:span>
          </text:p>
            <text:p text:style-name="common-al">
            <text:span text:style-name="nadrukvet">6. Rondvraag </text:span>
          </text:p>
            <text:p text:style-name="common-al">-</text:p>
            <text:p text:style-name="common-al">Aldus besloten in de vergadering van de bestuurscommissie d.d. 18 maart 2020. </text:p>
            <text:p text:style-name="common-al">adjunct-secretaris,</text:p>
            <text:p text:style-name="common-al">C. Mourik </text:p>
            <text:p text:style-name="common-al"> voorzitter, </text:p>
            <text:p text:style-name="last-al">R. van A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enlijst, Bestuurscommissie Vervoersautoriteit, Schriftelijke ronde, woensdag 18 maart 2020, Metropoolregio Rotterdam Den Haag</meta:user-defined>
    <meta:user-defined meta:name="DCTERMS.W3CDTF/DCTERMS.available">2020-05-13</meta:user-defined>
    <meta:user-defined meta:name="DCTERMS.W3CDTF/OVERHEIDop.jaargang">2020</meta:user-defined>
    <meta:user-defined meta:name="OVERHEIDop.publicationIssue">501</meta:user-defined>
    <meta:user-defined meta:name="OVERHEIDop.BgrID/DC.identifier">bgr-2020-501</meta:user-defined>
    <meta:user-defined meta:name="OVERHEIDop.versieInformatie"/>
  </office:meta>
</office:document-meta>
</file>