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hoe te handelen bij overlijden medewerker WerkSaam Westfriesland</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de instemming van de ondernemingsraad van WerkSaam Westfriesland van 26 november 2019;</text:p>
            <text:p text:style-name="al"/>
            <text:p text:style-name="al">gelet op:</text:p>
            <text:p text:style-name="al"/>
            <text:list text:style-name="id1-3-2-1-1-7">
              <text:list-item text:style-override="id1-3-2-1-1-7-1">
                <text:number>•</text:number>
                <text:p text:style-name="al">artikel 23 van de gemeenschappelijke regeling WerkSaam Westfriesland;</text:p>
              </text:list-item>
              <text:list-item text:style-override="id1-3-2-1-1-7-2">
                <text:number>•</text:number>
                <text:p text:style-name="al">de invoering van de Wnra per 1 januari 2020;</text:p>
              </text:list-item>
            </text:list>
            <text:p text:style-name="al"/>
            <text:p text:style-name="al">overwegende dat het doel van dit beleid is het beschrijven van welke handelingen volgen op het overlijden van een medewerker;</text:p>
            <text:p text:style-name="al"/>
            <text:p text:style-name="al">b e s l u i t :</text:p>
            <text:p text:style-name="al"/>
            <text:p text:style-name="al">de <text:span text:style-name="nadrukvet">R</text:span><text:span text:style-name="nadrukvet">egeling </text:span><text:span text:style-name="nadrukvet">hoe te handelen bij overlijden medewerker </text:span><text:span text:style-name="nadrukvet">WerkSaam </text:span><text:span text:style-name="nadrukvet">Westfriesland</text:span>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text:p>
            <text:p text:style-name="al">Deze regeling is van toepassing op:</text:p>
            <text:list text:style-name="id1-3-2-2-2-3">
              <text:list-item text:style-override="id1-3-2-2-2-3-1">
                <text:number>1.</text:number>
                <text:p text:style-name="al">De staf- en leidinggevende medewerker van WerkSaam Westfriesland en WerkSaam Verloning, die de cao SGO (Samenwerkende Gemeentelijke Organisaties) volgt.</text:p>
              </text:list-item>
              <text:list-item text:style-override="id1-3-2-2-2-3-2">
                <text:number>2.</text:number>
                <text:p text:style-name="al">De Wsw-medewerker.</text:p>
              </text:list-item>
              <text:list-item text:style-override="id1-3-2-2-2-3-3">
                <text:number>3.</text:number>
                <text:p text:style-name="al">De Beschut Werken medewerker.</text:p>
              </text:list-item>
              <text:list-item text:style-override="id1-3-2-2-2-3-4">
                <text:number>4.</text:number>
                <text:p text:style-name="al">Voor degene die niet vallen onder lid a, b, c of d wordt per persoon bekeken wat gewenst is.</text:p>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2.</text:span> Werkwijze en verantwoordelijkheden</text:p>
            <text:p text:style-name="al">De volgende procedure treedt in werking bij het overlijden van een medewerker:</text:p>
            <text:list text:style-name="id1-3-2-2-3-3">
              <text:list-item text:style-override="id1-3-2-2-3-3-1">
                <text:number>a.</text:number>
                <text:p text:style-name="al">Nadat er melding is gemaakt van het overlijden van een medewerker wordt door de HR-adviseur, in overleg met de leidinggevende en nabestaanden, een rouwadvertentie opgesteld. Deze wordt door de personeelsadministratie gestuurd naar het Noord-Hollands Dagblad met het verzoek deze zo spoedig mogelijk te plaatsen.</text:p>
              </text:list-item>
              <text:list-item text:style-override="id1-3-2-2-3-3-2">
                <text:number>b.</text:number>
                <text:p text:style-name="al">De medewerker personeelsadministratie bestelt een grafstuk t.w.v. € 50,-.</text:p>
              </text:list-item>
              <text:list-item text:style-override="id1-3-2-2-3-3-3">
                <text:number>c.</text:number>
                <text:p text:style-name="al">De leidinggevende doet navraag naar mogelijke nabestaanden i.v.m. een verstrekking van een uitkering (zie relevante cao/Bedrijfsregeling arbeidsvoorwaarden).</text:p>
              </text:list-item>
              <text:list-item text:style-override="id1-3-2-2-3-3-4">
                <text:number>d.</text:number>
                <text:p text:style-name="al">De HR-adviseur maakt de mutatie betreffende het overlijden en geeft aan of er een nabestaandenuitkering moet worden verstrekt. Zo ja, dan stuurt de HR-administratie de standaard brief (HR 065) aan de nabestaanden.</text:p>
              </text:list-item>
            </text:list>
            <text:list text:style-name="id1-3-2-2-3-4">
              <text:list-item text:style-override="id1-3-2-2-3-4-1">
                <text:number>e.</text:number>
                <text:p text:style-name="al">Bij de uitvaartplechtigheid is in principe altijd iemand van de leiding aanwezig. In overleg met de nabestaanden wordt afgestemd of dit gewaardeerd wordt. Zo ja, dan bespreekt de leidinggevende met de nabestaanden of het op prijs wordt gesteld dat er een toespraak bij de uitvaartplechtigheid wordt gehouden. Zo ja, dan wordt dit in principe gedaan door de direct leidinggevende.</text:p>
              </text:list-item>
              <text:list-item text:style-override="id1-3-2-2-3-4-2">
                <text:number>f.</text:number>
                <text:p text:style-name="al">Directe<text:span text:style-name="nadrukvet"/>collega’s en leidinggevende(n) worden in de gelegenheid gesteld om de uitvaartplechtigheid te bezoeken.</text:p>
              </text:list-item>
              <text:list-item text:style-override="id1-3-2-2-3-4-3">
                <text:number>g.</text:number>
                <text:p text:style-name="al">Op de dag van de uitvaartplechtigheid gaat de bedrijfsvlag halfstok.</text:p>
              </text:list-item>
              <text:list-item text:style-override="id1-3-2-2-3-4-4">
                <text:number>h.</text:number>
                <text:p text:style-name="al">Indien een ex-medewerker overlijdt, wordt in overleg met de laatste leidinggevende beoordeeld wat de te volgen acties zijn.</text:p>
              </text:list-item>
            </text:list>
            <text:p text:style-name="al"/>
          </text:section>
          <text:section text:name="artikel_id1-3-2-2-4" text:style-name="artikel">
            <text:p text:style-name="artikel_kop_titel"><text:span text:style-name="artikel_kop_label">Artikel</text:span> <text:span text:style-name="artikel_kop_nr">3.</text:span> Hardheidsclausule</text:p>
            <text:p text:style-name="al">De directeur beslist in gevallen waarin deze regeling niet of niet in redelijkheid voorziet.</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gewijzigde regeling treedt in werking op 1 januari 2020.</text:p>
              </text:list-item>
              <text:list-item text:style-override="id1-3-2-2-5-2-2">
                <text:number>2.</text:number>
                <text:p text:style-name="al">Deze gewijzigde regeling wordt aangehaald als ‘Regeling hoe te handelen bij overlijden medewerker WerkSaam Westfriesland’.</text:p>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2 december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text:p>
            <text:p><text:span text:style-name="functie">De directeur,  M.J. Döll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Regeling hoe te handelen bij overlijden medewerker WerkSaam Westfriesland</meta:user-defined>
    <dc:language>nl</dc:language>
    <meta:user-defined meta:name="OVERHEID.Gemeente/DC.spatial">Hoorn</meta:user-defined>
    <meta:user-defined meta:name="OVERHEID.Gemeente/DC.spatial">Opmeer</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Enkhuizen</meta:user-defined>
    <meta:user-defined meta:name="OVERHEID.Gemeente/DC.spatial">Stede Broec</meta:user-defined>
    <meta:user-defined meta:name="DC.title">Regeling hoe te handelen bij overlijden medewerker WerkSaam Westfriesland</meta:user-defined>
    <meta:user-defined meta:name="DCTERMS.W3CDTF/DCTERMS.available">2020-01-02</meta:user-defined>
    <meta:user-defined meta:name="DCTERMS.W3CDTF/OVERHEIDop.jaargang">2020</meta:user-defined>
    <meta:user-defined meta:name="OVERHEIDop.publicationIssue">5</meta:user-defined>
    <meta:user-defined meta:name="OVERHEIDop.betreftRegeling">CVDR630616_1</meta:user-defined>
    <meta:user-defined meta:name="xs:date/OVERHEIDop.startdatum">2020-01-01</meta:user-defined>
    <meta:user-defined meta:name="OVERHEIDop.BgrID/DC.identifier">bgr-2020-5</meta:user-defined>
    <meta:user-defined meta:name="OVERHEIDop.versieInformatie"/>
  </office:meta>
</office:document-meta>
</file>