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11 mei 2020)</text:p>
      <text:section text:name="regeling_id1-3-2" text:style-name="regeling">
        <text:section text:name="aanhef_id1-3-2-1" text:style-name="aanhef">
          <text:section text:name="preambule_id1-3-2-1-1" text:style-name="preambule">
            <text:p text:style-name="al">De voorzitter van Veiligheidsregio IJss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6">
                  <text:number>-</text:number>
                  <text:p text:style-name="al">
                  <text:span text:style-name="nadrukcur">voorzitter</text:span>: voorzitter van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item text:style-override="id1-3-2-2-2-2-3-3-11">
                      <text:number>k.</text:number>
                      <text:p text:style-name="al">markten, als bedoeld in artikel 160, eerste lid onder g, van de Gemeentewet, mits maatregelen zijn getroffen om 1,5 meter afstand tussen de aanwezigen te garanderen.</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met uitzondering van voorzieningen voor het ledigen en reinigen van chemische toilett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11 me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IJsselland van 11 mei 2020.</text:p>
            </text:section>
            <text:p text:style-name="hoofdstuk_bottom"/>
          </text:section>
        </text:section>
        <text:section text:name="regeling-sluiting_id1-3-2-3" text:style-name="regeling-sluiting">
          <text:section text:name="ondertekening_id1-3-2-3-1">
            <text:p><text:span text:style-name="functie">Vastgesteld op 10 mei 2020 te Zwolle </text:span></text:p>
          </text:section>
          <text:section text:name="ondertekening_id1-3-2-3-2">
            <text:p><text:span text:style-name="functie"/></text:p>
            <text:p><text:span text:style-name="functie"/></text:p>
            <text:p><text:span text:style-name="functie">De voorzitter van Veiligheidsregio IJsselland</text:span></text:p>
          </text:section>
          <text:section text:name="ondertekening_id1-3-2-3-3">
            <text:p><text:span text:style-name="functie"/></text:p>
            <text:p><text:span text:style-name="functie"/></text:p>
            <text:p><text:span text:style-name="functie"/></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text:a xlink:href="https://wetten.overheid.nl/jci1.3:c:BWBR0043413&amp;paragraaf=11&amp;artikel=34&amp;z=2020-04-24&amp;g=2020-04-24" xlink:type="simple">artikel 34 van de Tijdelijke wet COVID-19 Justitie en Veiligheid</text:a>.</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kunnen dan ook alleen aangepaste training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
          <text:span text:style-name="nadrukcur">Markten</text:span>
        </text:p>
          <text:p text:style-name="al">Onderdeel k bevat een uitzondering voor markten. Het gaat hierbij om weekmarkten die op grond van een gemeentelijke Marktverordening zijn ingesteld en niet om zogenaamde braderieën/ rommelmarkten/ snuffelmark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0-1" text:note-class="footnote"><text:note-citation text:label="2 ">2 </text:note-citation><text:note-body><text:p text:style-name="noot.al">Zie ook de uitspraak van de Rb. Den Haag (voorzieningenrechter) van 14 april 2020, <text:a xlink:href="http://deeplink.rechtspraak.nl/uitspraak?id=ECLI:NL:RBDHA:2020:3379" xlink:type="simple">ECLI:NL:RBDHA:2020:3379</text:a>.</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met uitzondering van voorzieningen voor het ledigen en reinigen van chemische toilett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IJsselland).</text:p>
          <text:p text:style-name="al"/>
          <text:p text:style-name="al"/>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ijsselland.nl" xlink:type="simple"><text:span text:style-name="nadrukondlijn">www.vrijsselland.nl</text:span></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49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11 mei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11 mei 2020)</meta:user-defined>
    <meta:user-defined meta:name="DCTERMS.W3CDTF/DCTERMS.available">2020-05-11</meta:user-defined>
    <meta:user-defined meta:name="DCTERMS.W3CDTF/OVERHEIDop.jaargang">2020</meta:user-defined>
    <meta:user-defined meta:name="OVERHEIDop.publicationIssue">498</meta:user-defined>
    <meta:user-defined meta:name="OVERHEIDop.betreftRegeling">CVDR640294_1</meta:user-defined>
    <meta:user-defined meta:name="xs:date/OVERHEIDop.startdatum">2020-05-11</meta:user-defined>
    <meta:user-defined meta:name="OVERHEIDop.BgrID/DC.identifier">bgr-2020-498</meta:user-defined>
    <meta:user-defined meta:name="OVERHEIDop.versieInformatie"/>
  </office:meta>
</office:document-meta>
</file>