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Groningen houdende voorschriften ter voorkoming van verdere verspreiding van het coronavirus/COVID-19 (Noodverordening COVID-19 Veiligheidsregio Groningen 11 mei 2020) </text:p>
      <text:section text:name="regeling_id1-3-2" text:style-name="regeling">
        <text:section text:name="aanhef_id1-3-2-1" text:style-name="aanhef">
          <text:section text:name="preambule_id1-3-2-1-1" text:style-name="preambule">
            <text:p text:style-name="al">De voorzitter van de veiligheidsregio Groningen, </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en 8 mei 2020, nr. 168601-204996-PG;</text:p>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Groningen, te weten Appingedam, Delfzijl, Groningen, Het Hogeland, Loppersum, Midden-Groningen, Oldambt, Pekela, Stadskanaal, Veendam, Westerkwartier en Westerwolde. </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contactberoepen</text:span>: beroepen waarbij het niet mogelijk is ten minste 1,5 meter afstand te houden tot de klant of patiënt;</text:p>
                </text:list-item>
                <text:list-item text:style-override="id1-3-2-2-1-3-3-2">
                  <text:number>-</text:number>
                  <text:p text:style-name="al">
                  <text:span text:style-name="nadrukcur">cruciale beroepen</text:span>: cruciale beroepen als bedoeld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1-3-3-3">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 en inrichtingen in hotels ten behoeve van de hotelgasten;</text:p>
                </text:list-item>
                <text:list-item text:style-override="id1-3-2-2-1-3-3-4">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list-item>
                <text:list-item text:style-override="id1-3-2-2-1-3-3-5">
                  <text:number>-</text:number>
                  <text:p text:style-name="al">
                  <text:span text:style-name="nadrukcur">gastouder</text:span>: gastouder als bedoeld in de Wet kinderopvang;</text:p>
                </text:list-item>
                <text:list-item text:style-override="id1-3-2-2-1-3-3-6">
                  <text:number>-</text:number>
                  <text:p text:style-name="al">
                  <text:span text:style-name="nadrukcur">gezamenlijke huishouding</text:span>: de niet van tafel en bed gescheiden echtgenoot, geregistreerde partner of andere levensgezel en ouders, grootouders en kinderen, voor zover zij volgens de basisregistratie personen op hetzelfde adres woonachtig zijn;</text:p>
                </text:list-item>
                <text:list-item text:style-override="id1-3-2-2-1-3-3-7">
                  <text:number>-</text:number>
                  <text:p text:style-name="al">
                  <text:span text:style-name="nadrukcur">kinderopvang</text:span>: kinderopvang als bedoeld in de Wet kinderopvang;</text:p>
                </text:list-item>
                <text:list-item text:style-override="id1-3-2-2-1-3-3-8">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9">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3-10">
                  <text:number>-</text:number>
                  <text:p text:style-name="al">
                  <text:span text:style-name="nadrukcur">sauna’s</text:span>: sauna’s en andere vormen van wellness zoals Turkse stoombaden, hamams, beauty farms, thermale baden, badhuizen en spa’s;</text:p>
                </text:list-item>
                <text:list-item text:style-override="id1-3-2-2-1-3-3-11">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2">
                  <text:number>-</text:number>
                  <text:p text:style-name="al">
                  <text:span text:style-name="nadrukcur">sekswerker</text:span>: persoon die zich beschikbaar stelt tot het verrichten van seksuele handelingen met een ander tegen betaling;</text:p>
                </text:list-item>
                <text:list-item text:style-override="id1-3-2-2-1-3-3-13">
                  <text:number>-</text:number>
                  <text:p text:style-name="al">
                  <text:span text:style-name="nadrukcur">sport- en fitnessgelegenheden</text:span>: sportaccommodaties en sportinrichtingen, waaronder zwembaden, sporthallen en sportvelden;</text:p>
                </text:list-item>
                <text:list-item text:style-override="id1-3-2-2-1-3-3-14">
                  <text:number>-</text:number>
                  <text:p text:style-name="al">
                  <text:span text:style-name="nadrukcur">vitale processen</text:span>: vitale processen als bedoeld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1-3-3-15">
                  <text:number>-</text:number>
                  <text:p text:style-name="al">
                  <text:span text:style-name="nadrukcur">voorzitter</text:span>: voorzitter van de veiligheidsregio Groningen. </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om samenkomsten te laten plaatsvinden, te (laten) organiseren of te laten ontstaan, dan wel aan dergelijke samenkomsten deel te nemen.</text:p>
                </text:list-item>
                <text:list-item text:style-override="id1-3-2-2-2-2-3">
                  <text:number>2.</text:number>
                  <text:p text:style-name="al">Dit verbod is niet van toepassing op de volgende samenkomsten, mits de aanwezigen te allen tijde ten minste 1,5 meter afstand houden tot de dichtstbijzijnde persoon:</text:p>
                  <text:list text:style-name="id1-3-2-2-2-2-3-3">
                    <text:list-item text:style-override="id1-3-2-2-2-2-3-3-1">
                      <text:number>a.</text:number>
                      <text:p text:style-name="al">wettelijk verplichte samenkomsten, zoals vergaderingen van gemeenteraden, mits daarbij niet meer dan honderd personen aanwezig zijn;</text:p>
                    </text:list-item>
                    <text:list-item text:style-override="id1-3-2-2-2-2-3-3-2">
                      <text:number>b.</text:number>
                      <text:p text:style-name="al">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text:p>
                    </text:list-item>
                    <text:list-item text:style-override="id1-3-2-2-2-2-3-3-3">
                      <text:number>c.</text:number>
                      <text:p text:style-name="al">uitvaarten en huwelijksvoltrekkingen, mits daarbij niet meer dan dertig personen aanwezig zijn;</text:p>
                    </text:list-item>
                    <text:list-item text:style-override="id1-3-2-2-2-2-3-3-4">
                      <text:number>d.</text:number>
                      <text:p text:style-name="al">samenkomsten waarbij het recht zijn godsdienst of levensovertuiging vrij te belijden als bedoeld in artikel 6 van de Grondwet wordt uitgeoefend, mits daarbij niet meer dan dertig personen aanwezig zijn;</text:p>
                    </text:list-item>
                    <text:list-item text:style-override="id1-3-2-2-2-2-3-3-5">
                      <text:number>e.</text:number>
                      <text:p text:style-name="al">samenkomsten ten behoeve van activiteiten als bedoeld in artikel 2.7, tweede lid, en artikel 2.8, tweede lid;</text:p>
                    </text:list-item>
                    <text:list-item text:style-override="id1-3-2-2-2-2-3-3-6">
                      <text:number>f.</text:number>
                      <text:p text:style-name="al">door sportverenigingen of professionals georganiseerd en begeleid buiten sporten en bewegen van personen tot en met 18 jaar;</text:p>
                    </text:list-item>
                    <text:list-item text:style-override="id1-3-2-2-2-2-3-3-7">
                      <text:number>g.</text:number>
                      <text:p text:style-name="al">buiten sporten en bewegen van personen van 19 jaar en ouder;</text:p>
                    </text:list-item>
                    <text:list-item text:style-override="id1-3-2-2-2-2-3-3-8">
                      <text:number>h.</text:number>
                      <text:p text:style-name="al">bezoek aan winkels en bibliotheken, mits maatregelen zijn getroffen om 1,5 meter afstand tussen de aanwezigen te garanderen;</text:p>
                    </text:list-item>
                    <text:list-item text:style-override="id1-3-2-2-2-2-3-3-9">
                      <text:number>i.</text:number>
                      <text:p text:style-name="al">bezoek aan dierenparken, natuurparken en pretparken, mits naar het oordeel van de voorzitter uit een door de beheerder overgelegd plan blijkt dat maatregelen zijn getroffen om 1,5 meter afstand tussen de aanwezigen te garanderen en de belasting van het mobiliteitssysteem en in het bijzonder het openbaar vervoer acceptabel blijft;</text:p>
                    </text:list-item>
                    <text:list-item text:style-override="id1-3-2-2-2-2-3-3-10">
                      <text:number>j.</text:number>
                      <text:p text:style-name="al">door scouting-, cultuur-, kunst-, en andere jeugdverenigingen of professionals georganiseerde en begeleide buitenactiviteiten voor personen tot en met 18 jaar.</text:p>
                    </text:list-item>
                  </text:list>
                </text:list-item>
                <text:list-item text:style-override="id1-3-2-2-2-2-4">
                  <text:number>3.</text:number>
                  <text:p text:style-name="al">Het is tot 1 september 2020 verboden om evenementen te laten plaatsvinden of ontstaan, dan wel aan evenementen deel te nemen.</text:p>
                </text:list-item>
              </text:list>
            </text:section>
            <text:section text:name="artikel_id1-3-2-2-2-3" text:style-name="artikel">
              <text:p text:style-name="artikel_kop_titel"><text:span text:style-name="artikel_kop_label">Artikel</text:span> <text:span text:style-name="artikel_kop_nr">2.2.</text:span> Verbod niet in acht nemen veilige afstand</text:p>
              <text:list text:style-name="id1-3-2-2-2-3-2">
                <text:list-item text:style-override="id1-3-2-2-2-3-2">
                  <text:number>1.</text:number>
                  <text:p text:style-name="al">Het is verboden zich in de publieke ruimte in een groep van drie of meer personen op te houden zonder tot de dichtstbijzijnde persoon in die groep en andere personen een afstand te houden van ten minste 1,5 meter.</text:p>
                </text:list-item>
                <text:list-item text:style-override="id1-3-2-2-2-3-3">
                  <text:number>2.</text:number>
                  <text:p text:style-name="al">Dit verbod is niet van toepassing op: </text:p>
                  <text:list text:style-name="id1-3-2-2-2-3-3-3">
                    <text:list-item text:style-override="id1-3-2-2-2-3-3-3-1">
                      <text:number>a.</text:number>
                      <text:p text:style-name="al">personen die een gezamenlijke huishouding vormen;</text:p>
                    </text:list-item>
                    <text:list-item text:style-override="id1-3-2-2-2-3-3-3-2">
                      <text:number>b.</text:number>
                      <text:p text:style-name="al">kinderen tot en met 12 jaar die: </text:p>
                      <text:list text:style-name="id1-3-2-2-2-3-3-3-2-3">
                        <text:list-item text:style-override="id1-3-2-2-2-3-3-3-2-3-1">
                          <text:number>i.</text:number>
                          <text:p text:style-name="al">samen spelen onder toezicht van een of meer ouders of voogden die daarbij onderling een afstand van 1,5 meter in acht nemen;</text:p>
                        </text:list-item>
                        <text:list-item text:style-override="id1-3-2-2-2-3-3-3-2-3-2">
                          <text:number>ii.</text:number>
                          <text:p text:style-name="al">georganiseerd buiten sporten of bewegen als bedoeld in artikel 2.1, tweede lid, onderdeel f;</text:p>
                        </text:list-item>
                        <text:list-item text:style-override="id1-3-2-2-2-3-3-3-2-3-3">
                          <text:number>iii.</text:number>
                          <text:p text:style-name="al">georganiseerde activiteiten bijwonen als bedoeld in artikel 2.1, tweede lid, onderdeel j.</text:p>
                        </text:list-item>
                      </text:list>
                    </text:list-item>
                  </text:list>
                </text:list-item>
              </text:list>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
                  <text:number>1.</text:number>
                  <text:p text:style-name="al">Het is verboden om een van de volgende inrichtingen voor publiek geopend te houden:</text:p>
                  <text:list text:style-name="id1-3-2-2-2-4-2-3">
                    <text:list-item text:style-override="id1-3-2-2-2-4-2-3-1">
                      <text:number>a.</text:number>
                      <text:p text:style-name="al">eet- en drinkgelegenheden;</text:p>
                    </text:list-item>
                    <text:list-item text:style-override="id1-3-2-2-2-4-2-3-2">
                      <text:number>b.</text:number>
                      <text:p text:style-name="al">sport- en fitnessgelegenheden;</text:p>
                    </text:list-item>
                    <text:list-item text:style-override="id1-3-2-2-2-4-2-3-3">
                      <text:number>c.</text:number>
                      <text:p text:style-name="al">sauna’s;</text:p>
                    </text:list-item>
                    <text:list-item text:style-override="id1-3-2-2-2-4-2-3-4">
                      <text:number>d.</text:number>
                      <text:p text:style-name="al">seksinrichtingen;</text:p>
                    </text:list-item>
                    <text:list-item text:style-override="id1-3-2-2-2-4-2-3-5">
                      <text:number>e.</text:number>
                      <text:p text:style-name="al">coffeeshops;</text:p>
                    </text:list-item>
                    <text:list-item text:style-override="id1-3-2-2-2-4-2-3-6">
                      <text:number>f.</text:number>
                      <text:p text:style-name="al">inrichtingen waar speelautomaten als bedoeld in de Wet op de kansspelen kunnen worden bespeeld.</text:p>
                    </text:list-item>
                  </text:list>
                </text:list-item>
                <text:list-item text:style-override="id1-3-2-2-2-4-3">
                  <text:number>2.</text:number>
                  <text:p text:style-name="al">De verboden, bedoeld in het eerste lid, onderdelen a en e, zijn niet van toepassing indien uitsluitend sprake is van verkoop, aflevering of verstrekking van eten, drinken, softdrugs of producten voor gebruik anders dan ter plaatse, mits de exploitant maatregelen heeft getroffen om 1,5 meter afstand tussen de aanwezigen te garanderen en de duur van hun verblijf in de inrichting zoveel mogelijk wordt beperkt.</text:p>
                </text:list-item>
                <text:list-item text:style-override="id1-3-2-2-2-4-4">
                  <text:number>3.</text:number>
                  <text:p text:style-name="al">Het verbod, bedoeld in het eerste lid, onderdeel b, is niet van toepassing op: </text:p>
                  <text:list text:style-name="id1-3-2-2-2-4-4-3">
                    <text:list-item text:style-override="id1-3-2-2-2-4-4-3-1">
                      <text:number>a.</text:number>
                      <text:p text:style-name="al">inrichtingen waar buiten sporten of bewegen als bedoeld in artikel 2.1, tweede lid, onderdeel f en g, mogelijk wordt gemaakt, mits de beheerder maatregelen heeft getroffen om 1,5 meter afstand tussen de aanwezigen te garanderen;</text:p>
                    </text:list-item>
                    <text:list-item text:style-override="id1-3-2-2-2-4-4-3-2">
                      <text:number>b.</text:number>
                      <text:p text:style-name="al">instellingen voor topsport, mits de beheerder maatregelen heeft getroffen om 1,5 meter afstand tussen de aanwezigen te garanderen;</text:p>
                    </text:list-item>
                    <text:list-item text:style-override="id1-3-2-2-2-4-4-3-3">
                      <text:number>c.</text:number>
                      <text:p text:style-name="al">zwemgelegenheden voor sport en bewegen in water, mits de beheerder maatregelen heeft getroffen om 1,5 meter afstand tussen de aanwezigen te garanderen en de gemeenschappelijke was- douchevoorzieningen gesloten houdt.</text:p>
                    </text:list-item>
                  </text:list>
                </text:list-item>
              </text:list>
            </text:section>
            <text:section text:name="artikel_id1-3-2-2-2-5" text:style-name="artikel">
              <text:p text:style-name="artikel_kop_titel"><text:span text:style-name="artikel_kop_label">Artikel</text:span> <text:span text:style-name="artikel_kop_nr">2.3.a.</text:span> Verboden waren-/weekmarkten</text:p>
              <text:list text:style-name="id1-3-2-2-2-5-2">
                <text:list-item text:style-override="id1-3-2-2-2-5-2">
                  <text:number>1.</text:number>
                  <text:p text:style-name="al">Het is verboden om markten, als bedoeld in artikel 160 eerste lid onder g van de Gemeentewet, te laten plaatsvinden, te (laten) organiseren of te (laten) houden.</text:p>
                </text:list-item>
                <text:list-item text:style-override="id1-3-2-2-2-5-3">
                  <text:number>2.</text:number>
                  <text:p text:style-name="al">Dit verbod is niet van toepassing mits aan de volgende voorwaarden wordt voldaan:</text:p>
                  <text:list text:style-name="id1-3-2-2-2-5-3-3">
                    <text:list-item text:style-override="id1-3-2-2-2-5-3-3-1">
                      <text:number>a.</text:number>
                      <text:p text:style-name="al">De marktkramen dienen zo veel mogelijk verspreid over het marktterrein opgesteld te worden, waardoor het redelijkerwijs mogelijk moet zijn om de drukte op de markt te spreiden en een onderlinge afstand te kunnen bewaren van 1,5 meter tussen de personen op de markt;</text:p>
                    </text:list-item>
                    <text:list-item text:style-override="id1-3-2-2-2-5-3-3-2">
                      <text:number>b.</text:number>
                      <text:p text:style-name="al">Indien het besluit onder a. niet te realiseren is binnen de reguliere opzet van de markt dienen marktkramen met non-food te worden uitgesloten van die markt en is alleen de verkoop van eerste levensbehoeften (etenswaren) toegestaan;</text:p>
                    </text:list-item>
                    <text:list-item text:style-override="id1-3-2-2-2-5-3-3-3">
                      <text:number>c.</text:number>
                      <text:p text:style-name="al">Het bepaalde in artikel 2.3 eerste lid onder a van deze verordening is mede van toepassing op marktkramen waar eet- en drinkwaren worden verkocht;</text:p>
                    </text:list-item>
                    <text:list-item text:style-override="id1-3-2-2-2-5-3-3-4">
                      <text:number>d.</text:number>
                      <text:p text:style-name="al">Zit- of stameubilair en andere uitstallingen buiten de marktkraam zijn niet toegestaan;</text:p>
                    </text:list-item>
                    <text:list-item text:style-override="id1-3-2-2-2-5-3-3-5">
                      <text:number>e.</text:number>
                      <text:p text:style-name="al">Leegstaande en/of vrije marktplaatsen blijven leeg en mogen niet aan anderen aangeboden/vergeven worden;</text:p>
                    </text:list-item>
                    <text:list-item text:style-override="id1-3-2-2-2-5-3-3-6">
                      <text:number>f.</text:number>
                      <text:p text:style-name="al">Er dienen bij alle toegangen van de markt waarschuwingsborden geplaatst te worden waarop staat dat bezoekers 1,5 meter afstand moeten houden van elkaar en waarop ook de andere voorwaarden van deze verordening, voor zover van toepassing voor de bezoekers van de markten, kenbaar worden gemaakt;</text:p>
                    </text:list-item>
                    <text:list-item text:style-override="id1-3-2-2-2-5-3-3-7">
                      <text:number>g.</text:number>
                      <text:p text:style-name="al">Wanneer in de nabijheid van de eigen marktkraam opgemerkt wordt dat het afstandscriterium niet wordt gerespecteerd spreekt de standplaatshouder zijn bezoekers hier op aan. Blijkt dit niet het gewenste effect te hebben, dan is de standplaatshouder verplicht om ondersteunende markeringstekens op het grondoppervlak voor de kraam aan te brengen;</text:p>
                    </text:list-item>
                    <text:list-item text:style-override="id1-3-2-2-2-5-3-3-8">
                      <text:number>h.</text:number>
                      <text:p text:style-name="al">De marktmeester en/of de organisator van de markt dient persoonlijk toezicht te houden op de naleving van de voorwaarden als in dit artikel bepaald en daartoe indien nodig de toestroom tot en de doorstroom op het marktterrein te reguleren.</text:p>
                    </text:list-item>
                  </text:list>
                </text:list-item>
              </text:list>
            </text:section>
            <text:section text:name="artikel_id1-3-2-2-2-6" text:style-name="artikel">
              <text:p text:style-name="artikel_kop_titel"><text:span text:style-name="artikel_kop_label">Artikel</text:span> <text:span text:style-name="artikel_kop_nr">2.4.</text:span> Uitoefening contactberoepen</text:p>
              <text:list text:style-name="id1-3-2-2-2-6-2">
                <text:list-item text:style-override="id1-3-2-2-2-6-2">
                  <text:number>1.</text:number>
                  <text:p text:style-name="al">Beoefenaren van contactberoepen of de beheerders van inrichtingen waar contactberoepen worden uitgeoefend dienen maatregelen te treffen om 1,5 meter afstand te garanderen tussen klanten of bezoekers onderling.</text:p>
                </text:list-item>
                <text:list-item text:style-override="id1-3-2-2-2-6-3">
                  <text:number>2.</text:number>
                  <text:p text:style-name="al">Het is sekswerkers verboden om hun beroep uit te oefenen.</text:p>
                </text:list-item>
              </text:list>
            </text:section>
            <text:section text:name="artikel_id1-3-2-2-2-7" text:style-name="artikel">
              <text:p text:style-name="artikel_kop_titel"><text:span text:style-name="artikel_kop_label">Artikel</text:span> <text:span text:style-name="artikel_kop_nr">2.5.</text:span> Verboden gebieden en locaties</text:p>
              <text:list text:style-name="id1-3-2-2-2-7-2">
                <text:list-item text:style-override="id1-3-2-2-2-7-2">
                  <text:number>1.</text:number>
                  <text:p text:style-name="al">Het is verboden zich te bevinden in door de voorzitter aangewezen gebieden en locaties. De voorzitter kan het verbod beperken tot bepaalde tijdvakken.</text:p>
                </text:list-item>
                <text:list-item text:style-override="id1-3-2-2-2-7-3">
                  <text:number>2.</text:number>
                  <text:p text:style-name="al">Dit verbod is niet van toepassing op: </text:p>
                  <text:list text:style-name="id1-3-2-2-2-7-3-3">
                    <text:list-item text:style-override="id1-3-2-2-2-7-3-3-1">
                      <text:number>a.</text:number>
                      <text:p text:style-name="al">bewoners van woningen die zijn gelegen in het gebied of de locatie; </text:p>
                    </text:list-item>
                    <text:list-item text:style-override="id1-3-2-2-2-7-3-3-2">
                      <text:number>b.</text:number>
                      <text:p text:style-name="al">personen die in het gebied of de locatie noodzakelijke werkzaamheden verrichten.</text:p>
                    </text:list-item>
                  </text:list>
                </text:list-item>
              </text:list>
            </text:section>
            <text:section text:name="artikel_id1-3-2-2-2-8" text:style-name="artikel">
              <text:p text:style-name="artikel_kop_titel"><text:span text:style-name="artikel_kop_label">Artikel</text:span> <text:span text:style-name="artikel_kop_nr">2.5a.</text:span> Sanitaire voorzieningen</text:p>
              <text:p text:style-name="al">Het is verboden sanitaire voorzieningen in de vorm van gemeenschappelijke toilet-, was- en douchevoorzieningen bij recreatieparken, vakantieparken, kampeerterreinen, kleinschalige kampeerveldjes, parken, natuurgebieden, jachthavens en stranden geopend te houden.</text:p>
            </text:section>
            <text:section text:name="artikel_id1-3-2-2-2-9"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text:p>
              <text:list text:style-name="id1-3-2-2-2-9-3">
                <text:list-item text:style-override="id1-3-2-2-2-9-3-1">
                  <text:number>a.</text:number>
                  <text:p text:style-name="al">deze voorzieningen niet of niet in voldoende mate voldoen aan de eis van verwezenlijking van de beperkende maatregelen met betrekking tot het houden van 1,5 meter afstand tussen alle in de voorziening aanwezige personen; en</text:p>
                </text:list-item>
                <text:list-item text:style-override="id1-3-2-2-2-9-3-2">
                  <text:number>b.</text:number>
                  <text:p text:style-name="al">de beëindiging van deze voorziening het transport van personen die werkzaam zijn in vitale processen of transport dat anderszins noodzakelijk is voor de mobiliteit van Nederland niet onnodig belemmert.</text:p>
                </text:list-item>
              </text:list>
            </text:section>
            <text:section text:name="artikel_id1-3-2-2-2-10" text:style-name="artikel">
              <text:p text:style-name="artikel_kop_titel"><text:span text:style-name="artikel_kop_label">Artikel</text:span> <text:span text:style-name="artikel_kop_nr">2.7.</text:span> Verboden openstelling onderwijsinstellingen</text:p>
              <text:list text:style-name="id1-3-2-2-2-10-2">
                <text:list-item text:style-override="id1-3-2-2-2-10-2">
                  <text:number>1.</text:number>
                  <text:p text:style-name="al">Het is verboden om onderwijsactiviteiten te verrichten in onderwijsinstellingen.</text:p>
                </text:list-item>
                <text:list-item text:style-override="id1-3-2-2-2-10-3">
                  <text:number>2.</text:number>
                  <text:p text:style-name="al">Dit verbod is niet van toepassing op:</text:p>
                  <text:list text:style-name="id1-3-2-2-2-10-3-3">
                    <text:list-item text:style-override="id1-3-2-2-2-10-3-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10-3-3-2">
                      <text:number>b.</text:number>
                      <text:p text:style-name="al">scholen voor basisonderwijs waarbij leerlingen voor ten minste de helft van de reguliere onderwijstijd naar school kunnen gaan;</text:p>
                    </text:list-item>
                    <text:list-item text:style-override="id1-3-2-2-2-10-3-3-3">
                      <text:number>c.</text:number>
                      <text:p text:style-name="al">de organisatie van onderwijs op afstand, waarbij studenten en leerlingen via een (digitaal) medium onderwijs krijgen in de thuissituatie;</text:p>
                    </text:list-item>
                    <text:list-item text:style-override="id1-3-2-2-2-10-3-3-4">
                      <text:number>d.</text:number>
                      <text:p text:style-name="al">de opvang van kinderen van ouders die werken in cruciale beroepen of voor vitale processen;</text:p>
                    </text:list-item>
                    <text:list-item text:style-override="id1-3-2-2-2-10-3-3-5">
                      <text:number>e.</text:number>
                      <text:p text:style-name="al">de organisatie van toetsing en examens mits zorgvuldige maatregelen zijn getroffen om het risico van besmetting te beperken;</text:p>
                    </text:list-item>
                    <text:list-item text:style-override="id1-3-2-2-2-10-3-3-6">
                      <text:number>f.</text:number>
                      <text:p text:style-name="al">kleinschalig georganiseerde opvang of begeleiding van leerlingen voor wie vanwege bijzondere problematiek of moeilijke thuissituatie maatwerk nodig is; en</text:p>
                    </text:list-item>
                    <text:list-item text:style-override="id1-3-2-2-2-10-3-3-7">
                      <text:number>g.</text:number>
                      <text:p text:style-name="al">scholen bij een open of gesloten residentiële instelling.</text:p>
                    </text:list-item>
                  </text:list>
                </text:list-item>
                <text:list-item text:style-override="id1-3-2-2-2-10-4">
                  <text:number>3.</text:number>
                  <text:p text:style-name="al">Onderwijsinstellingen werken mee aan openstelling ten behoeve van opvang of begeleiding als bedoeld in het tweede lid, onderdelen d en f.</text:p>
                </text:list-item>
              </text:list>
            </text:section>
            <text:section text:name="artikel_id1-3-2-2-2-11" text:style-name="artikel">
              <text:p text:style-name="artikel_kop_titel"><text:span text:style-name="artikel_kop_label">Artikel</text:span> <text:span text:style-name="artikel_kop_nr">2.8.</text:span> Verboden openstelling kinderopvang</text:p>
              <text:list text:style-name="id1-3-2-2-2-11-2">
                <text:list-item text:style-override="id1-3-2-2-2-11-2">
                  <text:number>1.</text:number>
                  <text:p text:style-name="al">Het is verboden om opvang te bieden in verblijven voor kinderopvang of als gastouder.</text:p>
                </text:list-item>
                <text:list-item text:style-override="id1-3-2-2-2-11-3">
                  <text:number>2.</text:number>
                  <text:p text:style-name="al">Dit verbod is niet van toepassing op: </text:p>
                  <text:list text:style-name="id1-3-2-2-2-11-3-3">
                    <text:list-item text:style-override="id1-3-2-2-2-11-3-3-1">
                      <text:number>a.</text:number>
                      <text:p text:style-name="al">de opvang van kinderen van ouders die werken in cruciale beroepen of voor vitale processen;</text:p>
                    </text:list-item>
                    <text:list-item text:style-override="id1-3-2-2-2-11-3-3-2">
                      <text:number>b.</text:number>
                      <text:p text:style-name="al">de opvang van kinderen van 0 tot 4 jaar voor wie vanwege bijzondere problematiek of moeilijke thuissituatie maatwerk nodig is;</text:p>
                    </text:list-item>
                    <text:list-item text:style-override="id1-3-2-2-2-11-3-3-3">
                      <text:number>c.</text:number>
                      <text:p text:style-name="al">de opvang van kinderen van 0 tot 4 jaar in verblijven voor kinderopvang en voor opvang van kinderen van 0 tot 12 jaar bij een gastouder;</text:p>
                    </text:list-item>
                    <text:list-item text:style-override="id1-3-2-2-2-11-3-3-4">
                      <text:number>d.</text:number>
                      <text:p text:style-name="al">de opvang van kinderen van 4 tot en met 12 jaar in verblijven voor kinderopvang, die op dezelfde dag ook naar school mogen volgens artikel 2.7, tweede lid, onder a of b.</text:p>
                    </text:list-item>
                  </text:list>
                </text:list-item>
                <text:list-item text:style-override="id1-3-2-2-2-11-4">
                  <text:number>3.</text:number>
                  <text:p text:style-name="al">Organisaties voor kinderopvang werken mee aan openstelling ten behoeve van opvang als bedoeld in het tweede lid. Medewerking hoeft niet te worden verleend als de beroepskracht-kindratio in de zin van de Wet kinderopvang wordt overschreden, doordat opvang geboden moet worden aan kinderen waarvoor de kinderopvang geen gecontracteerde opvang behoeft te leveren.</text:p>
                </text:list-item>
              </text:list>
            </text:section>
            <text:section text:name="artikel_id1-3-2-2-2-12"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 </text:p>
              <text:list text:style-name="id1-3-2-2-2-12-3">
                <text:list-item text:style-override="id1-3-2-2-2-12-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2-3-2">
                  <text:number>b.</text:number>
                  <text:p text:style-name="al">een woonsituatie waarin minimaal drie bewoners verblijven vanwege een somatische of psychogeriatrische aandoening of beperking en zorg ontvangen als bedoeld in artikel 3.1.1 van de Wet langdurige 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 </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daartoe bevoegde functionarissen dienen stipt en onmiddellijk nagekomen te worden. </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 </text:p>
                </text:list-item>
                <text:list-item text:style-override="id1-3-2-2-4-3-3-3">
                  <text:number>c.</text:number>
                  <text:p text:style-name="al">door de voorzitter aangewezen toezichthouders; </text:p>
                </text:list-item>
                <text:list-item text:style-override="id1-3-2-2-4-3-3-4">
                  <text:number>d.</text:number>
                  <text:p text:style-name="al">militairen van de Koninklijke marechaussee als bedoeld in artikel 141, onderdeel c, van het Wetboek van Strafvordering.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text:a xlink:href="https://daadkrachtgroep-my.sharepoint.com/personal/m_vaniwaarden_daadkracht_nl/Documents/KOOP documenten/Formulieren/www.veiligheidsregiogroningen.nl" xlink:type="simple"><text:span text:style-name="nadrukondlijn">www.veiligheidsregiogroningen.nl</text:span></text:a> en treedt met ingang van 11 mei 2020 in werking.</text:p>
            </text:section>
            <text:section text:name="artikel_id1-3-2-2-5-3" text:style-name="artikel">
              <text:p text:style-name="artikel_kop_titel"><text:span text:style-name="artikel_kop_label">Artikel</text:span> <text:span text:style-name="artikel_kop_nr">5.2.</text:span> Intrekking vorige noodverordening </text:p>
              <text:p text:style-name="al">Noodverordening COVID-19 Veiligheidsregio Groningen van 29 april 2020 wordt ingetrokken. </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en COVID-19 Veiligheidsregio Groningen van 27 maart 2020, 2 en 29 april 2020 worden geacht te berusten op deze noodverordening. </text:p>
            </text:section>
            <text:section text:name="artikel_id1-3-2-2-5-5" text:style-name="artikel">
              <text:p text:style-name="artikel_kop_titel"><text:span text:style-name="artikel_kop_label">Artikel</text:span> <text:span text:style-name="artikel_kop_nr">5.6.</text:span> Citeertitel</text:p>
              <text:p text:style-name="al">Deze verordening wordt aangehaald als: Noodverordening COVID-19 Veiligheidsregio Groningen van 11 mei 2020. </text:p>
              <text:p text:style-name="al"/>
            </text:section>
            <text:p text:style-name="hoofdstuk_bottom"/>
          </text:section>
        </text:section>
        <text:section text:name="regeling-sluiting_id1-3-2-3" text:style-name="regeling-sluiting">
          <text:section text:name="ondertekening_id1-3-2-3-1">
            <text:p><text:span text:style-name="functie">Vastgesteld op 9 mei 2020 te Groningen.</text:span></text:p>
          </text:section>
          <text:section text:name="ondertekening_id1-3-2-3-2">
            <text:p><text:span text:style-name="functie"/></text:p>
            <text:p><text:span text:style-name="functie">De voorzitter van de Veiligheidsregio Groningen,</text:span></text:p>
            <text:p><text:span text:style-name="functie">K.F. Schuiling</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van 24 april 2020, nr. 1679465-204590-PG, waar nodig uitgewerkt in algemeen verbindende voorschriften. Deze opdrachten zijn gebaseerd op artikel 7 van de Wet publieke gezondheid.</text:p>
          <text:p text:style-name="al"/>
          <text:p text:style-name="al">Het verbod op evenementen zoals opgenomen in artikel 2.1, derde lid, geldt tot 1 september 2020. </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span text:style-name="nadrukvet">Artikelsgewijs</text:span>
        </text:p>
          <text:p text:style-name="al"/>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openbare ruimte en voor het publiek openstaande ruimte worden tot de publieke ruimte gerekend, met uitzondering van de zich daarin bevindende woongedeelten.</text:p>
          <text:p text:style-name="al"/>
          <text:p text:style-name="al"/>
          <text:p text:style-name="al">Zie verder de toelichting op de artikelen waarin de begrippen gebruikt worden.</text:p>
          <text:p text:style-name="al"/>
          <text:p text:style-name="al">
          <text:span text:style-name="nadrukcur">Artikel 2.1. Verboden samenkomsten</text:span>
        </text:p>
          <text:p text:style-name="al">Dit artikel bevat een verbod op evenementen tot 1 september 2020 (derde lid) en een verbod op overige samenkomsten (eerste en tweede lid). </text:p>
          <text:p text:style-name="al"/>
          <text:p text:style-name="al">Ook samenkomsten buiten de publieke ruimte vallen onder het eerste lid. Zo kan worden opgetreden tegen bijvoorbeeld ‘coronafeestjes’ in studentenhuizen, garages, loodsen en dergelijke.</text:p>
          <text:p text:style-name="al"/>
          <text:p text:style-name="al">
          <text:span text:style-name="nadrukcur">Uitzonderingen</text:span>
        </text:p>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wettelijk verplichte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Onderdeel c bevat een uitzondering voor uitvaarten (begrafenissen en crematieplechtigheden) en huwelijksvoltrekkingen, mits daarbij niet meer dan dertig personen aanwezig zijn. De uitzondering voor uitvaarten ziet niet op asverstrooiing. Een fundamenteel verschil is dat een uitvaartplechtigheid krachtens de Wet op de lijkbezorging in beginsel uiterlijk op de zesde werkdag na overlijden moet plaatsvinden. De asverstrooiing kan ook op een later moment plaatsvinden. </text:p>
          <text:p text:style-name="al"/>
          <text:p text:style-name="al">Onderdeel d bevat een uitzondering voor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e drukt uit dat de in artikel 2.7, tweede lid, en artikel 2.8, tweede lid, toegestane activiteiten gerelateerd aan onderwijs en kinderopvang niet onder de verboden samenkomsten vallen.</text:p>
          <text:p text:style-name="al"/>
          <text:p text:style-name="al">
          <text:span text:style-name="nadrukcur">Georganiseerd buiten sporten en bewegen tot en met 18 jaar</text:span>
        </text:p>
          <text:p text:style-name="al">Artikel 2.1, tweede lid, onderdeel f, bevat een uitzondering voor georganiseerd buiten sporten en bewegen door kinderen en jongeren, zoals aangekondigd op 21 april 2020. Het artikel maakt duidelijk dat daarmee wordt gedoeld op door sportverenigingen of professionals georganiseerd en begeleid buiten sporten en bewegen van personen tot en met 18 jaar. Daarbij geldt voor kinderen tot en met 12 jaar niet de afstandseis van 1,5 meter (zie artikel 2.2, tweede lid, onder b). Voor jongeren van 13 tot en met 18 jaar geldt deze eis wel. Dit betekent dat sporten zoals voetbal, hockey, (kick)boksen en basketbal, waarbij contact en nabijheid veelal onvermijdelijk is, voor jongeren van 13 tot en met 18 jaar niet mogelijk zijn zonder aanpassingen in de trainingsvorm. Voor die sporten zullen dan ook alleen aangepaste trainingen kunnen plaatsvinden. Daarnaast valt te denken aan atletiek, boogschieten en tennis. Het sporten en bewegen hoeft niet in teamverband plaats te vinden. Wedstrijden in competitieverband en oefenwedstrijden met andere sportclubs zijn niet toegestaan. Interne oefenwedstijden in clubverband voor kinderen tot en met 12 jaar zijn wel toegestaan. Verder volgt uit de omschrijving dat toeschouwers anders dan eventuele begeleiders niet zijn toegestaan. Aangezien de uitzondering enkel betrekking heeft op het georganiseerd buiten sporten en bewegen, is douchen op de sportclub of in het clubhuis na afloop van het sporten of bewegen evenmin toegestaan.</text:p>
          <text:p text:style-name="al"/>
          <text:p text:style-name="al">De gemeenten voeren hier de regie over en maken met sportverenigingen en andere betrokkenen afspraken over de organisatie en begeleiding van verschillende vormen van buiten sporten en bewegen, uiteraard in overleg met de voorzitter. Bij georganiseerd sporten en bewegen gaat het om professionals (zoals sportleraren, buurtcoaches en cultuurcoaches) die zorgdragen voor de organisatie en de begeleiding bij het sporten en bewegen. Voor sporten en bewegen in de openbare ruimte (zoals in parken of op pleinen), niet zijnde sportterreinen en sportvelden, kunnen beperkingen gelden in de gemeenten. Zie ook de toelichting op artikel 2.3, derde lid.</text:p>
          <text:p text:style-name="al"/>
          <text:p text:style-name="al">
          <text:span text:style-name="nadrukcur">Buiten sporten en bewegen vanaf 19 jaar</text:span>
        </text:p>
          <text:p text:style-name="al">Onderdeel g maakt het voor personen van 19 jaar en ouder mogelijk om gezamenlijk, bijvoorbeeld in teamverband, buiten te sporten en te bewegen mits zij zich houden aan de afstandseis van 1,5 meter. Voor deze leeftijdsgroep geldt net als bij de jongere leeftijdsgroepen dat zij nog geen wedstrijden mogen organiseren, niet aan wedstrijden mogen deelnemen en geen gebruik mogen maken van gemeenschappelijke was- en douchevoorzieningen. </text:p>
          <text:p text:style-name="al">Net als bij sporten en bewegen voor jongeren tussen de 13 en 18 jaar betekent dit dus dat sporten zoals voetbal, hockey, (kick)boksen en basketbal, waarbij contact en nabijheid veelal onvermijdelijk is, niet mogelijk zijn zonder aanpassingen in de trainingsvorm. Voor die sporten zullen dan ook alleen aangepaste trainingen kunnen plaatsvinden. Verder volgt uit de omschrijving dat toeschouwers anders dan eventuele begeleiders niet zijn toegestaan.</text:p>
          <text:p text:style-name="al"/>
          <text:p text:style-name="al">
          <text:span text:style-name="nadrukcur">Winkels, en bibliotheken, dierenparken, natuurparken en pretparken</text:span>
        </text:p>
          <text:p text:style-name="al">Op grond van onderdeel h mogen winkels en bibliotheken geopend worden voor publiek, mits maatregelen zijn getroffen om 1,5 meter afstand tussen de aanwezigen te garanderen. Ook hier geldt dus dat op grond van artikel 2.1 de aanwezigen te allen tijde 1,5 meter afstand houden tot de dichtstbijzijnde persoon. Voor de in winkels en bibliotheken aanwezige eet- en drinkgelegenheden gelden de bepalingen van artikel 2.3 onverkort.</text:p>
          <text:p text:style-name="al"/>
          <text:p text:style-name="al">
          <text:span text:style-name="nadrukcur">Dierenparken, natuurparken en pretparken</text:span>
        </text:p>
          <text:p text:style-name="al">Op grond van onderdeel i mogen dierenparken, natuurparken (waaronder mede wordt begrepen voor publiek toegankelijke bloemen- en plantentuinen) en pretparken open mits naar het oordeel van de voorzitter uit een door de beheerder overgelegd plan blijkt dat 1,5 meter afstand tussen aanwezigen bewaard blijft en de belasting op voor het mobiliteitssysteem en in het bijzonder het openbaar vervoer acceptabel blijft. </text:p>
          <text:p text:style-name="al">Bij pretparken kan gedacht worden aan De Efteling, Duinrell, Walibi Holland of Attractiepark Slagharen. Het begrip pretpark wordt door de voorzitter restrictief uitgelegd. De algemene bepalingen voor de sluiting van eet- en drinkgelegenheden en terrassen blijven tot nader order van kracht op deze locaties. De sluiting van sanitaire voorzieningen geldt in deze locaties alleen voor gemeenschappelijke was- en douchegelegenheden. Toiletten kunnen wel gebruikt worden.</text:p>
          <text:p text:style-name="al"/>
          <text:p text:style-name="al">
          <text:span text:style-name="nadrukcur">scouting-, cultuur-, kunst-, en andere jeugdverenigingen </text:span>
        </text:p>
          <text:p text:style-name="al">Onderdeel j regelt dat de uitzonderingen voor georganiseerd buiten sporten en bewegen voor personen tot en met 18 jaar onder dezelfde voorwaarden (georganiseerd, buiten, afstand) van toepassing zijn op de activiteiten van scouting-, cultuur-, kunst-, en andere jeugdverenigingen of op door professionals georganiseerde activiteiten.</text:p>
          <text:p text:style-name="al"/>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 </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 Dat laat zich moeilijk voorstellen bij bijvoorbeeld betaald voetbalwedstrijden en grote popconcerten, maar is wel denkbaar bij voorstellingen van culturele instellingen die een protocol hebben ontwikkeld op basis waarvan voorstellingen veilig – met inachtneming van 1,5 meter afstand – kunnen plaatsvinden.</text:p>
          <text:p text:style-name="al"/>
          <text:p text:style-name="al"/>
          <text:p text:style-name="al">
          <text:span text:style-name="nadrukcur">Artikel 2.2. Niet in acht nemen veilige afstand</text:span>
        </text:p>
          <text:p text:style-name="al">Dit artikel bevat een verbod op al dan niet toevallige groepsvorming in de publieke ruimte.</text:p>
          <text:p text:style-name="al"/>
          <text:p text:style-name="al">
          <text:span text:style-name="nadrukcur">Artikel 2.3. Verboden openstelling inrichtingen</text:span>
        </text:p>
          <text:p text:style-name="al">Dit artikel ziet op inrichtingen die niet langer opengehouden mogen worden</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beperkte ruimte gedurende enige tijd bij elkaar zijn, om zo besmettingsgevaar te beperken. Dit betekent dat ook eet- en drinkgelegenheden van (woon-)warenhuizen, benzinestations,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Het verbod geldt niet voor supermarkten (winkels die eten en drinken verkopen dat niet vers bereid wordt) indien daar niet ter plaatse eten of drinken wordt genuttigd (tweede lid). Onder eet- en drinkgelegenheden worden voorts niet begrepen bedrijfskantines, bedrijfscatering en eetgelegenheden in hotels ten behoeve van de daar overnachtende hotelgasten, aldus de begripsomschrijving in artikel 1.2.</text:p>
          <text:p text:style-name="al"/>
          <text:p text:style-name="al">Onderdeel b verbiedt het openhouden van sport- en fitnessgelegenheden. Het derde lid maakt daarop ter uitvoering van de aanwijzing van 24 april 2020 drie uitzonderingen. Allereerst geldt het verbod niet voor georganiseerd buiten sporten of bewegen door personen tot en met 18 jaar als bedoeld in artikel 2.1, tweede lid, onderdeel f. Zie daarover de toelichting op het genoemde onderdeel. Daarnaast geldt een uitzondering voor instellingen voor topsport. Volgens de aanwijzing van 24 april 2020 gaat het daarbij om de instellingen voor topsport die genoemd zijn op <text:a xlink:href="https://daadkrachtgroep-my.sharepoint.com/personal/m_vaniwaarden_daadkracht_nl/Documents/KOOP documenten/Formulieren/www.nocnsf.nl/topsportaccommodaties" xlink:type="simple"><text:span text:style-name="nadrukondlijn">www.nocnsf.nl/topsportaccommodaties</text:span></text:a> en <text:a xlink:href="https://daadkrachtgroep-my.sharepoint.com/personal/m_vaniwaarden_daadkracht_nl/Documents/KOOP documenten/Formulieren/www.knvb.nl/trainingsaccomodaties" xlink:type="simple"><text:span text:style-name="nadrukondlijn">www.knvb.nl/trainingsaccomodaties</text:span></text:a>. Verder geldt dat topsporters zich buiten instellingen voor topsport moeten houden aan de verboden in de artikelen 2.1 en 2.2.</text:p>
          <text:p text:style-name="al">Ten slotte geldt het verbod ook niet voor zwemgelegenheden. Dit is nodig om sporten en bewegen in zwemgelegenheden mogelijk te maken zoals aangegeven in de aanwijzing van 8 mei 2020. Zwemgelegenheden in sauna’s vallen dus niet onder uitzondering. De gemeenschappelijke was- en douchevoorzieningen in de zwemgelegenheden mogen niet worden gebruikt.</text:p>
          <text:p text:style-name="al">Deze uitzonderingen betekenen niet dat ook eventuele eet- en drinkgelegenheden behorende bij sport- en fitnessgelegenheden open mogen. Eet- en drinkgelegenheden vallen immers onder het verbod in het eerste lid, onderdeel a. </text:p>
          <text:p text:style-name="al"/>
          <text:p text:style-name="al">Ook sauna’s vallen onder het verbod (onderdeel c), inclusief privésauna’s.<text:note text:id="noot_id1-3-2-4-79-1" text:note-class="footnote"><text:note-citation text:label="1">1</text:note-citation><text:note-body><text:p text:style-name="noot.al">Zie ook de uitspraak van de Rb. Den Haag (voorzieningenrechter) van 14 april 2020, ECLI:NL:RBDHA:2020:3379.</text:p></text:note-body></text:note> Volgens de begripsbepaling in artikel 1.2 worden onder sauna’s mede begrepen andere vormen van wellness zoals een Turks stoombad, hamam, beauty farms, thermale baden, badhuizen en spa’s. Een deel van deze vormen van saunarecreatie valt bovendien onder zwembaden. Ook vergelijkbare wellness-voorzieningen bij hotels of andere recreatieve voorzieningen vallen onder het verbod. </text:p>
          <text:p text:style-name="al"/>
          <text:p text:style-name="al">Het verbod in onderdeel d ziet op seksinrichtingen en seksbioscopen. Daaronder valt ook raamprostitutie. Escortdiensten vallen niet onder dit verbod, omdat daarbij geen sprake is van een </text:p>
          <text:p text:style-name="al"/>
          <text:p text:style-name="al"/>
          <text:p text:style-name="al">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stellingen.</text:p>
          <text:p text:style-name="al"/>
          <text:p text:style-name="al">
          <text:span text:style-name="nadrukcur">Artikel 2.3.a. Verboden waren-/weekmarkten</text:span>
        </text:p>
          <text:p text:style-name="al">De waren-/weekmarkt is in beperkte mate een samenkomst en vermakelijkheid, en dient beschouwd te worden als een ‘open lucht supermarkt’ die voorziet in eerste levensbehoeften.</text:p>
          <text:p text:style-name="al">De waren/weekmarkt draagt bij aan het beperken van de druk op en de drukte in de gewone supermarkten.</text:p>
          <text:p text:style-name="al">De voorwaarden die worden gesteld zorgen voor voldoende spreiding van de marktkramen op de weekmarkt en de bezoekers. Hierbij is meegewogen dat de waren-/weekmarkten plaats vinden in de open lucht, waardoor een spreiding van de markt en de bezoekers ook realistisch is.</text:p>
          <text:p text:style-name="al">Om te zorgen voor niet te veel drukte en een goede spreiding van bezoekers (minimale onderlinge afstand van 1,5 meter) dienen de marktkramen zoveel als mogelijk verspreid opgesteld te worden. </text:p>
          <text:p text:style-name="al">Indien dit binnen de reguliere opzet van de waren-/weekmarkt niet mogelijk is, dienen in eerste instantie de marktkramen met non-food te worden gesloten. Hierdoor kan meer ruimte worden gecreëerd voor de spreiding van de marktkramen met eerste levensbehoeften (etenswaren).</text:p>
          <text:p text:style-name="al">Indien alsnog onvoldoende ruimte kan worden gecreëerd dan kan de waren-/weekmarkt geen doorgang vinden.</text:p>
          <text:p text:style-name="al">Door het open houden van de waren-/weekmarkt wordt een bijdrage geleverd aan de continuïteit van de samenleving en de mogelijkheid voor ondernemers/marktkooplieden inkomsten te (blijven) genereren. Hierbij wordt wel een beroep gedaan op de verantwoordelijkheid van de marktkooplieden om er op toe te zien dat zich geen grote groepen mensen voor de marktkramen verzamelen. Sta- en zitmogelijkheden en andere uitstallingen buiten de marktkraam zijn daarom niet toegestaan.</text:p>
          <text:p text:style-name="al">Indien het ondanks de maatregelen c.q. voorwaarden blijkt dat de weekmarkten te druk worden, kan worden besloten om de weekmarkten niet meer toe te staan.</text:p>
          <text:p text:style-name="al"/>
          <text:p text:style-name="al">
          <text:span text:style-name="nadrukcur">Artikel 2.4. Verboden beroepsuitoefening </text:span>
        </text:p>
          <text:p text:style-name="al">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De beoefenaars van de contactberoepen die vanaf 11 mei zijn toegestaan dienen maatregelen te treffen om 1,5 meter afstand te garanderen tussen klanten of bezoekers onderling en moeten vooraf controleren of de klant klachten heeft en zijn verplicht om op afspraak te werken. Het toezicht hierop ligt niet bij de veiligheidsregio’s maar bij de verantwoordelijke inspecties.</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Sanitaire voorzieningen</text:span>
        </text:p>
          <text:p text:style-name="al">Dit artikel bevat een verbod om sanitaire voorzieningen (gemeenschappelijke toilet-, was- en douchevoorzieningen) bij recreatieparken en andere recreatieve locaties geopend te houden. Het gaat dan om de locaties van vakantieparken, campings, kampeerterreinen en kleinschalige kampeerveldjes (bijvoorbeeld het zogenoemde ‘kamperen bij de boer’) en bij parken, natuurgebieden, jachthavens en stranden.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al">Toiletvoorziening in pretparken, dierentuinen en natuurparken als bedoeld in artikel 2.1, tweede lid, onderdeel g, vallen niet onder dit verbod en mogen dus gewoon open zijn. Toiletvoorzieningen in vrij toegankelijke natuurgebieden blijven gesloten.</text:p>
          <text:p text:style-name="al"/>
          <text:p text:style-name="al">
          <text:span text:style-name="nadrukcur">Artikel 2.6. Beëindiging voorziening openbaar vervoer</text:span>
        </text:p>
          <text:p text:style-name="al">Dit artikel ziet op de beëindiging of beperking van voorzieningen voor openbaar vervoer in overleg met de vervoerder. Onder niet of niet in voldoende mate voldoen aan de eis van verwezenlijking van de beperkende maatregelen met betrekking tot het houden van 1,5 meter afstand tussen alle in de voorziening aanwezige personen valt ook het niet op adequate wijze zichtbaar duidelijk maken van dergelijke maatregelen. Onder voorzieningen voor openbaar vervoer vallen ook veerboten. Het beëindigen of beperken kan bij spoed ook mondeling geschieden.</text:p>
          <text:p text:style-name="al"/>
          <text:p text:style-name="al">
          <text:span text:style-name="nadrukcur">Artikelen 2.7 Verboden openstelling onderwijsinstellingen</text:span>
        </text:p>
          <text:p text:style-name="al">Dit artikel betreft de kabinetsmaatregelen met betrekking tot onderwijsactiviteiten in onderwijsinstellingen. Op basis van de aanwijzing van 24 april 2020 wordt het verbod op onderwijsactiviteiten vanaf 11 mei 2020 versoepeld voor het basisonderwijs en het speciaal onderwijs. </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
          <text:span text:style-name="nadrukcur">Artikelen 2.8 Verboden openstelling kinderopvang</text:span>
        </text:p>
          <text:p text:style-name="al">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
          <text:p text:style-name="al">
          <text:span text:style-name="nadrukcur">Artikel 2.9. Verboden toegang verpleeghuizen en woonvormen ouderenzorg</text:span>
        </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Ten opzichte van de vorige versie van de noodverordening is de aanwijzing van boa’s verruimd omdat nu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text:a xlink:href="https://daadkrachtgroep-my.sharepoint.com/personal/m_vaniwaarden_daadkracht_nl/Documents/KOOP documenten/Formulieren/www.veiligheidsregiogroningen.nl" xlink:type="simple"><text:span text:style-name="nadrukondlijn">www.veiligheidsregiogroningen.nl</text:span></text:a>.</text:p>
          <text:p text:style-name="al">Van deze verordening wordt voorts mededeling gedaan op de websites van de gemeenten die behoren tot de Veiligheidsregio Groningen.</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roningen</text:p>
            </table:table-cell>
            <table:table-cell office:value-type="string" table:style-name="header.C">
              <text:p text:style-name="headerright"><text:span text:style-name="nr">Nr. 493</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493</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493</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regio Groningen</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Groningen</meta:user-defined>
    <meta:user-defined meta:name="OVERHEID.RegionaalSamenwerkingsorgaan/DCTERMS.publisher">Veiligheidsregio Groning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Groningen 11 mei 2020</meta:user-defined>
    <dc:language>nl</dc:language>
    <meta:user-defined meta:name="OVERHEID.Gemeente/DC.spatial">Appingedam</meta:user-defined>
    <meta:user-defined meta:name="OVERHEID.Gemeente/DC.spatial">Delfzijl</meta:user-defined>
    <meta:user-defined meta:name="OVERHEID.Gemeente/DC.spatial">Groningen</meta:user-defined>
    <meta:user-defined meta:name="OVERHEID.Gemeente/DC.spatial">Het Hogeland</meta:user-defined>
    <meta:user-defined meta:name="OVERHEID.Gemeente/DC.spatial">Loppersum</meta:user-defined>
    <meta:user-defined meta:name="OVERHEID.Gemeente/DC.spatial">Midden-Groningen</meta:user-defined>
    <meta:user-defined meta:name="OVERHEID.Gemeente/DC.spatial">Oldambt</meta:user-defined>
    <meta:user-defined meta:name="OVERHEID.Gemeente/DC.spatial">Pekela</meta:user-defined>
    <meta:user-defined meta:name="OVERHEID.Gemeente/DC.spatial">Stadskanaal</meta:user-defined>
    <meta:user-defined meta:name="OVERHEID.Gemeente/DC.spatial">Veendam</meta:user-defined>
    <meta:user-defined meta:name="OVERHEID.Gemeente/DC.spatial">Westerkwartier</meta:user-defined>
    <meta:user-defined meta:name="OVERHEID.Gemeente/DC.spatial">Westerwolde</meta:user-defined>
    <meta:user-defined meta:name="DC.title">Noodverordening van de voorzitter van de Veiligheidsregio Groningen houdende voorschriften ter voorkoming van verdere verspreiding van het coronavirus/COVID-19 (Noodverordening COVID-19 Veiligheidsregio Groningen 11 mei 2020)</meta:user-defined>
    <meta:user-defined meta:name="DCTERMS.W3CDTF/DCTERMS.available">2020-05-11</meta:user-defined>
    <meta:user-defined meta:name="DCTERMS.W3CDTF/OVERHEIDop.jaargang">2020</meta:user-defined>
    <meta:user-defined meta:name="OVERHEIDop.publicationIssue">493</meta:user-defined>
    <meta:user-defined meta:name="OVERHEIDop.betreftRegeling">CVDR640271_1</meta:user-defined>
    <meta:user-defined meta:name="xs:date/OVERHEIDop.startdatum">2020-05-11</meta:user-defined>
    <meta:user-defined meta:name="OVERHEIDop.BgrID/DC.identifier">bgr-2020-493</meta:user-defined>
    <meta:user-defined meta:name="OVERHEIDop.versieInformatie"/>
  </office:meta>
</office:document-meta>
</file>