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an de voorzitter van de Veiligheidsregio Zeeland, als bedoeld in artikel 2.5 van de Noodverordening COVID-19 Veiligheidsregio Zeeland 29 april 2020 (Aanwijzing voor tijdelijk afsluiten van de Gortzakweg en Veerweg (Bergse diepsluis) in Tholen met het oog op voorkoming van verdere verspreiding van het coronavirus/COVID-19). </text:p>
      <text:section text:name="regeling_id1-3-2" text:style-name="regeling">
        <text:section text:name="aanhef_id1-3-2-1" text:style-name="aanhef">
          <text:section text:name="preambule_id1-3-2-1-1" text:style-name="preambule">
            <text:p text:style-name="al">De voorzitter van de Veiligheidsregio, overwegende dat: </text:p>
            <text:p text:style-name="al">- er een pandemie is door het Coronavirus (COVID-19);</text:p>
            <text:p text:style-name="al">- het virus COVID-19 een groep A-infectieziekte is;</text:p>
            <text:p text:style-name="al">- in verband met deze crisis, dan wel de verdere ontwikkeling daarvan, op 12 maart 2020 landelijk GRIP 4 is gaan gelden voor de Veiligheidsregio’s in Nederland;</text:p>
            <text:p text:style-name="al">- de voorzitter van de Veiligheidsregio, in opdracht van de Minister voor Medische Zorg en Sport in opdracht van de Minister van Volksgezondheid, Welzijn en Sport van 24 maart 2020 en met gebruikmaking van artikel 39, lid 1 van de Wet op de Veiligheids-regio’s op 8 april 2020 een noodverordening heeft vastgesteld, genaamd: 'Noodverorde-ning COVID19 veiligheidsregio Zeeland 8 april 2020'; </text:p>
            <text:p text:style-name="al">- in artikel 2.2 lid 1 van deze noodverordening het verboden is om zich in een groep van drie of meer personen op te houden zonder tot de dichtstbijzijnde persoon in die groep en andere personen een afstand te houden van ten minste 1,5 meter; </text:p>
            <text:p text:style-name="al">- het verbod als geschreven in artikel 2.2, lid 1 van de Noodverordening COVID-19 Veiligheidsregio Zeeland 29 april 2020 niet van toepassing is op: </text:p>
            <text:p text:style-name="al">a) personen die een gezamenlijke huishouding vormen, en </text:p>
            <text:p text:style-name="al">b) kinderen tot en met 12 jaar die samenspelen onder toezicht van een of meer van hun ouders of voogden die daarbij onderling een afstand van 1,5 meter in acht nemen;</text:p>
            <text:p text:style-name="al">- in artikel 2.5 van de Noodverordening COVID-19 Veiligheidsregio Zeeland de mogelijkheid biedt gebieden en locaties aan te wijzen waar het een ieder verboden is zich te bevinden;</text:p>
            <text:p text:style-name="al">- in de gemeente Tholen er bij goed weer sprake is van een grotere toeloop en veel gemotoriseerd verkeer bij de Bergse diepsluis.</text:p>
            <text:p text:style-name="al"/>
            <text:p text:style-name="al"/>
            <text:p text:style-name="al">De burgemeester van de gemeente Tholen heeft aangegeven dat:</text:p>
            <text:p text:style-name="al">- er met goed weer sprake is van te grote (verkeers)drukte op het strandje en de wegen rond de Bergse diepsluis, waarbij er sprake is van asociaal verkeersgedrag en tevens groepsvorming ontstaat waarbij de minimale afstand van 1,5 meter niet in acht wordt gehouden; </text:p>
            <text:p text:style-name="al">- eerder in april en mei 2020 adequate handhaving op groepsvorming en verkeersgedrag bij de Bergse diepsluis nagenoeg onmogelijk bleek te zijn;  </text:p>
            <text:p text:style-name="al">- dat te allen tijde voorkomen moet worden dat, in verband met verdere verspreiding van het coronavirus, groepen mensen of individuen zich ophouden in het gebied van de Bergse diepsluis;</text:p>
            <text:p text:style-name="al"/>
            <text:p text:style-name="al">Besluit het volgende aanwijzingsbesluit “tijdelijke sluiting gebied Bergse diepsluis, Gortzakweg en Veerweg”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gewezen plaats </text:p>
            <text:p text:style-name="al">Dit aanwijzingsbesluit geldt voor gemeente Tholen, Gortzakweg en Veerweg. Dit gebied is aangegeven op de bij dit besluit behorende gebiedskaart.</text:p>
          </text:section>
          <text:section text:name="artikel_id1-3-2-2-3" text:style-name="artikel">
            <text:p text:style-name="artikel_kop_titel"><text:span text:style-name="artikel_kop_label">Artikel</text:span> <text:span text:style-name="artikel_kop_nr">2.</text:span> Verboden </text:p>
            <text:p text:style-name="al">1. Het is verboden om in het aangegeven gebied van 9 mei 2020 tot en met zondag 10 mei tussen 08:00 uur en 20:00 uur met gemotoriseerd verkeer , zoals auto-, motor-, scooter- en bromfietsverkeer, aanwezig te zijn in het gebied van de Bergse diepsluis met het kennelijke doel tijdelijk te verblijven.</text:p>
            <text:p text:style-name="al">2. Dit verbod geldt in ieder geval niet voor: </text:p>
            <text:p text:style-name="al">a. de in art. 2.5 lid 2 onder a en b van de Noodverordening COVID-19 Veiligheidsregio Zeeland 29 april 2020 aangewezen personen; </text:p>
            <text:p text:style-name="al">b. voetgangers en fietsers.</text:p>
            <text:p text:style-name="al"/>
          </text:section>
          <text:section text:name="artikel_id1-3-2-2-4" text:style-name="artikel">
            <text:p text:style-name="artikel_kop_titel"><text:span text:style-name="artikel_kop_label">Artikel</text:span> <text:span text:style-name="artikel_kop_nr">3.</text:span> Opvolgen aanwijzingen </text:p>
            <text:p text:style-name="al"> Alle aanwijzingen ter uitvoering van deze verordening gegeven door daartoe bevoegde ambtenaren dienen onmiddellijk te worden opgevolgd.</text:p>
            <text:p text:style-name="al"/>
          </text:section>
          <text:section text:name="artikel_id1-3-2-2-5" text:style-name="artikel">
            <text:p text:style-name="artikel_kop_titel"><text:span text:style-name="artikel_kop_label">Artikel</text:span> <text:span text:style-name="artikel_kop_nr">4.</text:span> Toezicht </text:p>
            <text:p text:style-name="al">Met het toezicht op de naleving van het bepaalde bij dit aanwijzingsbesluit zijn belast de toezichthouders als bedoeld in artikel 4.2 onder a en b en d van de Noodverordening COVID-19 Veiligheidsregio Zeeland 29 april 2020. </text:p>
            <text:p text:style-name="al">De Buitengewoon Opsporingsambtenaren van Tholen als bedoeld in artikel 142, eerste lid, onderdeel a, van het Wetboek van Strafvordering van Middelburg zijn in het besluit van 16 maart 2020 aangewezen als ambtenaren die (ook) belast zijn met het toezicht en naleving van de eerder genoemde Noodverordening. Op grond van het overgangsrecht (art. 5.3 Noodverordening COVID-19 Veiligheidsregio Zeeland 29 april 2020) zijn en blijven zij ook aangewezen om mede op de naleving van dit aanwijzingsbesluit toe te zien </text:p>
            <text:p text:style-name="al"> </text:p>
          </text:section>
          <text:section text:name="artikel_id1-3-2-2-6" text:style-name="artikel">
            <text:p text:style-name="artikel_kop_titel"><text:span text:style-name="artikel_kop_label">Artikel</text:span> <text:span text:style-name="artikel_kop_nr">5.</text:span> Strafbepaling </text:p>
            <text:p text:style-name="al">Handelen in strijd met de voorschriften uit de Noodverordening COVID-19 Veiligheidsregio Zeeland 29 april 2020 levert een overtreding op en is strafbaar gesteld in artikel 443 Wetboek van Strafrecht (Sr). Dit wordt bestraft met hechtenis van ten hoogste drie maanden of een geldboete van de tweede categorie. Het niet naleven van dit aanwijzingsbesluit valt hieronder.</text:p>
            <text:p text:style-name="al"/>
          </text:section>
          <text:section text:name="artikel_id1-3-2-2-7" text:style-name="artikel">
            <text:p text:style-name="artikel_kop_titel"><text:span text:style-name="artikel_kop_label">Artikel</text:span> <text:span text:style-name="artikel_kop_nr">6.</text:span> Slotbepalingen </text:p>
            <text:p text:style-name="al">Dit aanwijzingsbesluit geldt op zaterdag 9 mei en zondag 10 mei vanaf 08.00 tot en met 20.00 uur. </text:p>
            <text:p text:style-name="al">Dit aanwijzingsbesluit wordt zo spoedig mogelijk ter kennis gebracht van de raad van de gemeente Tholen, de commissaris van de Koning in de provincie Zeeland en het hoofd van het arrondissementsparket Zeeland – West-Brabant.</text:p>
            <text:p text:style-name="al"/>
            <text:p text:style-name="al"/>
            <text:p text:style-name="al"> </text:p>
          </text:section>
        </text:section>
        <text:section text:name="regeling-sluiting_id1-3-2-3" text:style-name="regeling-sluiting">
          <text:section text:name="ondertekening_id1-3-2-3-1">
            <text:p><text:span text:style-name="functie">Vastgesteld op 8 mei 2020 te Middelburg,</text:span></text:p>
            <text:p><text:span text:style-name="functie">De Voorzitter van de Veiligheidsregio Zeeland, </text:span></text:p>
            <text:p><text:span text:style-name="functie"/></text:p>
            <text:p><text:span text:style-name="functie">J.A.H.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49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9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9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Veiligheidsregio Zee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Zeeland</meta:user-defined>
    <meta:user-defined meta:name="OVERHEID.RegionaalSamenwerkingsorgaan/OVERHEID.authority">Veiligheidsregio Zeeland</meta:user-defined>
    <meta:user-defined meta:name="OVERHEID.TaxonomieBeleidsagenda/OVERHEID.category">Openbare orde en veiligheid | Organisatie en beleid</meta:user-defined>
    <meta:user-defined meta:name="DC.source">artikel 39 van de Wet veiligheidsregio’s]|[1.0:c:BWBR0027466&amp;artikel=39&amp;g=2020-01-01</meta:user-defined>
    <dc:language>nl</dc:language>
    <meta:user-defined meta:name="OVERHEID.Gemeente/DC.spatial">Tholen</meta:user-defined>
    <meta:user-defined meta:name="DC.title">Aanwijzingsbesluit van de voorzitter van de Veiligheidsregio Zeeland, als bedoeld in artikel 2.5 van de Noodverordening COVID-19 Veiligheidsregio Zeeland 29 april 2020 (Aanwijzing voor tijdelijk afsluiten van de Gortzakweg en Veerweg (Bergse diepsluis) in Tholen met het oog op voorkoming van verdere verspreiding van het coronavirus/COVID-19).</meta:user-defined>
    <meta:user-defined meta:name="DCTERMS.W3CDTF/DCTERMS.available">2020-05-11</meta:user-defined>
    <meta:user-defined meta:name="DCTERMS.W3CDTF/OVERHEIDop.jaargang">2020</meta:user-defined>
    <meta:user-defined meta:name="OVERHEIDop.publicationIssue">490</meta:user-defined>
    <meta:user-defined meta:name="OVERHEIDop.betreftRegeling">CVDR640264_1</meta:user-defined>
    <meta:user-defined meta:name="OVERHEIDop.BgrID/DC.identifier">bgr-2020-490</meta:user-defined>
    <meta:user-defined meta:name="xs:date/OVERHEIDop.startdatum">2020-05-09</meta:user-defined>
    <meta:user-defined meta:name="OVERHEIDop.versieInformatie"/>
  </office:meta>
</office:document-meta>
</file>