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organisatie RUD Zuid-Limburg 202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DE RUD ZUID-LIMBURG</text:p>
            <text:p text:style-name="common-al">Gelet op artikel 57b, eerste lid, onder c, van de Wet gemeenschappelijke regelingen </text:p>
            <text:p text:style-name="common-al">Gelet op het advies van de ondernemingsraad d.d. 21 april 2020</text:p>
            <text:p text:style-name="common-al">
            <text:span text:style-name="nadrukvet">BESLUIT:</text:span>
          </text:p>
            <text:p text:style-name="common-al">vast te stellen de volgende regeling </text:p>
            <text:p text:style-name="common-al">REGELING ORGANISATIE RUD ZUID-LIMBURG 2020 </text:p>
            <text:p text:style-name="common-al">
            <text:span text:style-name="nadrukvet">
              <text:span text:style-name="nadrukcur">Artikel 1 Indeling in organisatorische eenheden</text:span>
            </text:span>
          </text:p>
            <text:list text:style-name="id1-3-2-1-1-8">
              <text:list-item text:style-override="id1-3-2-1-1-8-1">
                <text:number>1.</text:number>
                <text:p text:style-name="al">De ambtelijke organisatie van de RUD Zuid-Limburg is ingedeeld in organisatorische eenheden. Deze organisatorische eenheden worden aangeduid met de algemene benaming “afdeling”. </text:p>
              </text:list-item>
              <text:list-item text:style-override="id1-3-2-1-1-8-2">
                <text:number>2.</text:number>
                <text:p text:style-name="al">De organisatorische eenheden staan onder leiding van een afdelingshoofd.</text:p>
              </text:list-item>
              <text:list-item text:style-override="id1-3-2-1-1-8-3">
                <text:number>3.</text:number>
                <text:p text:style-name="al">Aan het hoofd van de ambtelijke organisatie staat de directeur. Deze wordt bijgestaan door een managementteam.</text:p>
              </text:list-item>
              <text:list-item text:style-override="id1-3-2-1-1-8-4">
                <text:number>4.</text:number>
                <text:p text:style-name="al">Het managementteam bestaat uit de directeur (voorzitter), de controller en de afdelingshoofden. </text:p>
              </text:list-item>
              <text:list-item text:style-override="id1-3-2-1-1-8-5">
                <text:number>5.</text:number>
                <text:p text:style-name="al">De directeur stelt, na advies van het managementteam, benodigde hulpstructuren vast.</text:p>
              </text:list-item>
              <text:list-item text:style-override="id1-3-2-1-1-8-6">
                <text:number>6.</text:number>
                <text:p text:style-name="al">De hulpstructuren kunnen zijn een coördinerend medewerker en/of een senior zonder hiërarchische bevoegdheden. </text:p>
              </text:list-item>
            </text:list>
            <text:p text:style-name="common-al">
            <text:span text:style-name="nadrukvet">
              <text:span text:style-name="nadrukcur">Artikel 2 Hoofdstructuur</text:span>
            </text:span>
          </text:p>
            <text:list text:style-name="id1-3-2-1-1-10">
              <text:list-item text:style-override="id1-3-2-1-1-10-1">
                <text:number>1.</text:number>
                <text:p text:style-name="al">Als organisatorische eenheden, bedoeld in artikel 1, eerste lid, worden ingesteld:</text:p>
              </text:list-item>
            </text:list>
            <text:list text:style-name="id1-3-2-1-1-11">
              <text:list-item text:style-override="id1-3-2-1-1-11-1">
                <text:number>a.</text:number>
                <text:p text:style-name="al">Afdeling Vergunningen;</text:p>
              </text:list-item>
              <text:list-item text:style-override="id1-3-2-1-1-11-2">
                <text:number>b.</text:number>
                <text:p text:style-name="al">Afdeling Specialistisch en Juridisch Toezicht;</text:p>
              </text:list-item>
              <text:list-item text:style-override="id1-3-2-1-1-11-3">
                <text:number>c.</text:number>
                <text:p text:style-name="al">Afdeling Milieutoezicht en Veiligheid;</text:p>
              </text:list-item>
              <text:list-item text:style-override="id1-3-2-1-1-11-4">
                <text:number>d.</text:number>
                <text:p text:style-name="al">Afdeling Advies en Onderzoek.</text:p>
              </text:list-item>
            </text:list>
            <text:list text:style-name="id1-3-2-1-1-12">
              <text:list-item text:style-override="id1-3-2-1-1-12-1">
                <text:number>2.</text:number>
                <text:p text:style-name="al">Toegevoegd aan de organisatie is een organisatorische eenheid Staf, die rechtstreeks valt onder verantwoordelijkheid van de directeur. </text:p>
              </text:list-item>
            </text:list>
            <text:p text:style-name="common-al">
            <text:span text:style-name="nadrukvet">
              <text:span text:style-name="nadrukcur">Artikel 3 Directeur</text:span>
            </text:span>
          </text:p>
            <text:list text:style-name="id1-3-2-1-1-14">
              <text:list-item text:style-override="id1-3-2-1-1-14-1">
                <text:number>1.</text:number>
                <text:p text:style-name="al">Onder bestuurlijke verantwoordelijkheid van het dagelijks bestuur is de directeur belast met de algehele leiding van de organisatie en met de zorg voor een juiste taakvervulling door de dienst.</text:p>
              </text:list-item>
              <text:list-item text:style-override="id1-3-2-1-1-14-2">
                <text:number>2.</text:number>
                <text:p text:style-name="al">De directeur is integraal verantwoordelijk voor het functioneren van de RUD Zuid-Limburg, voor de inzet en het beheer van middelen, voor de inhoudelijke kwaliteit van de taakuitvoering en dienstverlening en het realiseren van de gestelde doelen. Voorts heeft de directeur de taken en bevoegdheden genoemd in deze regeling. </text:p>
              </text:list-item>
              <text:list-item text:style-override="id1-3-2-1-1-14-3">
                <text:number>3.</text:number>
                <text:p text:style-name="al">De directeur is verantwoordelijk voor het relatiebeheer en treedt op als aanspreekpunt voor externe partners.</text:p>
              </text:list-item>
              <text:list-item text:style-override="id1-3-2-1-1-14-4">
                <text:number>4.</text:number>
                <text:p text:style-name="al">De directeur treedt op als bestuurder in de zin van de Wet op de ondernemingsraden.</text:p>
              </text:list-item>
              <text:list-item text:style-override="id1-3-2-1-1-14-5">
                <text:number>5.</text:number>
                <text:p text:style-name="al">De directeur legt voor de uitvoering van zijn taken verantwoording af aan het dagelijks bestuur. Daartoe worden er jaargesprekken gevoerd met de voorzitter en/of de portefeuillehouder personeel. </text:p>
              </text:list-item>
              <text:list-item text:style-override="id1-3-2-1-1-14-6">
                <text:number>6.</text:number>
                <text:p text:style-name="al">De directeur kan de aan hem gemandateerde bevoegdheden in ondermandaat aan de afdelingshoofden verlenen. De ondergemandateerde bevoegdheden worden door het bevoegde gezag en op de website van de RUD Zuid-Limburg bekend gemaakt. </text:p>
              </text:list-item>
              <text:list-item text:style-override="id1-3-2-1-1-14-7">
                <text:number>7.</text:number>
                <text:p text:style-name="al">De directeur geeft direct leiding aan en voert de jaargesprekken met de afdelingshoofden en overige door hem rechtstreeks aangestuurde personen.</text:p>
              </text:list-item>
              <text:list-item text:style-override="id1-3-2-1-1-14-8">
                <text:number>8.</text:number>
                <text:p text:style-name="al">Het dagelijks bestuur wijst een eerste en tweede plaatsvervanger voor de directeur aan. Bij langdurige afwezigheid van de directeur wijst het dagelijks bestuur een waarnemend directeur aan.</text:p>
              </text:list-item>
            </text:list>
            <text:p text:style-name="common-al">
            <text:span text:style-name="nadrukvet">
              <text:span text:style-name="nadrukcur">Artikel 4 Managementteam</text:span>
            </text:span>
          </text:p>
            <text:list text:style-name="id1-3-2-1-1-16">
              <text:list-item text:style-override="id1-3-2-1-1-16-1">
                <text:number>1.</text:number>
                <text:p text:style-name="al">Ter bewaking van eenheid in de uitoefening van de aan de RUD Zuid-Limburg opgedragen taken voeren de directeur, de controller en de afdelingshoofden regelmatig gezamenlijk overleg. Dit overleg wordt aangeduid met de benaming managementteam. </text:p>
              </text:list-item>
              <text:list-item text:style-override="id1-3-2-1-1-16-2">
                <text:number>2.</text:number>
                <text:p text:style-name="al">Met inachtneming van de verantwoordelijkheden en bevoegdheden van de directeur heeft het managementteam de verantwoordelijkheid voor:</text:p>
              </text:list-item>
            </text:list>
            <text:list text:style-name="id1-3-2-1-1-17">
              <text:list-item text:style-override="id1-3-2-1-1-17-1">
                <text:number>a.</text:number>
                <text:p text:style-name="al">Een goede afstemming met de deelnemende partijen in de RUD Zuid-Limburg;</text:p>
              </text:list-item>
              <text:list-item text:style-override="id1-3-2-1-1-17-2">
                <text:number>b.</text:number>
                <text:p text:style-name="al">Het realiseren van het beleid, de producten en diensten met de inzet van de daartoe benodigde middelen;</text:p>
              </text:list-item>
              <text:list-item text:style-override="id1-3-2-1-1-17-3">
                <text:number>c.</text:number>
                <text:p text:style-name="al">De ontwikkeling en vormgeving van het middelenbeleid.</text:p>
              </text:list-item>
            </text:list>
            <text:p text:style-name="common-al">
            <text:span text:style-name="nadrukvet">
              <text:span text:style-name="nadrukcur">Artikel 5 Staf en controller</text:span>
            </text:span>
          </text:p>
            <text:list text:style-name="id1-3-2-1-1-19">
              <text:list-item text:style-override="id1-3-2-1-1-19-1">
                <text:number>1.</text:number>
                <text:p text:style-name="al">De taken op het terrein van de bedrijfsvoering, die voor de gehele organisatie of specifiek voor het bestuur en de directeur worden uitgevoerd, zijn in de staf ondergebracht. De staf wordt aangestuurd door de directeur.</text:p>
              </text:list-item>
              <text:list-item text:style-override="id1-3-2-1-1-19-2">
                <text:number>2.</text:number>
                <text:p text:style-name="al">De taken omvatten onder meer: </text:p>
              </text:list-item>
            </text:list>
            <text:list text:style-name="id1-3-2-1-1-20">
              <text:list-item text:style-override="id1-3-2-1-1-20-1">
                <text:number>a.</text:number>
                <text:p text:style-name="al">het interne en externe informatiemanagement;</text:p>
              </text:list-item>
              <text:list-item text:style-override="id1-3-2-1-1-20-2">
                <text:number>b.</text:number>
                <text:p text:style-name="al">bevorderen samenhang ontwikkeling en uitvoering;</text:p>
              </text:list-item>
              <text:list-item text:style-override="id1-3-2-1-1-20-3">
                <text:number>c.</text:number>
                <text:p text:style-name="al">bevorderen samenhang instrumenten en beleid;</text:p>
              </text:list-item>
              <text:list-item text:style-override="id1-3-2-1-1-20-4">
                <text:number>d.</text:number>
                <text:p text:style-name="al">bestuursondersteuning;</text:p>
              </text:list-item>
              <text:list-item text:style-override="id1-3-2-1-1-20-5">
                <text:number>e.</text:number>
                <text:p text:style-name="al">kwaliteitszorg;</text:p>
              </text:list-item>
              <text:list-item text:style-override="id1-3-2-1-1-20-6">
                <text:number>f.</text:number>
                <text:p text:style-name="al">control.</text:p>
              </text:list-item>
            </text:list>
            <text:list text:style-name="id1-3-2-1-1-21">
              <text:list-item text:style-override="id1-3-2-1-1-21-1">
                <text:number>3.</text:number>
                <text:p text:style-name="al">De controller is eerste adviseur van de directeur en geeft gevraagd en ongevraagd advies en rapporteert over knelpunten, realisatie van de gestelde doelen, initiatieven en/of instrument ontwikkelingen. </text:p>
              </text:list-item>
              <text:list-item text:style-override="id1-3-2-1-1-21-2">
                <text:number>4.</text:number>
                <text:p text:style-name="al">De controller draagt zorg voor de kaders en richtlijnen ten behoeve van de bedrijfsvoering en planning- en controlcyclus. </text:p>
              </text:list-item>
            </text:list>
            <text:p text:style-name="common-al">
            <text:span text:style-name="nadrukvet">
              <text:span text:style-name="nadrukcur">Artikel 6 Afdelingshoofden</text:span>
            </text:span>
          </text:p>
            <text:list text:style-name="id1-3-2-1-1-23">
              <text:list-item text:style-override="id1-3-2-1-1-23-1">
                <text:number>1.</text:number>
                <text:p text:style-name="al">De afdelingshoofden zijn integraal verantwoordelijk voor het bereiken van de doelstellingen en de uitvoering van taken van hun afdeling, waaronder het jaarplan van de betreffende afdeling.</text:p>
              </text:list-item>
              <text:list-item text:style-override="id1-3-2-1-1-23-2">
                <text:number>2.</text:number>
                <text:p text:style-name="al">De afdelingshoofden stellen jaarlijks in samenspraak met c.q. voor de deelnemende partijen een werkprogramma op.</text:p>
              </text:list-item>
              <text:list-item text:style-override="id1-3-2-1-1-23-3">
                <text:number>3.</text:number>
                <text:p text:style-name="al">De afdelingshoofden voeren de jaargesprekken met de tot hun afdeling behorende medewerkers. </text:p>
              </text:list-item>
              <text:list-item text:style-override="id1-3-2-1-1-23-4">
                <text:number>4.</text:number>
                <text:p text:style-name="al">De afdelingshoofden dragen zorg voor de organisatie van het afdelingsoverleg van hun respectievelijke afdelingen. </text:p>
              </text:list-item>
              <text:list-item text:style-override="id1-3-2-1-1-23-5">
                <text:number>5.</text:number>
                <text:p text:style-name="al">De afdelingshoofden leggen voor de uitvoering van hun taken verantwoording af aan de directeur.</text:p>
              </text:list-item>
              <text:list-item text:style-override="id1-3-2-1-1-23-6">
                <text:number>6.</text:number>
                <text:p text:style-name="al">De afdelingshoofden worden bij afwezigheid vervangen door een ander lid van het managementteam, niet zijnde de controller.</text:p>
              </text:list-item>
            </text:list>
            <text:p text:style-name="common-al">
            <text:span text:style-name="nadrukvet">
              <text:span text:style-name="nadrukcur">Artikel 7 Taken afdeling Vergunningen</text:span>
            </text:span>
          </text:p>
            <text:p text:style-name="common-al">De afdeling Vergunningen heeft de volgende taken:</text:p>
            <text:list text:style-name="id1-3-2-1-1-26">
              <text:list-item text:style-override="id1-3-2-1-1-26-1">
                <text:number>1.</text:number>
                <text:p text:style-name="al">Be- en afhandelen van vergunning-/ontheffingsaanvragen, meldingen, toestemmingen tot het treffen van een gelijkwaardige maatregel en het stellen van maatwerkvoorschriften in het kader van de wet- en regelgeving voor de fysieke leefomgeving, overeenkomstig - minimaal - de categorieën benoemd in het basistakenpakket voor een omgevingsdienst;</text:p>
              </text:list-item>
              <text:list-item text:style-override="id1-3-2-1-1-26-2">
                <text:number>2.</text:number>
                <text:p text:style-name="al">Toereikend (actueel) houden van vergunningen in het kader van wet- en regelgeving voor de fysieke leefomgeving door middel van het actualiseren, wijzigen en intrekken van omgevingsvergunningen;</text:p>
              </text:list-item>
              <text:list-item text:style-override="id1-3-2-1-1-26-3">
                <text:number>3.</text:number>
                <text:p text:style-name="al">Participeren in de ontwikkeling, uitvoering en evaluatie van vergunningenbeleid;</text:p>
              </text:list-item>
              <text:list-item text:style-override="id1-3-2-1-1-26-4">
                <text:number>4.</text:number>
                <text:p text:style-name="al">Verstrekken van advies en informatie op het gebied van wet- en regelgeving voor de fysieke leefomgeving;</text:p>
              </text:list-item>
              <text:list-item text:style-override="id1-3-2-1-1-26-5">
                <text:number>5.</text:number>
                <text:p text:style-name="al">Juridische advisering en procesvoering in relatie tot de taken van de afdeling;</text:p>
              </text:list-item>
              <text:list-item text:style-override="id1-3-2-1-1-26-6">
                <text:number>6.</text:number>
                <text:p text:style-name="al">Procesondersteuning van de afdeling en de afdeling Advies en Onderzoek;</text:p>
              </text:list-item>
              <text:list-item text:style-override="id1-3-2-1-1-26-7">
                <text:number>7.</text:number>
                <text:p text:style-name="al">Be- en afhandelen ontbrandingstoestemmingen en meldingen vuurwerk; </text:p>
              </text:list-item>
              <text:list-item text:style-override="id1-3-2-1-1-26-8">
                <text:number>8.</text:number>
                <text:p text:style-name="al">Innovatie van haar producten en werkwijzen.</text:p>
              </text:list-item>
            </text:list>
            <text:p text:style-name="common-al">
            <text:span text:style-name="nadrukvet">
              <text:span text:style-name="nadrukcur">Artikel 8 Taken afdeling Specialistisch en Juridisch Toezicht</text:span>
            </text:span>
          </text:p>
            <text:p text:style-name="common-al">De afdeling Specialistisch en Juridisch Toezicht &amp; Handhaving heeft de volgende taken: </text:p>
            <text:list text:style-name="id1-3-2-1-1-29">
              <text:list-item text:style-override="id1-3-2-1-1-29-1">
                <text:number>1.</text:number>
                <text:p text:style-name="al">Toezicht en advisering in het kader van de wet- en regelgeving voor de fysieke leefomgeving, overeenkomstig – minimaal - de categorieën benoemd in het basistakenpakket voor een omgevingsdienst, met als aandachtsgebieden bodem, bouw(constructies en brandveiligheid) en asbest;</text:p>
              </text:list-item>
              <text:list-item text:style-override="id1-3-2-1-1-29-2">
                <text:number>2.</text:number>
                <text:p text:style-name="al">Bestuursrechtelijke en strafrechtelijke handhaving in het kader van de wet- en regelgeving voor de fysieke leefomgeving;</text:p>
              </text:list-item>
              <text:list-item text:style-override="id1-3-2-1-1-29-3">
                <text:number>3.</text:number>
                <text:p text:style-name="al">Juridische advisering en procesvoering voor alle toezichts- en handhavingstaken van de organisatie;</text:p>
              </text:list-item>
              <text:list-item text:style-override="id1-3-2-1-1-29-4">
                <text:number>4.</text:number>
                <text:p text:style-name="al">Participeren in de ontwikkeling, uitvoering en evaluatie van toezichts- en handhavingsbeleid;</text:p>
              </text:list-item>
              <text:list-item text:style-override="id1-3-2-1-1-29-5">
                <text:number>5.</text:number>
                <text:p text:style-name="al">Innovatie van haar producten en werkwijzen.</text:p>
              </text:list-item>
            </text:list>
            <text:p text:style-name="common-al">
            <text:span text:style-name="nadrukvet">
              <text:span text:style-name="nadrukcur">Artikel 9 Taken afdeling Milieutoezicht en Veiligheid</text:span>
            </text:span>
          </text:p>
            <text:p text:style-name="common-al">De afdeling Milieutoezicht en Veiligheid heeft de volgende taken:</text:p>
            <text:list text:style-name="id1-3-2-1-1-32">
              <text:list-item text:style-override="id1-3-2-1-1-32-1">
                <text:number>1.</text:number>
                <text:p text:style-name="al">Toezicht in het kader van de wet- en regelgeving voor de fysieke leefomgeving, overeenkomstig – minimaal – de categorieën benoemd in het basistakenpakket voor een omgevingsdienst, met als aandachtsgebieden inrichtingen/milieubelastende activiteiten, Brzo-inrichtingen en vuurwerk;</text:p>
              </text:list-item>
              <text:list-item text:style-override="id1-3-2-1-1-32-2">
                <text:number>2.</text:number>
                <text:p text:style-name="al">Behandelen klachten over en behandelen ongewone voorvallen van inrichtingen/milieubelastende activiteiten en Brzo-inrichtingen;</text:p>
              </text:list-item>
              <text:list-item text:style-override="id1-3-2-1-1-32-3">
                <text:number>3.</text:number>
                <text:p text:style-name="al">Coördinatie Brzo-taken;</text:p>
              </text:list-item>
              <text:list-item text:style-override="id1-3-2-1-1-32-4">
                <text:number>4.</text:number>
                <text:p text:style-name="al">Procesondersteuning van de afdeling en de afdeling Specialistisch en Juridisch Toezicht;</text:p>
              </text:list-item>
              <text:list-item text:style-override="id1-3-2-1-1-32-5">
                <text:number>5.</text:number>
                <text:p text:style-name="al">Participeren in de ontwikkeling, uitvoering en evaluatie van toezichts- en handhavingsbeleid;</text:p>
              </text:list-item>
              <text:list-item text:style-override="id1-3-2-1-1-32-6">
                <text:number>6.</text:number>
                <text:p text:style-name="al">Innovatie van haar producten en werkwijzen.</text:p>
              </text:list-item>
            </text:list>
            <text:p text:style-name="common-al">
            <text:span text:style-name="nadrukvet">
              <text:span text:style-name="nadrukcur">Artikel 10 Taken afdeling Advies en Onderzoek</text:span>
            </text:span>
          </text:p>
            <text:list text:style-name="id1-3-2-1-1-34">
              <text:list-item text:style-override="id1-3-2-1-1-34-1">
                <text:number>1.</text:number>
                <text:p text:style-name="al">De afdeling Advies en Onderzoek toetst, controleert, adviseert, voert onderzoeken/metingen uit dan wel voert beheersmaatregelen uit over de volgende onderwerpen:</text:p>
              </text:list-item>
            </text:list>
            <text:list text:style-name="id1-3-2-1-1-35">
              <text:list-item text:style-override="id1-3-2-1-1-35-1">
                <text:number>a.</text:number>
                <text:p text:style-name="al">Geluid;</text:p>
              </text:list-item>
              <text:list-item text:style-override="id1-3-2-1-1-35-2">
                <text:number>b.</text:number>
                <text:p text:style-name="al">Lucht;</text:p>
              </text:list-item>
              <text:list-item text:style-override="id1-3-2-1-1-35-3">
                <text:number>c.</text:number>
                <text:p text:style-name="al">Energie;</text:p>
              </text:list-item>
              <text:list-item text:style-override="id1-3-2-1-1-35-4">
                <text:number>d.</text:number>
                <text:p text:style-name="al">Omgevingsveiligheid.</text:p>
              </text:list-item>
            </text:list>
            <text:list text:style-name="id1-3-2-1-1-36">
              <text:list-item text:style-override="id1-3-2-1-1-36-1">
                <text:number>2.</text:number>
                <text:p text:style-name="al">De afdeling Advies en Onderzoek heeft voorts de volgende taken:</text:p>
              </text:list-item>
            </text:list>
            <text:list text:style-name="id1-3-2-1-1-37">
              <text:list-item text:style-override="id1-3-2-1-1-37-1">
                <text:number>a.</text:number>
                <text:p text:style-name="al">Participeren in de ontwikkeling, uitvoering en evaluatie van beleid op de taakvelden van de afdeling;</text:p>
              </text:list-item>
              <text:list-item text:style-override="id1-3-2-1-1-37-2">
                <text:number>b.</text:number>
                <text:p text:style-name="al">Innovatie van haar producten en werkwijzen. </text:p>
              </text:list-item>
            </text:list>
            <text:p text:style-name="common-al">
            <text:span text:style-name="nadrukvet">
              <text:span text:style-name="nadrukcur">Artikel 11 Nadere regels</text:span>
            </text:span>
          </text:p>
            <text:p text:style-name="common-al">Het dagelijks bestuur is bevoegd nadere regels vast te stellen ten aanzien van de structuur en werkwijze van de ambtelijke organisatie. </text:p>
            <text:p text:style-name="common-al">
            <text:span text:style-name="nadrukvet">
              <text:span text:style-name="nadrukcur">Artikel 12 Intrekking</text:span>
            </text:span>
          </text:p>
            <text:p text:style-name="common-al">De Regeling Organisatie RUD Zuid-Limburg 2015 wordt ingetrokken. </text:p>
            <text:p text:style-name="common-al">
            <text:span text:style-name="nadrukvet">
              <text:span text:style-name="nadrukcur">Artikel 13 Citeertitel</text:span>
            </text:span>
          </text:p>
            <text:p text:style-name="common-al">Deze regeling kan worden aangehaald als “Regeling Organisatie RUD Zuid-Limburg 2020”.</text:p>
            <text:p text:style-name="common-al">
            <text:span text:style-name="nadrukvet">
              <text:span text:style-name="nadrukcur">Artikel 14 Bekendmaking en inwerkingtreding</text:span>
            </text:span>
          </text:p>
            <text:list text:style-name="id1-3-2-1-1-45">
              <text:list-item text:style-override="id1-3-2-1-1-45-1">
                <text:number>1.</text:number>
                <text:p text:style-name="al">Deze regeling wordt bekendgemaakt in het publicatieblad van de gemeenschappelijke regeling.</text:p>
              </text:list-item>
              <text:list-item text:style-override="id1-3-2-1-1-45-2">
                <text:number>2.</text:number>
                <text:p text:style-name="al">Deze regeling treedt de dag na publicatie in werking.</text:p>
                <text:p text:style-name="al"/>
              </text:list-item>
            </text:list>
            <text:p text:style-name="common-al">
            <text:span text:style-name="nadrukvet">Aldus vastgesteld in de vergadering van het dagelijks bestuur van 6 mei 2020</text:span>
          </text:p>
            <text:p text:style-name="last-al">De secretaris, De voorzitt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UD Zuid-Limburg</text:p>
            </table:table-cell>
            <table:table-cell office:value-type="string" table:style-name="header.C">
              <text:p text:style-name="headerright"><text:span text:style-name="nr">Nr. 487</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87</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87</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RegionaalSamenwerkingsorgaan/DC.creator">RUD Zuid-Limburg</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RUD Zuid-Limburg</meta:user-defined>
    <meta:user-defined meta:name="OVERHEID.RegionaalSamenwerkingsorgaan/OVERHEID.authority">RUD Zuid-Limburg</meta:user-defined>
    <meta:user-defined meta:name="OVERHEID.TaxonomieBeleidsagenda/OVERHEID.category">Bestuur | Organisatie en beleid</meta:user-defined>
    <meta:user-defined meta:name="DC.source">N.v.t.</meta:user-defined>
    <meta:user-defined meta:name="OVERHEIDop.referentienummer">-</meta:user-defined>
    <meta:user-defined meta:name="DCTERMS.abstract">Regeling organisatie RUD Zuid-Limburg 2020</meta:user-defined>
    <meta:user-defined meta:name="DCTERMS.alternative">Regeling organisatie RUD Zuid-Limburg 2020</meta:user-defined>
    <dc:language>nl</dc:language>
    <meta:user-defined meta:name="OVERHEID.Provincie/DC.spatial">Limburg</meta:user-defined>
    <meta:user-defined meta:name="DC.title">Regeling organisatie RUD Zuid-Limburg 2020</meta:user-defined>
    <meta:user-defined meta:name="DCTERMS.W3CDTF/DCTERMS.available">2020-05-12</meta:user-defined>
    <meta:user-defined meta:name="DCTERMS.W3CDTF/OVERHEIDop.jaargang">2020</meta:user-defined>
    <meta:user-defined meta:name="OVERHEIDop.publicationIssue">487</meta:user-defined>
    <meta:user-defined meta:name="OVERHEIDop.BgrID/DC.identifier">bgr-2020-487</meta:user-defined>
    <meta:user-defined meta:name="OVERHEIDop.versieInformatie"/>
  </office:meta>
</office:document-meta>
</file>