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rgemeentelijke selectielijs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ze selectielijst is de richtlijn voor het bewaren en vernietigen van het archief, voor de periode 2017 t/m onbeperkt. De VNG stelde een Intergemeentelijke Selectielijst 2017 vast, maar die gaat niet over de taken van de GGD. Bijgaande lijst is goedgekeurd door de Archiefinspectie van de gemeente ‘s-Hertogenbosch. Het dagelijks bestuur stelt vast de Intergemeentelijke Selectielijst 2017 op taakgebieden GGD Hart voor Braban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agelijks bestuur GGD Hart voor Brabant</text:span></text:p>
            <text:p><text:span text:style-name="deze">Namens deze,</text:span></text:p>
            <text:p><text:span text:style-name="ondertekening_naam">
            <text:span text:style-name="voornaam">C.J.M.A</text:span>
            <text:span text:style-name="achternaam">van Esch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GD Hart voor Brabant</text:p>
            </table:table-cell>
            <table:table-cell office:value-type="string" table:style-name="header.C">
              <text:p text:style-name="headerright"><text:span text:style-name="nr">Nr. 48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48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48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RegionaalSamenwerkingsorgaan/DC.creator">GGD Hart voor 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GGD Hart voor Brabant</meta:user-defined>
    <meta:user-defined meta:name="OVERHEID.RegionaalSamenwerkingsorgaan/OVERHEID.authority">GGD Hart voor Brabant</meta:user-defined>
    <meta:user-defined meta:name="OVERHEID.TaxonomieBeleidsagenda/OVERHEID.category">Zorg en gezondheid | Organisatie en beleid</meta:user-defined>
    <meta:user-defined meta:name="DC.source">artikel 5, derde lid, van de Archiefwet 1995]|[1.0:c:BWBR0007376&amp;artikel=5&amp;lid=3&amp;g=2018-07-28</meta:user-defined>
    <meta:user-defined meta:name="OVERHEIDop.referentienummer">DB 20190918-5.3.0</meta:user-defined>
    <meta:user-defined meta:name="DCTERMS.abstract">Deze selectielijst is de richtlijn voor het bewaren en vernietigen van het archief, voor de periode 2017 t/m onbeperkt. De VNG stelde een Intergemeentelijke Selectielijst 2017 vast, maar die gaat niet over de taken van de GGD. Bijgaande lijst is goedgekeurd door de Archiefinspectie van Den Bosch.</meta:user-defined>
    <meta:user-defined meta:name="DCTERMS.alternative">Intergemeentelijke Selectielijst 2017 GGD Hart voor Brabant</meta:user-defined>
    <dc:language>nl</dc:language>
    <meta:user-defined meta:name="OVERHEID.Gemeente/DC.spatial">Tilburg</meta:user-defined>
    <meta:user-defined meta:name="OVERHEID.Provincie/DC.spatial">Noord-Brabant</meta:user-defined>
    <meta:user-defined meta:name="DC.title">Intergemeentelijke selectielijst 2017</meta:user-defined>
    <meta:user-defined meta:name="DCTERMS.W3CDTF/DCTERMS.available">2020-05-12</meta:user-defined>
    <meta:user-defined meta:name="OVERHEIDop.externeBijlage">Aanvulling op selectielijst 2017|exb-2020-24329</meta:user-defined>
    <meta:user-defined meta:name="DCTERMS.W3CDTF/OVERHEIDop.jaargang">2020</meta:user-defined>
    <meta:user-defined meta:name="OVERHEIDop.publicationIssue">485</meta:user-defined>
    <meta:user-defined meta:name="OVERHEIDop.BgrID/DC.identifier">bgr-2020-485</meta:user-defined>
    <meta:user-defined meta:name="OVERHEIDop.versieInformatie"/>
  </office:meta>
</office:document-meta>
</file>