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Nationaal Vrijheidsvuur mei 2020 en de Nationale Herdenking Capitulaties op 5 mei 2020 te Wageningen</text:p>
      <text:section text:name="zakelijke-mededeling_id1-3-2" text:style-name="zakelijke-mededeling">
        <text:section text:name="zakelijke-mededeling-tekst_id1-3-2-1" text:style-name="zakelijke-mededeling-tekst">
          <text:section text:name="tekst_id1-3-2-1-1" text:style-name="tekst">
            <text:p text:style-name="common-al">De Noodverordening coronacrisis veiligheidsregio VGGM kent aan de voorzitter van VGGM de bevoegdheid toe een vrijstelling te verlenen van de in de noodverordening vervatte verboden.</text:p>
            <text:p text:style-name="common-al"/>
            <text:p text:style-name="common-al">De voorzitter heeft op 1 mei 2020 besloten:</text:p>
            <text:p text:style-name="common-al"/>
            <text:p text:style-name="common-al">1. Vrijstelling te verlenen op het krachtens de Noodverordening coronacrisis veiligheidsregio VGGM geldende verbod om samenkomsten te organiseren en daaraan deel te nemen, om conform het 'Veiligheidsplan Wageningen 45 alternatief 2020' van 29 april 2020 en de bijlage 'voorschriften 4 en 5 mei 2020' voor het volgende: </text:p>
            <text:p text:style-name="common-al">A. het ontsteken en verspreiden van het Vrijheidsvuur op 4 mei 2020 op de Generaal Foulkesweg en het 5 mei plein van 11.00 uur tot 02.00 uur 5 mei 2020. </text:p>
            <text:p text:style-name="common-al">B. de Nationale Herdenking Capitulaties op 5 mei 2020 op het 5 mei plein van 09.00 tot 18.00 uur. </text:p>
            <text:p text:style-name="common-al"/>
            <text:p text:style-name="common-al">2. Aan deze vrijstelling de volgende voorschriften en beperkingen te verbinden: </text:p>
            <text:p text:style-name="common-al"/>
            <text:p text:style-name="common-al">bij de activiteit mogen enkel geaccrediteerde personen aanwezig zijn, met een maximum van 35 personen gelijktijdig op de hele locatie, inclusief crew en deelnemers,</text:p>
            <text:p text:style-name="common-al"/>
            <text:p text:style-name="common-al">er dienen maatregelen te zijn getroffen om te waarborgen dat de bij de activiteit aanwezige personen een onderlinge afstand van 1.5 meter aan kunnen houden, en tijdens het plaatsvinden van de activiteit dienen de aanwezigen deze onderlinge afstand van 1.5 meter aan te houden; </text:p>
            <text:p text:style-name="common-al"/>
            <text:p text:style-name="common-al">er dient gedurende het plaatsvinden van de activiteit voortdurend toezicht te worden gehouden op de naleving van deze voorwaarden; </text:p>
            <text:p text:style-name="common-al"/>
            <text:p text:style-name="common-al">3. De voorschriften en verplichtingen zoals opgesteld in het 'Veiligheidsplan Wageningen 45 alternatief 2020' en in de Bijlage 'Voorschriften' worden in deze vrijstelling één op één overgenomen.</text:p>
            <text:p text:style-name="common-al"/>
            <text:p text:style-name="common-al">Het volledige besluit treft u aan als externe bijlage bij dez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 7 me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4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Beschikkingen | afhandelin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OVERHEID.category">Openbare orde en veiligheid | Organisatie en beleid</meta:user-defined>
    <dc:language>nl</dc:language>
    <meta:user-defined meta:name="OVERHEID.EPSG28992/DC.spatial">174025.364 442984.103</meta:user-defined>
    <meta:user-defined meta:name="OVERHEID.EPSG28992/DC.spatial">176224.746 442197.523</meta:user-defined>
    <meta:user-defined meta:name="DC.title">Vrijstelling Nationaal Vrijheidsvuur mei 2020 en de Nationale Herdenking Capitulaties op 5 mei 2020 te Wageningen</meta:user-defined>
    <meta:user-defined meta:name="OVERHEIDop.straatnaam">Asterstraat</meta:user-defined>
    <meta:user-defined meta:name="OVERHEIDop.straatnaam">Generaal Foulkesweg</meta:user-defined>
    <meta:user-defined meta:name="OVERHEIDop.woonplaats">Wageningen</meta:user-defined>
    <meta:user-defined meta:name="OVERHEIDop.woonplaats">Wageningen</meta:user-defined>
    <meta:user-defined meta:name="DCTERMS.W3CDTF/DCTERMS.available">2020-05-07</meta:user-defined>
    <meta:user-defined meta:name="DCTERMS.W3CDTF/OVERHEIDop.jaargang">2020</meta:user-defined>
    <meta:user-defined meta:name="OVERHEIDop.externeBijlage">Ontheffing 4 en 5 mei Wageningen|exb-2020-23555</meta:user-defined>
    <meta:user-defined meta:name="OVERHEIDop.publicationIssue">470</meta:user-defined>
    <meta:user-defined meta:name="OVERHEIDop.BgrID/DC.identifier">bgr-2020-470</meta:user-defined>
    <meta:user-defined meta:name="OVERHEIDop.versieInformatie"/>
  </office:meta>
</office:document-meta>
</file>